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58A0000049D369684E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004cm" svg:height="9.998cm" svg:x="0cm" svg:y="0.9cm">
          <draw:image xlink:href="Pictures/100002010000058A0000049D369684E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cm" fo:page-height="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30S</meta:editing-duration>
    <meta:editing-cycles>3</meta:editing-cycles>
    <meta:generator>LibreOffice/4.2.5.2$Windows_x86 LibreOffice_project/61cb170a04bb1f12e77c884eab9192be736ec5f5</meta:generator>
    <dc:date>2015-06-25T12:04:19.822000000</dc:date>
    <meta:document-statistic meta:object-count="1"/>
  </office:meta>
</office:document-meta>
</file>