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Lt BT" svg:font-family="Humnst777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Humnst777 Lt BT" fo:font-weight="bold" style:font-weight-asian="bold" style:font-weight-complex="bold" fo:color="#C00000" fo:font-size="14pt" style:font-size-asian="14pt" style:font-size-complex="16pt"/>
    </style:style>
    <style:style style:name="P2" style:parent-style-name="Normale" style:family="paragraph">
      <style:paragraph-properties fo:text-align="center"/>
      <style:text-properties style:font-name="Humnst777 Lt BT" fo:font-weight="bold" style:font-weight-asian="bold" style:font-weight-complex="bold" fo:color="#C00000" fo:font-size="14pt" style:font-size-asian="14pt" style:font-size-complex="16pt"/>
    </style:style>
    <style:style style:name="P3" style:parent-style-name="Normale" style:family="paragraph">
      <style:text-properties style:font-name="Humnst777 Lt BT"/>
    </style:style>
    <style:style style:name="P4" style:parent-style-name="Normale" style:family="paragraph">
      <style:paragraph-properties fo:text-align="justify"/>
      <style:text-properties style:font-name="Humnst777 Lt BT"/>
    </style:style>
    <style:style style:name="P5" style:parent-style-name="Normale" style:family="paragraph">
      <style:paragraph-properties fo:text-align="justify"/>
      <style:text-properties style:font-name="Humnst777 Lt B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Humnst777 Lt BT"/>
    </style:style>
    <style:style style:name="T8" style:parent-style-name="Car.predefinitoparagrafo" style:family="text">
      <style:text-properties style:font-name="Humnst777 Lt BT"/>
    </style:style>
    <style:style style:name="T9" style:parent-style-name="Car.predefinitoparagrafo" style:family="text">
      <style:text-properties style:font-name="Humnst777 Lt BT" fo:font-weight="bold" style:font-weight-asian="bold" style:font-weight-complex="bold"/>
    </style:style>
    <style:style style:name="T10" style:parent-style-name="Car.predefinitoparagrafo" style:family="text">
      <style:text-properties style:font-name="Humnst777 Lt BT"/>
    </style:style>
    <style:style style:name="T11" style:parent-style-name="Car.predefinitoparagrafo" style:family="text">
      <style:text-properties style:font-name="Humnst777 Lt BT" fo:font-weight="bold" style:font-weight-asian="bold" style:font-weight-complex="bold"/>
    </style:style>
    <style:style style:name="T12" style:parent-style-name="Car.predefinitoparagrafo" style:family="text">
      <style:text-properties style:font-name="Humnst777 Lt BT" fo:font-weight="bold" style:font-weight-asian="bold" style:font-weight-complex="bold"/>
    </style:style>
    <style:style style:name="T13" style:parent-style-name="Car.predefinitoparagrafo" style:family="text">
      <style:text-properties style:font-name="Humnst777 Lt BT"/>
    </style:style>
    <style:style style:name="P14" style:parent-style-name="Normale" style:family="paragraph">
      <style:paragraph-properties fo:text-align="justify"/>
      <style:text-properties style:font-name="Humnst777 Lt BT"/>
    </style:style>
    <style:style style:name="P15" style:parent-style-name="Paragrafoelenco" style:list-style-name="LFO6" style:family="paragraph">
      <style:paragraph-properties fo:text-align="justify"/>
    </style:style>
    <style:style style:name="T16" style:parent-style-name="Car.predefinitoparagrafo" style:family="text">
      <style:text-properties style:font-name="Calibri" style:font-name-complex="Calibri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Car.predefinitoparagrafo" style:family="text">
      <style:text-properties style:font-name="Calibri" style:font-name-complex="Calibri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0" style:parent-style-name="Car.predefinitoparagrafo" style:family="text">
      <style:text-properties style:font-name="Calibri" style:font-name-complex="Calibri" style:font-size-complex="12pt"/>
    </style:style>
    <style:style style:name="T21" style:parent-style-name="Car.predefinitoparagrafo" style:family="text">
      <style:text-properties style:font-name="Calibri" style:font-name-complex="Calibri" style:font-size-complex="12pt"/>
    </style:style>
    <style:style style:name="P22" style:parent-style-name="Paragrafoelenco" style:family="paragraph">
      <style:paragraph-properties fo:text-align="justify" fo:margin-left="0.7423in">
        <style:tab-stops/>
      </style:paragraph-properties>
      <style:text-properties style:font-name="Calibri" style:font-name-complex="Calibri" fo:font-style="italic" style:font-style-asian="italic" style:font-style-complex="italic" style:font-size-complex="12pt"/>
    </style:style>
    <style:style style:name="P23" style:parent-style-name="Paragrafoelenco" style:list-style-name="LFO2" style:family="paragraph">
      <style:paragraph-properties fo:text-align="justify"/>
    </style:style>
    <style:style style:name="T24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5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6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T27" style:parent-style-name="Car.predefinitoparagrafo" style:family="text">
      <style:text-properties style:font-name="Calibri" style:font-name-complex="Calibri" fo:font-style="italic" style:font-style-asian="italic" style:font-style-complex="italic" style:font-size-complex="12pt"/>
    </style:style>
    <style:style style:name="P28" style:parent-style-name="Paragrafoelenco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style:font-size-complex="12pt"/>
    </style:style>
    <style:style style:name="P29" style:parent-style-name="Paragrafoelenco" style:list-style-name="LFO2" style:family="paragraph">
      <style:paragraph-properties fo:text-align="justify"/>
      <style:text-properties style:font-name="Calibri" style:font-name-complex="Calibri" fo:font-style="italic" style:font-style-asian="italic" style:font-style-complex="italic" style:font-size-complex="12pt"/>
    </style:style>
    <style:style style:name="P30" style:parent-style-name="Paragrafoelenco" style:family="paragraph">
      <style:paragraph-properties fo:text-align="justify"/>
      <style:text-properties style:font-name="Humnst777 Lt BT" fo:font-weight="bold" style:font-weight-asian="bold" style:font-weight-complex="bold"/>
    </style:style>
    <style:style style:name="P31" style:parent-style-name="Paragrafoelenco" style:family="paragraph">
      <style:paragraph-properties fo:text-align="justify"/>
      <style:text-properties style:font-name="Humnst777 Lt BT" fo:font-weight="bold" style:font-weight-asian="bold" style:font-weight-complex="bold"/>
    </style:style>
    <style:style style:name="P32" style:parent-style-name="Paragrafoelenco" style:family="paragraph">
      <style:paragraph-properties fo:text-align="justify"/>
      <style:text-properties style:font-name="Humnst777 Lt BT"/>
    </style:style>
    <style:style style:name="P33" style:parent-style-name="Paragrafoelenco" style:list-style-name="LFO6" style:family="paragraph">
      <style:paragraph-properties fo:text-align="justify"/>
      <style:text-properties style:font-name="Humnst777 Lt BT"/>
    </style:style>
    <style:style style:name="P34" style:parent-style-name="Normale" style:list-style-name="LFO4" style:family="paragraph">
      <style:paragraph-properties fo:text-align="justify"/>
    </style:style>
    <style:style style:name="T35" style:parent-style-name="Car.predefinitoparagrafo" style:family="text">
      <style:text-properties style:font-name="Humnst777 Lt BT" fo:font-weight="bold" style:font-weight-asian="bold" style:font-weight-complex="bold"/>
    </style:style>
    <style:style style:name="T36" style:parent-style-name="Car.predefinitoparagrafo" style:family="text">
      <style:text-properties style:font-name="Humnst777 Lt BT"/>
    </style:style>
    <style:style style:name="T37" style:parent-style-name="Car.predefinitoparagrafo" style:family="text">
      <style:text-properties style:font-name="Humnst777 Lt BT"/>
    </style:style>
    <style:style style:name="T38" style:parent-style-name="Car.predefinitoparagrafo" style:family="text">
      <style:text-properties style:font-name="Humnst777 Lt BT"/>
    </style:style>
    <style:style style:name="T39" style:parent-style-name="Car.predefinitoparagrafo" style:family="text">
      <style:text-properties style:font-name="Humnst777 Lt BT"/>
    </style:style>
    <style:style style:name="P40" style:parent-style-name="Paragrafoelenco" style:list-style-name="LFO4" style:family="paragraph">
      <style:paragraph-properties fo:text-align="justify"/>
    </style:style>
    <style:style style:name="T41" style:parent-style-name="Car.predefinitoparagrafo" style:family="text">
      <style:text-properties style:font-name="Humnst777 Lt BT" fo:font-weight="bold" style:font-weight-asian="bold" style:font-weight-complex="bold"/>
    </style:style>
    <style:style style:name="T42" style:parent-style-name="Car.predefinitoparagrafo" style:family="text">
      <style:text-properties style:font-name="Humnst777 Lt BT"/>
    </style:style>
    <style:style style:name="T43" style:parent-style-name="Car.predefinitoparagrafo" style:family="text">
      <style:text-properties style:font-name="Humnst777 Lt BT" fo:font-weight="bold" style:font-weight-asian="bold" style:font-weight-complex="bold"/>
    </style:style>
    <style:style style:name="T44" style:parent-style-name="Car.predefinitoparagrafo" style:family="text">
      <style:text-properties style:font-name="Humnst777 Lt BT"/>
    </style:style>
    <style:style style:name="P45" style:parent-style-name="Paragrafoelenco" style:list-style-name="LFO4" style:family="paragraph">
      <style:paragraph-properties fo:text-align="justify"/>
    </style:style>
    <style:style style:name="T46" style:parent-style-name="Car.predefinitoparagrafo" style:family="text">
      <style:text-properties style:font-name="Humnst777 Lt BT" fo:font-weight="bold" style:font-weight-asian="bold" style:font-weight-complex="bold"/>
    </style:style>
    <style:style style:name="T47" style:parent-style-name="Car.predefinitoparagrafo" style:family="text">
      <style:text-properties style:font-name="Humnst777 Lt BT"/>
    </style:style>
    <style:style style:name="P48" style:parent-style-name="Paragrafoelenco" style:list-style-name="LFO4" style:family="paragraph">
      <style:paragraph-properties fo:text-align="justify"/>
    </style:style>
    <style:style style:name="T49" style:parent-style-name="Car.predefinitoparagrafo" style:family="text">
      <style:text-properties style:font-name="Humnst777 Lt BT" fo:font-weight="bold" style:font-weight-asian="bold" style:font-weight-complex="bold"/>
    </style:style>
    <style:style style:name="T50" style:parent-style-name="Car.predefinitoparagrafo" style:family="text">
      <style:text-properties style:font-name="Humnst777 Lt BT"/>
    </style:style>
    <style:style style:name="T51" style:parent-style-name="Car.predefinitoparagrafo" style:family="text">
      <style:text-properties style:font-name="Humnst777 Lt BT"/>
    </style:style>
    <style:style style:name="P52" style:parent-style-name="Paragrafoelenco" style:family="paragraph">
      <style:paragraph-properties fo:text-align="justify" fo:margin-left="0.7423in">
        <style:tab-stops/>
      </style:paragraph-properties>
      <style:text-properties style:font-name="Humnst777 Lt BT"/>
    </style:style>
    <style:style style:name="P53" style:parent-style-name="Paragrafoelenco" style:list-style-name="LFO6" style:family="paragraph">
      <style:paragraph-properties fo:text-align="justify"/>
    </style:style>
    <style:style style:name="T54" style:parent-style-name="Car.predefinitoparagrafo" style:family="text">
      <style:text-properties style:font-name="Humnst777 Lt BT" fo:font-weight="bold" style:font-weight-asian="bold" style:font-weight-complex="bold"/>
    </style:style>
    <style:style style:name="T55" style:parent-style-name="Car.predefinitoparagrafo" style:family="text">
      <style:text-properties style:font-name="Humnst777 Lt BT"/>
    </style:style>
    <style:style style:name="T56" style:parent-style-name="Car.predefinitoparagrafo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Humnst777 Lt BT"/>
    </style:style>
    <style:style style:name="T58" style:parent-style-name="Car.predefinitoparagrafo" style:family="text">
      <style:text-properties style:font-name="Humnst777 Lt BT" fo:font-weight="bold" style:font-weight-asian="bold" style:font-weight-complex="bold"/>
    </style:style>
    <style:style style:name="T59" style:parent-style-name="Car.predefinitoparagrafo" style:family="text">
      <style:text-properties style:font-name="Humnst777 Lt BT"/>
    </style:style>
    <style:style style:name="T60" style:parent-style-name="Car.predefinitoparagrafo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Humnst777 Lt BT"/>
    </style:style>
    <style:style style:name="T63" style:parent-style-name="Car.predefinitoparagrafo" style:family="text">
      <style:text-properties style:font-name="Humnst777 Lt BT" fo:font-weight="bold" style:font-weight-asian="bold" style:font-weight-complex="bold"/>
    </style:style>
    <style:style style:name="T64" style:parent-style-name="Car.predefinitoparagrafo" style:family="text">
      <style:text-properties style:font-name="Humnst777 Lt BT"/>
    </style:style>
    <style:style style:name="P65" style:parent-style-name="Paragrafoelenco" style:family="paragraph">
      <style:paragraph-properties fo:text-align="justify"/>
      <style:text-properties style:font-name="Humnst777 Lt BT" fo:font-weight="bold" style:font-weight-asian="bold" style:font-weight-complex="bold"/>
    </style:style>
    <style:style style:name="P66" style:parent-style-name="Paragrafoelenco" style:list-style-name="LFO6" style:family="paragraph">
      <style:paragraph-properties fo:text-align="justify"/>
    </style:style>
    <style:style style:name="T67" style:parent-style-name="Car.predefinitoparagrafo" style:family="text">
      <style:text-properties style:font-name="Humnst777 Lt BT"/>
    </style:style>
    <style:style style:name="T68" style:parent-style-name="Car.predefinitoparagrafo" style:family="text">
      <style:text-properties style:font-name="Humnst777 Lt BT" fo:font-weight="bold" style:font-weight-asian="bold" style:font-weight-complex="bold"/>
    </style:style>
    <style:style style:name="T69" style:parent-style-name="Car.predefinitoparagrafo" style:family="text">
      <style:text-properties style:font-name="Humnst777 Lt B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Humnst777 Lt BT" fo:font-weight="bold" style:font-weight-asian="bold" style:font-weight-complex="bold"/>
    </style:style>
    <style:style style:name="T72" style:parent-style-name="Car.predefinitoparagrafo" style:family="text">
      <style:text-properties style:font-name="Humnst777 Lt BT"/>
    </style:style>
    <style:style style:name="T73" style:parent-style-name="Car.predefinitoparagrafo" style:family="text">
      <style:text-properties style:font-name="Humnst777 Lt BT"/>
    </style:style>
    <style:style style:name="T74" style:parent-style-name="Car.predefinitoparagrafo" style:family="text">
      <style:text-properties style:font-name="Humnst777 Lt B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Humnst777 Lt B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Humnst777 Lt BT" fo:font-weight="bold" style:font-weight-asian="bold" style:font-weight-complex="bold"/>
    </style:style>
    <style:style style:name="T78" style:parent-style-name="Car.predefinitoparagrafo" style:family="text">
      <style:text-properties style:font-name="Humnst777 Lt BT" fo:font-weight="bold" style:font-weight-asian="bold" style:font-weight-complex="bold"/>
    </style:style>
    <style:style style:name="P79" style:parent-style-name="Normale" style:family="paragraph">
      <style:paragraph-properties fo:text-align="justify"/>
      <style:text-properties style:font-name="Humnst777 Lt BT"/>
    </style:style>
    <style:style style:name="P80" style:parent-style-name="Normale" style:family="paragraph">
      <style:paragraph-properties fo:text-align="justify"/>
      <style:text-properties style:font-name="Humnst777 Lt BT"/>
    </style:style>
    <style:style style:name="P81" style:parent-style-name="Normale" style:family="paragraph">
      <style:paragraph-properties fo:text-align="justify"/>
    </style:style>
    <style:style style:name="T82" style:parent-style-name="Collegamentoipertestuale" style:family="text">
      <style:text-properties style:font-name="Humnst777 Lt B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Wingdings" style:font-name-asian="Wingdings" style:font-name-complex="Wingdings"/>
    </style:style>
    <style:style style:name="T85" style:parent-style-name="Car.predefinitoparagrafo" style:family="text">
      <style:text-properties style:font-name="Humnst777 Lt BT"/>
    </style:style>
    <style:style style:name="T86" style:parent-style-name="Collegamentoipertestuale" style:family="text">
      <style:text-properties style:font-name="Humnst777 Lt BT"/>
    </style:style>
    <style:style style:name="P87" style:parent-style-name="Normale" style:family="paragraph">
      <style:paragraph-properties fo:text-align="justify"/>
      <style:text-properties style:font-name="Humnst777 Lt BT"/>
    </style:style>
    <style:style style:name="P88" style:parent-style-name="Normale" style:family="paragraph">
      <style:paragraph-properties fo:text-align="justify"/>
      <style:text-properties style:font-name="Humnst777 Lt BT"/>
    </style:style>
    <style:style style:name="P89" style:parent-style-name="Normale" style:family="paragraph">
      <style:paragraph-properties fo:text-align="justify"/>
      <style:text-properties style:font-name="Humnst777 Lt BT"/>
    </style:style>
    <style:style style:name="P90" style:parent-style-name="Normale" style:family="paragraph">
      <style:paragraph-properties fo:text-align="justify"/>
      <style:text-properties style:font-name="Humnst777 Lt BT"/>
    </style:style>
    <style:style style:name="P91" style:parent-style-name="Normale" style:family="paragraph">
      <style:paragraph-properties fo:text-align="justify"/>
    </style:style>
  </office:automatic-styles>
  <office:body>
    <office:text text:use-soft-page-breaks="true">
      <text:p text:style-name="P1">Nuova procedura per richieste di patrocini/collaborazione:</text:p>
      <text:p text:style-name="P2">concessione uso del logo e approvazione materiali di promozione</text:p>
      <text:p text:style-name="P3"/>
      <text:p text:style-name="P4">Per le iniziative patrocinate o realizzate in collaborazione con il Comune, spesso la creazione di<text:s/>materiali grafici è a cura dei soggetti promotori. Gli uffici che gestiscono accordi e relazioni spesso ricevono un prodotto finito, senza poter conoscere la fonte da cui sono stati attinti testi e immagini e la relativa originalità.</text:p>
      <text:p text:style-name="P5"/>
      <text:p text:style-name="P6"><text:span text:style-name="T7">Per evitare di incorr</text:span><text:span text:style-name="T8">ere in situazioni spiacevoli che espongono il Comune a contestazioni e diffide per l’utilizzo di contenuti (testi, fotografie, grafiche, illustrazioni…) coperti da diritti, si invita ad adottare un<text:s/></text:span><text:span text:style-name="T9">nuovo iter di lavoro</text:span><text:span text:style-name="T10"><text:s/>e a utilizzare i<text:s/></text:span><text:span text:style-name="T11">nuovi moduli per la<text:s/></text:span><text:span text:style-name="T12">richiesta di patrocinio</text:span><text:span text:style-name="T13">:</text:span></text:p>
      <text:p text:style-name="P14"/>
      <text:list text:style-name="LFO6" text:continue-numbering="true">
        <text:list-item>
          <text:p text:style-name="P15"><text:span text:style-name="T16">L’associazione presenta una<text:s/></text:span><text:span text:style-name="T17">richiesta di patrocinio</text:span><text:span text:style-name="T18"><text:s/></text:span><text:span text:style-name="T19">(mod. C)</text:span><text:span text:style-name="T20"><text:s/>con il nuovo modulo che riporta le seguenti<text:s/></text:span><text:span text:style-name="T21">integrazioni:</text:span></text:p>
        </text:list-item>
      </text:list>
      <text:p text:style-name="P22">(Il sottoscrittore dichiara)</text:p>
      <text:list text:style-name="LFO2" text:continue-numbering="true">
        <text:list-item>
          <text:p text:style-name="P23"><text:bookmark-start text:name="_Hlk140572714"/><text:span text:style-name="T24">che la promozione della manifestazione avverrà solo dopo<text:s/></text:span><text:span text:style-name="T25">aver ricevuto comunicazi</text:span><text:span text:style-name="T26">one dell’approvazione della presente richiesta e concessione all’</text:span><text:span text:style-name="T27">utilizzo del logo istituzionale, e dopo che il materiale promozionale sia stato validato dagli uffici competenti</text:span></text:p>
        </text:list-item>
        <text:list-item>
          <text:p text:style-name="P28">che il materiale prodotto per la promozione della<text:s/>manifestazione oggetto di richiesta si comporrà di contenuti originali e/o liberi da diritti e conformi al GDPR- Regolamento UE 2016/679 relativo al trattamento e alla libera circolazione dei dati personali.</text:p>
        </text:list-item>
        <text:list-item>
          <text:p text:style-name="P29">di<text:s/><text:bookmark-start text:name="_Hlk141282131"/>essere a conoscenza che la pubblicazione/diffusione dei materiali promozionali è subordinata all’approvazione degli uffici competenti. Il sottoscritto si impegna a rispettare le linee guida di comunicazione e di utilizzo del logo istituzionale fornite dal Comune di Cinisello Balsamo.</text:p>
        </text:list-item>
      </text:list>
      <text:p text:style-name="P30"><text:bookmark-end text:name="_Hlk140572714"/><text:bookmark-end text:name="_Hlk141282131"/></text:p>
      <text:p text:style-name="P31">NB. Le<text:s/>medesime dichiarazioni devono essere specificate anche negli atti di collaborazione</text:p>
      <text:p text:style-name="P32"/>
      <text:list text:style-name="LFO6" text:continue-numbering="true">
        <text:list-item>
          <text:p text:style-name="P33">L’ufficio competente, una volta acquisita l’approvazione in Giunta, invia all’associazione:</text:p>
        </text:list-item>
      </text:list>
      <text:list text:style-name="LFO4" text:continue-numbering="true">
        <text:list-item>
          <text:p text:style-name="P34"><text:span text:style-name="T35">- Comunicazione dell’avvenuta approvazione (ed eventuale atto relativo),<text:s/></text:span><text:span text:style-name="T36">specif</text:span><text:span text:style-name="T37">icando che in caso di contenuti dei materiali promozionali disciplinati dal GDPR in materia di trattamento e conservazione dei dati personali,<text:s/></text:span><text:span text:style-name="T38">il Comune si impegna a conservare i contenuti per il termine stabilito dal GDPR o da altre norme di settore, oltr</text:span><text:span text:style-name="T39">e che da quanto specificato nel Registro dei trattamenti adottato nell’Ente.</text:span></text:p>
        </text:list-item>
        <text:list-item>
          <text:p text:style-name="P40"><text:span text:style-name="T41">- kit di</text:span><text:span text:style-name="T42"><text:s/></text:span><text:span text:style-name="T43">loghi</text:span><text:span text:style-name="T44"><text:s/>in .jpg e vettoriale (.eps)</text:span></text:p>
        </text:list-item>
        <text:list-item>
          <text:p text:style-name="P45"><text:span text:style-name="T46">- linee guida</text:span><text:span text:style-name="T47"><text:s/>di utilizzo del logo</text:span></text:p>
        </text:list-item>
        <text:list-item>
          <text:p text:style-name="P48"><text:span text:style-name="T49">- modulo di autorizzazione alla pubblicazione</text:span><text:span text:style-name="T50"><text:s/>per il Comune ad utilizzare i materiali di comunicazi</text:span><text:span text:style-name="T51">one che l’associazione fornirà per promuovere l’iniziativa e che dovrà restituire compilato</text:span></text:p>
        </text:list-item>
      </text:list>
      <text:p text:style-name="P52"/>
      <text:list text:style-name="LFO6" text:continue-numbering="true">
        <text:list-item>
          <text:p text:style-name="P53"><text:span text:style-name="T54">Almeno 7 giorni prima dell’inizio dell’iniziativa,</text:span><text:span text:style-name="T55"><text:s/>l’associazione invia<text:s/></text:span><text:span text:style-name="T56">per approvazione</text:span><text:span text:style-name="T57"><text:s/>i<text:s/></text:span><text:span text:style-name="T58">materiali di comunicazione</text:span><text:span text:style-name="T59"><text:s/>nei diversi formati<text:s/></text:span><text:span text:style-name="T60">completi di logo del Comu</text:span><text:span text:style-name="T61">ne</text:span><text:span text:style-name="T62"><text:s/>e il<text:s/></text:span><text:span text:style-name="T63">modulo di autorizzazione alla pubblicazione<text:s/></text:span><text:span text:style-name="T64">compilato e firmato.</text:span></text:p>
        </text:list-item>
      </text:list>
      <text:p text:style-name="P65"/>
      <text:list text:style-name="LFO6" text:continue-numbering="true">
        <text:list-item>
          <text:p text:style-name="P66"><text:span text:style-name="T67">L’ufficio verifica il contenuto dei materiali inviati e comunica l’</text:span><text:span text:style-name="T68">approvazione</text:span><text:span text:style-name="T69"><text:s/>a procedere alla promozione dell’iniziativa nelle modalità previste.</text:span></text:p>
        </text:list-item>
      </text:list>
      <text:soft-page-break/>
      <text:p text:style-name="P70"><text:span text:style-name="T71">NB</text:span><text:span text:style-name="T72">. I materiali di<text:s/></text:span><text:span text:style-name="T73">promozione dell’iniziativa, che preveda e riporti il logo o il nome del Comune, devono essere<text:s/></text:span><text:span text:style-name="T74">sempre</text:span><text:span text:style-name="T75"><text:s/>sottoposti all’approvazione degli uffici competenti prima di essere pubblicati e diffusi.</text:span></text:p>
      <text:p text:style-name="P76"><text:span text:style-name="T77">Si raccomanda agli uffici ed alle associazioni di concordare tem</text:span><text:span text:style-name="T78">pi, modalità e canali di comunicazione con l’Ufficio Stampa, comunicazione, informazione.</text:span></text:p>
      <text:p text:style-name="P79"/>
      <text:p text:style-name="P80">La modulistica relativa alla richiesta di patrocinio sarà aggiornata nella sezione Amministrazione trasparente &gt; Disposizioni generali &gt; Atti generali &gt; Statuto e Regolamenti:</text:p>
      <text:p text:style-name="P81"><text:a xlink:href="https://www.comune.cinisello-balsamo.mi.it/spip.php?article19333" office:target-frame-name="_top" xlink:show="replace"><text:span text:style-name="T82">Regolamento dell’Albo delle Associazioni e della concessione di benefici finanziari e vantaggi economici ad Enti ed Associazioni</text:span></text:a></text:p>
      <text:p text:style-name="P83"><text:span text:style-name="T84"></text:span><text:span text:style-name="T85"><text:s/></text:span><text:a xlink:href="https://www.comune.cinisello-balsamo.mi.it/spip.php?article19333" office:target-frame-name="_top" xlink:show="replace"><text:span text:style-name="T86">https://www.comune.cinisello-balsamo.mi.it/spip.php?article19333</text:span></text:a></text:p>
      <text:p text:style-name="P87"/>
      <text:p text:style-name="P88">I settori dovranno reindirizzare alla pagina (preferibile) oppure<text:s/>provvedere all’aggiornamento delle proprie pagine dedicate alla modulistica.</text:p>
      <text:p text:style-name="P89"/>
      <text:p text:style-name="P90">I moduli aggiornati saranno forniti anche via email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Lt BT" svg:font-family="Humnst777 Lt B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C00000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a Moriggia</meta:initial-creator>
    <dc:creator>Colombo Elena</dc:creator>
    <meta:creation-date>2023-07-20T09:42:00Z</meta:creation-date>
    <dc:date>2023-07-31T10:39:00Z</dc:date>
    <meta:template xlink:href="Normal" xlink:type="simple"/>
    <meta:editing-cycles>8</meta:editing-cycles>
    <meta:editing-duration>PT1860S</meta:editing-duration>
    <meta:document-statistic meta:page-count="2" meta:paragraph-count="8" meta:word-count="607" meta:character-count="4061" meta:row-count="28" meta:non-whitespace-character-count="3462"/>
  </office:meta>
</office:document-meta>
</file>