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4263in" style:use-optimal-column-width="false"/>
    </style:style>
    <style:style style:name="Table1" style:family="table" style:master-page-name="MP0">
      <style:table-properties style:width="6.4263in" fo:margin-left="0.1173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  <style:text-properties fo:font-weight="bold" style:font-weight-asian="bold" style:font-weight-complex="bold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 fo:line-height="115%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 fo:language="it" fo:country="IT"/>
    </style:style>
    <style:style style:name="P2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" style:parent-style-name="Standard" style:family="paragraph">
      <style:paragraph-properties fo:text-align="center" fo:line-height="115%"/>
    </style:style>
    <style:style style:name="T25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28" style:parent-style-name="Standard" style:list-style-name="LFO1" style:family="paragraph">
      <style:paragraph-properties fo:text-align="justify" fo:line-height="115%"/>
      <style:text-properties fo:font-size="11pt" style:font-size-asian="11pt" style:font-size-complex="11pt"/>
    </style:style>
    <style:style style:name="P29" style:parent-style-name="Standard" style:list-style-name="LFO1" style:family="paragraph">
      <style:paragraph-properties fo:text-align="justify" fo:line-height="115%"/>
      <style:text-properties fo:font-size="11pt" style:font-size-asian="11pt" style:font-size-complex="11pt"/>
    </style:style>
    <style:style style:name="P30" style:parent-style-name="Standard" style:list-style-name="LFO1" style:family="paragraph">
      <style:paragraph-properties fo:text-align="justify" fo:line-height="115%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2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 fo:line-height="115%"/>
      <style:text-properties fo:font-size="7pt" style:font-size-asian="7pt" style:font-size-complex="7pt"/>
    </style:style>
    <style:style style:name="P34" style:parent-style-name="Standard" style:list-style-name="LFO2" style:family="paragraph">
      <style:paragraph-properties fo:text-align="justify" fo:line-height="115%"/>
      <style:text-properties fo:font-size="11pt" style:font-size-asian="11pt" style:font-size-complex="11pt"/>
    </style:style>
    <style:style style:name="P35" style:parent-style-name="Standard" style:list-style-name="LFO2" style:family="paragraph">
      <style:paragraph-properties fo:text-align="justify" fo:line-height="115%"/>
      <style:text-properties fo:font-size="11pt" style:font-size-asian="11pt" style:font-size-complex="11pt"/>
    </style:style>
    <style:style style:name="P36" style:parent-style-name="Standard" style:list-style-name="LFO2" style:family="paragraph">
      <style:paragraph-properties fo:text-align="justify" fo:line-height="115%"/>
      <style:text-properties fo:font-size="11pt" style:font-size-asian="11pt" style:font-size-complex="11pt"/>
    </style:style>
    <style:style style:name="P37" style:parent-style-name="Standard" style:list-style-name="LFO2" style:family="paragraph">
      <style:paragraph-properties fo:text-align="justify" fo:line-height="115%"/>
      <style:text-properties fo:font-size="11pt" style:font-size-asian="11pt" style:font-size-complex="11pt"/>
    </style:style>
    <style:style style:name="P38" style:parent-style-name="Standard" style:list-style-name="LFO2" style:family="paragraph">
      <style:paragraph-properties fo:text-align="justify" fo:line-height="115%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15%" fo:margin-left="0.5416in">
        <style:tab-stops/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3" style:parent-style-name="Standard" style:list-style-name="LFO3" style:family="paragraph">
      <style:paragraph-properties fo:text-align="justify" fo:line-height="115%"/>
      <style:text-properties fo:font-size="11pt" style:font-size-asian="11pt" style:font-size-complex="11pt"/>
    </style:style>
    <style:style style:name="P44" style:parent-style-name="Standard" style:list-style-name="LFO3" style:family="paragraph">
      <style:paragraph-properties fo:text-align="justify" fo:line-height="115%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line-height="115%" fo:margin-left="0.5in">
        <style:tab-stops/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line-height="115%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STANZA PER LA CONCESSIONE DI PATROCINIO PER LE <text:s/>INIZIATIVE DI ENTI, ASSOCIAZIONI, FONDAZIONI E COMITATI</text:p>
            <text:p text:style-name="P8">Art. 13 del Regolamento dell'Albo delle Associazioni e della concessione di benefici finanziari e vantaggi economici ad Enti ed <text:s/>Associazioni</text:p>
          </table:table-cell>
        </table:table-row>
      </table:table>
      <text:p text:style-name="Standard"/>
      <text:p text:style-name="P9">Al Comune di Cinisello Balsamo</text:p>
      <text:p text:style-name="P10">Via XXV Aprile, 4</text:p>
      <text:p text:style-name="P11">20092 Cinisello Balsamo (MI)</text:p>
      <text:p text:style-name="P12"/>
      <text:p text:style-name="P13"/>
      <text:p text:style-name="P14"><text:span text:style-name="T15">..I... sottoscritt ....................................................... <text:s/>nat... a<text:s/></text:span><text:span text:style-name="T16">........................................ il ...................... residente in........................................................................................... tel................................................. codice fiscale .................</text:span><text:span text:style-name="T17">.................. in qualità di Presidente e/o legale rappresentante di ........................................................................................ <text:s/>con sede in via .............................................. <text:s text:c="3"/>n.........codice fiscale...</text:span><text:span text:style-name="T18">........................ P.IVA ….............................. tel............................ email .........................................,<text:s/></text:span><text:bookmark-start text:name="_Hlk141283984"/><text:span text:style-name="T19">presenta istanza per ottenere il patrocinio dell'Amministrazione comunale per la realizzazione in codesto Comune</text:span><text:span text:style-name="T20"><text:s/>della manifestazione ........................................................................., nel/i giorno/i…………………………………, secondo il programma e le modalità descritti nell'allegata relazione</text:span><text:bookmark-end text:name="_Hlk141283984"/><text:span text:style-name="T21">.</text:span><text:span text:style-name="T22"><text:s/></text:span></text:p>
      <text:p text:style-name="P23"/>
      <text:p text:style-name="P24"><text:span text:style-name="T25">RICHIEDE</text:span><text:span text:style-name="T26"><text:s/></text:span></text:p>
      <text:p text:style-name="P27">(barrare la voce che interessa)</text:p>
      <text:list text:style-name="LFO1" text:continue-numbering="true">
        <text:list-item>
          <text:p text:style-name="P28">contributo economico, secondo quanto specificato nell'allegato;</text:p>
        </text:list-item>
        <text:list-item>
          <text:p text:style-name="P29">uso a titolo gratuito o a costi agevolati di spazi di proprietà comunale e relativo all'utilizzo dei servizi comunali attinenti, secondo quanto specificato nell'allegata relazione;</text:p>
        </text:list-item>
        <text:list-item>
          <text:p text:style-name="P30">facilitazioni previste dalla legge per le affissioni e la pubblicità.</text:p>
        </text:list-item>
      </text:list>
      <text:p text:style-name="P31"/>
      <text:p text:style-name="P32"><text:bookmark-start text:name="_Hlk140751323"/>DICHIARA</text:p>
      <text:p text:style-name="P33"/>
      <text:list text:style-name="LFO2" text:continue-numbering="true">
        <text:list-item>
          <text:p text:style-name="P34">che l'Associazione indicata non persegue finalità di lucro e non ripartisce utili tra i soci;</text:p>
        </text:list-item>
        <text:list-item>
          <text:p text:style-name="P35">di aver preso visione delle norme del "Regolamento dell'Albo delle Associazioni e della concessione di benefici finanziari e vantaggi economici ad Enti ed Associazioni" e che si impegna a rispettarle.</text:p>
        </text:list-item>
        <text:list-item>
          <text:p text:style-name="P36"><text:bookmark-start text:name="_Hlk140572714"/>che la promozione della manifestazione avverrà solo dopo aver ricevuto<text:s/>comunicazione dell’approvazione della presente richiesta e concessione<text:s/>all’utilizzo del logo istituzionale,<text:s/>e dopo che il materiale promozionale sia stato validato dagli uffici competenti<text:s/></text:p>
        </text:list-item>
        <text:list-item>
          <text:p text:style-name="P37">che il materiale prodotto per la promozione della manifestazione oggetto di richiesta si comporrà<text:s/>di contenuti originali e/o liberi da diritti e conformi al GDPR- Regolamento UE 2016/679 relativo al trattamento e alla libera circolazione dei dati personali.<text:s/></text:p>
        </text:list-item>
        <text:list-item>
          <text:p text:style-name="P38">di<text:s/><text:bookmark-start text:name="_Hlk141282131"/>essere a conoscenza che la pubblicazione/diffusione dei materiali promozionali è subordinata all’approvazione degli uffici competenti. Il sottoscritto si impegna a rispettare le linee guida di comunicazione e di utilizzo del logo istituzionale fornite dal Comune di Cinisello Balsamo.<text:s/></text:p>
        </text:list-item>
      </text:list>
      <text:p text:style-name="P39"><text:bookmark-end text:name="_Hlk140751323"/><text:bookmark-end text:name="_Hlk140572714"/><text:bookmark-end text:name="_Hlk141282131"/></text:p>
      <text:p text:style-name="P40">Allega alla presente relazione descrittiva dell’iniziativa e calendario della manifestazione.</text:p>
      <text:p text:style-name="P41"/>
      <text:p text:style-name="P42"><text:bookmark-start text:name="_Hlk141284580"/>(barrare una delle seguenti voci)</text:p>
      <text:list text:style-name="LFO3" text:continue-numbering="true">
        <text:list-item>
          <text:p text:style-name="P43">si allega bozza dei materiali promozionali<text:s/></text:p>
        </text:list-item>
        <text:list-item>
          <text:p text:style-name="P44"><text:span text:style-name="T45">il sottoscritto si impegna a fornire i materiali promozionali completi di logo del Comune<text:s/></text:span><text:span text:style-name="T46">almeno 7 giorni prima dell’inizio della manifestazione</text:span><text:span text:style-name="T47">.</text:span></text:p>
        </text:list-item>
      </text:list>
      <text:p text:style-name="P48"><text:bookmark-end text:name="_Hlk141284580"/></text:p>
      <text:p text:style-name="P49"/>
      <text:p text:style-name="P50">............................. lì .....................<text:tab/><text:tab/><text:tab/><text:tab/><text:tab/>.............................................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5"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gkelc" style:display-name="hgkelc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" style:parent-style-name="Standard" style:family="paragraph">
      <style:paragraph-properties fo:text-align="end"/>
    </style:style>
    <style:style style:name="T7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6"><text:span text:style-name="T7">MOD. C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olombo Elena</dc:creator>
    <meta:creation-date>2009-04-16T11:32:00Z</meta:creation-date>
    <dc:date>2023-07-31T10:44:00Z</dc:date>
    <meta:template xlink:href="Normal" xlink:type="simple"/>
    <meta:editing-cycles>24</meta:editing-cycles>
    <meta:editing-duration>PT21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2" meta:character-count="3295" meta:row-count="23" meta:non-whitespace-character-count="2809"/>
  </office:meta>
</office:document-meta>
</file>