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562in" style:use-optimal-column-width="false"/>
    </style:style>
    <style:style style:name="Table1" style:family="table" style:master-page-name="MP0">
      <style:table-properties style:width="6.5562in" fo:margin-left="0.072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 fo:language="it" fo:country="I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fo:language="it" fo:country="I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 fo:language="it" fo:country="I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 fo:line-height="115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 fo:language="it" fo:country="IT"/>
    </style:style>
    <style:style style:name="P46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5416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list-style-name="LFO3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Standard" style:list-style-name="LFO3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Standard" style:list-style-name="LFO3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Standard" style:list-style-name="LFO3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Standard" style:list-style-name="LFO3" style:family="paragraph">
      <style:paragraph-properties fo:text-align="justify" fo:line-height="115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fo:language="it" fo:country="I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Standard" style:list-style-name="LFO3" style:family="paragraph">
      <style:paragraph-properties fo:text-align="justify" fo:line-height="115%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 fo:language="it" fo:country="I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Standard" style:list-style-name="LFO4" style:family="paragraph">
      <style:paragraph-properties fo:text-align="justify" fo:line-height="115%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Standard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77" style:parent-style-name="Standard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ANZA PER LA CONCESSIONE DI CONTRIBUTO PER <text:s text:c="26"/>MANIFESTAZIONI ED INIZIATIVE</text:p>
            <text:p text:style-name="P8">Art. 12 del Regolamento dell'Albo delle Associazioni e della concessione di benefici finanziari e vantaggi economici ad Enti ed<text:s/>Associazioni</text:p>
          </table:table-cell>
        </table:table-row>
      </table:table>
      <text:p text:style-name="P9"/>
      <text:p text:style-name="P10">Al Comune di Cinisello Balsamo</text:p>
      <text:p text:style-name="P11">Via XXV Aprile, 4</text:p>
      <text:p text:style-name="P12">20092 Cinisello Balsamo (MI)</text:p>
      <text:p text:style-name="P13"/>
      <text:p text:style-name="P14"/>
      <text:p text:style-name="P15"><text:span text:style-name="T16">..I... sottoscritt ....................................................... <text:s/>nat ... a<text:s/></text:span><text:span text:style-name="T17">........................................ il ................................ residente in ........................................................................................... tel. ................................................ codice fiscale .....</text:span><text:span text:style-name="T18">.............................. in qualità di Presidente e/o legale rappresentante d</text:span><text:span text:style-name="T19">i</text:span><text:span text:style-name="T20"><text:s/>........................................................................................ <text:s/>con sede in via .............................................. <text:s text:c="3"/>n......... codi</text:span><text:span text:style-name="T21">ce fiscale ........................ <text:s/>P.IVA ............................ tel. ........................... email .........................................,</text:span><text:span text:style-name="T22"><text:s/></text:span><text:span text:style-name="T23">già iscritto all'Albo delle Associazioni del Comune di Cinisello Balsamo</text:span><text:span text:style-name="T24"><text:s/></text:span></text:p>
      <text:p text:style-name="P25"/>
      <text:p text:style-name="P26">PRESENTA</text:p>
      <text:p text:style-name="P27"/>
      <text:p text:style-name="P28">istanza per ottenere la concessione di un contributo per l'effettuazione, in codesto Comune, nel periodo dal ................................. al ................................ della manifestazione/iniziativa………………………………..</text:p>
      <text:p text:style-name="P29"><text:span text:style-name="T30">................................................</text:span><text:span text:style-name="T31">.................</text:span><text:span text:style-name="T32"><text:s/></text:span><text:span text:style-name="T33">secondo il programma dettagliato ed il preventivo finanziario, redatto in conformità all'art. 20 del Regolamento comunale, allegato alla presente.</text:span></text:p>
      <text:p text:style-name="P34"/>
      <text:p text:style-name="P35">DICHIARA</text:p>
      <text:p text:style-name="P36"/>
      <text:list text:style-name="LFO1" text:continue-numbering="true">
        <text:list-item>
          <text:p text:style-name="P37">che l'Associazione indicata<text:s/></text:p>
        </text:list-item>
      </text:list>
      <text:list text:style-name="LFO2" text:continue-numbering="true">
        <text:list-item>
          <text:list>
            <text:list-item>
              <text:p text:style-name="P38">non persegue finalità di lucro e non ripartisce utili tra i soci;</text:p>
            </text:list-item>
            <text:list-item>
              <text:p text:style-name="P39">non fa parte dell'articolazione politico-amministrativa di alcun partito;</text:p>
            </text:list-item>
            <text:list-item>
              <text:p text:style-name="P40">si impegna ad utilizzare il contributo che sarà eventualmente concesso esclusivamente per la manifestazione/iniziativa sopra illustrata;</text:p>
            </text:list-item>
          </text:list>
        </text:list-item>
      </text:list>
      <text:list text:style-name="LFO1" text:continue-numbering="true">
        <text:list-item>
          <text:p text:style-name="P41"><text:span text:style-name="T42">che nel preventivo presentato<text:s/></text:span><text:span text:style-name="T43">non sono compresi oneri per le prestazioni assicurate dall'apporto dei componenti l'Associazione organizzatrice e da tutti coloro che, a qualsiasi titolo, volontariamente ad essa collaborano, nonchè oneri riferiti all'uso di materiale, attrezzature ed impi</text:span><text:span text:style-name="T44">anti dei quali il soggetto organizzatore già dispone o che saranno messi gratuitamente a disposizione dello stesso dal Comune o da altri enti pubblici e privati</text:span><text:span text:style-name="T45">;</text:span></text:p>
        </text:list-item>
        <text:list-item>
          <text:p text:style-name="P46">di aver preso visione delle norme del "Regolamento dell'Albo delle Associazioni e della concessione di benefici finanziari e vantaggi economici ad Enti ed Associazioni" e che si impegna a rispettarle.</text:p>
        </text:list-item>
        <text:list-item>
          <text:p text:style-name="P47"><text:bookmark-start text:name="_Hlk140572714"/>che la promozione della manifestazione avverrà solo dopo aver ricevuto<text:s/>comunicazione dell’approvazione della presente richiesta e concessione<text:s/>all’utilizzo del logo istituzionale,<text:s/>e dopo che il materiale promozionale sia stato validato dagli uffici competenti<text:s/></text:p>
        </text:list-item>
        <text:list-item>
          <text:p text:style-name="P48">che il materiale prodotto per la promozione della manifestazione oggetto di richiesta si comporrà<text:s/>di contenuti originali e/o liberi da<text:s/>diritti e conformi al GDPR- Regolamento UE 2016/679 relativo al trattamento e alla libera circolazione dei dati personali.<text:s/></text:p>
        </text:list-item>
        <text:list-item>
          <text:p text:style-name="P49">di<text:s/><text:bookmark-start text:name="_Hlk141282131"/>essere a conoscenza che la pubblicazione/diffusione dei materiali promozionali è subordinata all’approvazione degli uffici competenti. Il sottoscritto si impegna a rispettare le linee guida di comunicazione e di utilizzo del logo istituzionale fornite dal Comune di Cinisello Balsamo.<text:s/></text:p>
        </text:list-item>
      </text:list>
      <text:p text:style-name="P50"><text:bookmark-end text:name="_Hlk141282131"/></text:p>
      <text:p text:style-name="P51"><text:bookmark-end text:name="_Hlk140572714"/></text:p>
      <text:soft-page-break/>
      <text:p text:style-name="P52">Allega alla presente i seguenti documenti:</text:p>
      <text:list text:style-name="LFO3" text:continue-numbering="true">
        <text:list-item>
          <text:p text:style-name="P53">Copia dello Statuto o dell'Atto<text:s/>costitutivo;</text:p>
        </text:list-item>
        <text:list-item>
          <text:p text:style-name="P54">Copia del Bilancio preventivo per l'anno in corso;</text:p>
        </text:list-item>
        <text:list-item>
          <text:p text:style-name="P55">Relazione illustrativa dell'iniziativa con l'indicazione della relativa data di svolgimento da cui emerga il contenuto e l'importanza della stessa sotto il profilo scientifico, culturale, sociale;</text:p>
        </text:list-item>
        <text:list-item>
          <text:p text:style-name="P56">il budget della manifestazione o iniziativa, da cui risulti se siano state richieste e/o assegnate per la manifestazione oggetto della presente richiesta di sovvenzioni o sponsorizzazioni, indicandone, in caso affermativo, il tipo e l'importo, e l'eventuale incasso previsto per la vendita dei biglietti;</text:p>
        </text:list-item>
        <text:list-item>
          <text:p text:style-name="P57"><text:span text:style-name="T58">dichiarazione se il richiedente sia o meno soggetto passivo di imposta e presenti dichiarazion</text:span><text:span text:style-name="T59">e</text:span><text:span text:style-name="T60"><text:s/>dei redditi;</text:span></text:p>
        </text:list-item>
        <text:list-item>
          <text:p text:style-name="P61"><text:span text:style-name="T62">Indicazione della persona abilitata alla riscossione (e suo codice fiscale) ovvero indicazion</text:span><text:span text:style-name="T63">e del conto co</text:span><text:span text:style-name="T64">r</text:span><text:span text:style-name="T65">rente bancario o postale e loro sede di riferimento;</text:span></text:p>
        </text:list-item>
      </text:list>
      <text:p text:style-name="P66"/>
      <text:p text:style-name="P67"><text:bookmark-start text:name="_Hlk141284624"/>(barrare una delle seguenti voci)</text:p>
      <text:list text:style-name="LFO4" text:continue-numbering="true">
        <text:list-item>
          <text:p text:style-name="P68"><text:bookmark-end text:name="_Hlk141284624"/>si allega bozza dei materiali promozionali<text:s/></text:p>
        </text:list-item>
        <text:list-item>
          <text:p text:style-name="P69"><text:span text:style-name="T70">ovvero, il sottoscritto si impegna a fornire i materiali promozionali completi di logo del Comune<text:s/></text:span><text:span text:style-name="T71">almeno 7 gi</text:span><text:span text:style-name="T72">orni prima dell’inizio della manifestazione</text:span><text:span text:style-name="T73">.</text:span></text:p>
        </text:list-item>
      </text:list>
      <text:p text:style-name="P74"/>
      <text:p text:style-name="P75">La documentazione di cui ai punti ..... ..... ..... non viene allegata in quanto:</text:p>
      <text:list text:style-name="LFO5" text:continue-numbering="true">
        <text:list-item>
          <text:p text:style-name="P76">non ha subito modifiche rispetto a quella già presentata a codesto comune in data .....................</text:p>
        </text:list-item>
        <text:list-item>
          <text:p text:style-name="P77">l'Associazione è iscritta all'Albo previsto dal Regolamento Comunale nella apposita sezione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>............................. lì .....................<text:tab/><text:tab/><text:tab/><text:tab/><text:tab/><text:tab/>.............................................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9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6"><text:span text:style-name="T7">MOD. B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lombo Elena</dc:creator>
    <meta:creation-date>2009-04-16T11:32:00Z</meta:creation-date>
    <dc:date>2023-07-31T10:43:00Z</dc:date>
    <meta:template xlink:href="Normal" xlink:type="simple"/>
    <meta:editing-cycles>18</meta:editing-cycles>
    <meta:editing-duration>PT157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38" meta:character-count="4937" meta:row-count="35" meta:non-whitespace-character-count="4208"/>
  </office:meta>
</office:document-meta>
</file>