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562in" style:use-optimal-column-width="false"/>
    </style:style>
    <style:style style:name="Table1" style:family="table" style:master-page-name="MP0">
      <style:table-properties style:width="6.5562in" fo:margin-left="0.065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 fo:language="it" fo:country="I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 fo:language="it" fo:country="I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fo:font-size="6pt" style:font-size-asian="6pt" style:font-size-complex="6pt"/>
    </style:style>
    <style:style style:name="P34" style:parent-style-name="Standard" style:family="paragraph">
      <style:paragraph-properties fo:text-align="center" fo:line-height="115%"/>
      <style:text-properties fo:font-size="6pt" style:font-size-asian="6pt" style:font-size-complex="6pt"/>
    </style:style>
    <style:style style:name="P35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Standard" style:list-style-name="LFO3" style:family="paragraph">
      <style:paragraph-properties fo:text-align="justify" fo:line-height="115%"/>
    </style:style>
    <style:style style:name="T47" style:parent-style-name="Car.predefinitoparagrafo" style:family="text">
      <style:text-properties fo:font-size="11pt" style:font-size-asian="11pt" style:font-size-complex="11pt" fo:language="it" fo:country="I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 fo:line-height="115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 fo:language="it" fo:country="I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Standard" style:list-style-name="LFO3" style:family="paragraph">
      <style:paragraph-properties fo:text-align="justify" fo:line-height="115%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 fo:language="it" fo:country="I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Standard" style:list-style-name="LFO3" style:family="paragraph">
      <style:paragraph-properties fo:text-align="justify" fo:line-height="115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 fo:language="it" fo:country="I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Standard" style:list-style-name="LFO4" style:family="paragraph">
      <style:paragraph-properties fo:text-align="justify" fo:line-height="115%"/>
      <style:text-properties fo:font-size="11pt" style:font-size-asian="11pt" style:font-size-complex="11pt"/>
    </style:style>
    <style:style style:name="P66" style:parent-style-name="Standard" style:list-style-name="LFO4" style:family="paragraph">
      <style:paragraph-properties fo:text-align="justify" fo:line-height="115%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STANZA PER LA CONCESSIONE DI CONTRIBUTO PER L'ATTIVITA' ANNUALE DI ENTI, ASSOCIAZIONI, FONDAZIONI E COMITATI</text:p>
            <text:p text:style-name="P8">Art. 11 del Regolamento dell'Albo delle Associazioni e della concessione di benefici finanziari e vantaggi economici ad Enti<text:s/>ed Associazioni</text:p>
          </table:table-cell>
        </table:table-row>
      </table:table>
      <text:p text:style-name="P9"/>
      <text:p text:style-name="P10"/>
      <text:p text:style-name="P11">Al Comune di Cinisello Balsamo</text:p>
      <text:p text:style-name="P12">Via XXV Aprile, 4</text:p>
      <text:p text:style-name="P13">20092 Cinisello Balsamo (MI)</text:p>
      <text:p text:style-name="P14"/>
      <text:p text:style-name="P15"><text:bookmark-start text:name="_Hlk140751652"/></text:p>
      <text:p text:style-name="P16"><text:span text:style-name="T17">..I... sottoscritt ....................................................... <text:s/>nat ... a<text:s/></text:span><text:span text:style-name="T18">........................................ il ................................ residente in ........................................................................................... tel. ................................................ codice fiscale .....</text:span><text:span text:style-name="T19">.............................. in qualità di Presidente e/o legale rappresentante d</text:span><text:span text:style-name="T20">i</text:span><text:span text:style-name="T21"><text:s/>........................................................................................ <text:s/>con sede in via .............................................. <text:s text:c="3"/>n......... codi</text:span><text:span text:style-name="T22">ce fiscale ……......................... <text:s/>P.IVA ................................... tel. ........................... email .........................................,</text:span><text:span text:style-name="T23"><text:s/></text:span><text:bookmark-start text:name="_Hlk141284091"/><text:span text:style-name="T24">già iscritto all'Albo delle Associazioni<text:s/></text:span><text:bookmark-start text:name="_Hlk141284347"/><text:span text:style-name="T25">del Comune di Cinisello Balsamo</text:span><text:bookmark-end text:name="_Hlk141284091"/><text:bookmark-end text:name="_Hlk141284347"/><text:span text:style-name="T26">,<text:s/></text:span></text:p>
      <text:p text:style-name="P27"/>
      <text:p text:style-name="P28"><text:bookmark-end text:name="_Hlk140751652"/>PRESENTA</text:p>
      <text:p text:style-name="P29"/>
      <text:p text:style-name="P30">istanza per ottenere la concessione di un contributo a sostegno dell'attività che la predetta Associazione effettuerà in codesto Comune nell'anno ……., secondo il programma allegato alla presente.</text:p>
      <text:p text:style-name="P31"/>
      <text:p text:style-name="P32"><text:bookmark-start text:name="_Hlk140751719"/>DICHIARA</text:p>
      <text:p text:style-name="P33"/>
      <text:p text:style-name="P34"/>
      <text:list text:style-name="LFO1" text:continue-numbering="true">
        <text:list-item>
          <text:p text:style-name="P35">che l'Associazione indicata<text:s/></text:p>
        </text:list-item>
      </text:list>
      <text:list text:style-name="LFO2" text:continue-numbering="true">
        <text:list-item>
          <text:list>
            <text:list-item>
              <text:p text:style-name="P36">non persegue finalità di<text:s/>lucro e non ripartisce utili tra i soci;</text:p>
            </text:list-item>
            <text:list-item>
              <text:p text:style-name="P37">non fa parte dell'articolazione politico-amministrativa di alcun partito;</text:p>
            </text:list-item>
            <text:list-item>
              <text:p text:style-name="P38">si impegna ad utilizzare il contributo, che sarà eventualmente concesso, esclusivamente per l'attuazione del programma presentato;</text:p>
            </text:list-item>
          </text:list>
        </text:list-item>
      </text:list>
      <text:list text:style-name="LFO1" text:continue-numbering="true">
        <text:list-item>
          <text:p text:style-name="P39">di aver preso visione delle norme del "Regolamento dell'Albo delle Associazioni e della concessione di benefici finanziari e vantaggi economici ad Enti ed Associazioni" e che si impegna a rispettarle.</text:p>
        </text:list-item>
        <text:list-item>
          <text:p text:style-name="P40"><text:bookmark-start text:name="_Hlk140572714"/>che la promozione della manifestazione avverrà solo dopo aver ricevuto<text:s/>comunicazione dell’approvazione della presente richiesta e concessione<text:s/>all’utilizzo del logo istituzionale,<text:s/>e dopo che il materiale promozionale sia stato validato dagli uffici competenti<text:s/></text:p>
        </text:list-item>
        <text:list-item>
          <text:p text:style-name="P41">che il materiale prodotto per la promozione della<text:s/>manifestazione oggetto di richiesta si comporrà<text:s/>di contenuti originali e/o liberi da diritti e conformi al GDPR- Regolamento UE 2016/679 relativo al trattamento e alla libera circolazione dei dati personali.<text:s/></text:p>
        </text:list-item>
        <text:list-item>
          <text:p text:style-name="P42">di<text:s/><text:bookmark-start text:name="_Hlk141282131"/>essere a conoscenza che la pubblicazione/diffusione dei materiali promozionali è subordinata all’approvazione degli uffici competenti. Il sottoscritto si impegna a rispettare le linee guida di comunicazione e di utilizzo del logo istituzionale fornite dal Comune di Cinisello Balsamo.<text:s/></text:p>
        </text:list-item>
      </text:list>
      <text:p text:style-name="P43"><text:bookmark-end text:name="_Hlk140751719"/><text:bookmark-end text:name="_Hlk140572714"/><text:bookmark-end text:name="_Hlk141282131"/></text:p>
      <text:p text:style-name="P44">Allega alla presente i seguenti documenti:</text:p>
      <text:p text:style-name="P45"/>
      <text:list text:style-name="LFO3" text:continue-numbering="true">
        <text:list-item>
          <text:p text:style-name="P46"><text:span text:style-name="T47">P</text:span><text:span text:style-name="T48">rogramma annuale delle attività dell'Associazione;</text:span></text:p>
        </text:list-item>
        <text:list-item>
          <text:p text:style-name="P49"><text:span text:style-name="T50">Dichiarazione da cui risulti se siano state richieste e/o as</text:span><text:span text:style-name="T51">s</text:span><text:span text:style-name="T52">egnate per l'attività sovvenzioni o sponsorizzazioni, indicandone, in caso affermativo, il tipo e<text:s/></text:span><text:span text:style-name="T53">l'importo;</text:span></text:p>
        </text:list-item>
        <text:list-item>
          <text:p text:style-name="P54"><text:span text:style-name="T55">Dichiarazione<text:s/></text:span><text:span text:style-name="T56">che</text:span><text:span text:style-name="T57"><text:s/>l'Associazione richiedente sia o meno soggetto passivo di imposta e presenti dichiarazione dei redditi mod. 760;</text:span></text:p>
        </text:list-item>
        <text:list-item>
          <text:p text:style-name="P58"><text:span text:style-name="T59">Indicazione della persona abilitata alla riscossione (e suo codice fiscale) ovvero indicazione del conto cor</text:span><text:span text:style-name="T60">r</text:span><text:span text:style-name="T61">ente<text:s/></text:span><text:span text:style-name="T62">bancario o postale e loro sede di riferimento;</text:span></text:p>
        </text:list-item>
      </text:list>
      <text:p text:style-name="P63"/>
      <text:p text:style-name="P64">(barrare una delle seguenti voci)</text:p>
      <text:list text:style-name="LFO4" text:continue-numbering="true">
        <text:list-item>
          <text:p text:style-name="P65">si allega bozza dei materiali promozionali<text:s/></text:p>
        </text:list-item>
        <text:list-item>
          <text:p text:style-name="P66"><text:span text:style-name="T67">il sottoscritto si impegna a fornire i materiali promozionali completi di logo del Comune<text:s/></text:span><text:span text:style-name="T68">almeno 7</text:span><text:span text:style-name="T69"><text:s/>giorni prima dell’inizio della<text:s/></text:span><text:span text:style-name="T70">manifestazione</text:span><text:span text:style-name="T71">.</text:span></text:p>
        </text:list-item>
      </text:list>
      <text:p text:style-name="P72"/>
      <text:p text:style-name="P73"/>
      <text:p text:style-name="P74">............................. lì .....................</text:p>
      <text:p text:style-name="P75"><text:tab/><text:tab/><text:tab/><text:tab/><text:tab/><text:tab/><text:tab/><text:tab/><text:tab/><text:tab/>............................................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2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6"><text:span text:style-name="T7">MOD. 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lombo Elena</dc:creator>
    <meta:creation-date>2009-04-16T11:32:00Z</meta:creation-date>
    <dc:date>2023-07-31T10:43:00Z</dc:date>
    <meta:template xlink:href="Normal" xlink:type="simple"/>
    <meta:editing-cycles>13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9" meta:character-count="3610" meta:row-count="25" meta:non-whitespace-character-count="3078"/>
  </office:meta>
</office:document-meta>
</file>