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paragraph" style:name="a8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.02775in" fo:padding-bottom="0.02775in" fo:padding-left="0.02775in" fo:padding-right="0.02775in" draw:textarea-vertical-align="middle" draw:textarea-horizontal-align="center" draw:fill="gradient" draw:fill-gradient-name="a87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wrap" fo:padding-top="0.02775in" fo:padding-bottom="0.02775in" fo:padding-left="0.02775in" fo:padding-right="0.02775in" draw:textarea-vertical-align="middle" draw:textarea-horizontal-align="center" draw:fill="gradient" draw:fill-gradient-name="a52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.48648in" fo:padding-right="0.48648in" draw:textarea-vertical-align="middle" draw:textarea-horizontal-align="center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1.58898in" fo:padding-right="1.58899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775in" fo:padding-bottom="0.02775in" fo:padding-left="0.02775in" fo:padding-right="0.02775in" draw:textarea-vertical-align="middle" draw:textarea-horizontal-align="center" draw:fill="gradient" draw:fill-gradient-name="a24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1.20862in" fo:padding-right="1.20862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1.20862in" fo:padding-right="1.20862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2775in" fo:padding-bottom="0.02775in" fo:padding-left="0.02775in" fo:padding-right="0.02775in" draw:textarea-vertical-align="middle" draw:textarea-horizontal-align="center" draw:fill="gradient" draw:fill-gradient-name="a94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2775in" fo:padding-bottom="0.02775in" fo:padding-left="0.02775in" fo:padding-right="0.02775in" draw:textarea-vertical-align="middle" draw:textarea-horizontal-align="center" draw:fill="gradient" draw:fill-gradient-name="a59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1.58899in" fo:padding-right="1.58898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.28377in" fo:padding-right="0.28377in" draw:textarea-vertical-align="middle" draw:textarea-horizontal-align="center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none"/>
    </style:style>
    <style:style style:family="paragraph" style:name="a6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2775in" fo:padding-bottom="0.02775in" fo:padding-left="0.02775in" fo:padding-right="0.02775in" draw:textarea-vertical-align="middle" draw:textarea-horizontal-align="center" draw:fill="gradient" draw:fill-gradient-name="a101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wrap" fo:padding-top="0.02775in" fo:padding-bottom="0.02775in" fo:padding-left="0.02775in" fo:padding-right="0.02775in" draw:textarea-vertical-align="middle" draw:textarea-horizontal-align="center" draw:fill="gradient" draw:fill-gradient-name="a66" draw:stroke="none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1.97233in" fo:padding-right="1.97233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2775in" fo:padding-bottom="0.02775in" fo:padding-left="0.02775in" fo:padding-right="0.02775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2775in" fo:padding-bottom="0.02775in" fo:padding-left="0.02775in" fo:padding-right="0.02775in" draw:textarea-vertical-align="middle" draw:textarea-horizontal-align="center" draw:fill="gradient" draw:fill-gradient-name="a31" draw:stroke="none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in" fo:padding-bottom="0in" fo:padding-left="2.35719in" fo:padding-right="2.35719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775in" fo:padding-bottom="0.02775in" fo:padding-left="0.02775in" fo:padding-right="0.02775in" draw:textarea-vertical-align="middle" draw:textarea-horizontal-align="center" draw:fill="gradient" draw:fill-gradient-name="a108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in" fo:padding-bottom="0in" fo:padding-left="0.83538in" fo:padding-right="0.83539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775in" fo:padding-bottom="0.02775in" fo:padding-left="0.02775in" fo:padding-right="0.02775in" draw:textarea-vertical-align="middle" draw:textarea-horizontal-align="center" draw:fill="gradient" draw:fill-gradient-name="a38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48648in" fo:padding-right="0.48648in" draw:textarea-vertical-align="middle" draw:textarea-horizontal-align="center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2775in" fo:padding-bottom="0.02775in" fo:padding-left="0.02775in" fo:padding-right="0.02775in" draw:textarea-vertical-align="middle" draw:textarea-horizontal-align="center" draw:fill="gradient" draw:fill-gradient-name="a73" draw:stroke="non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fo:wrap-option="wrap" fo:padding-top="0in" fo:padding-bottom="0in" fo:padding-left="2.35719in" fo:padding-right="2.35719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in" fo:padding-bottom="0in" fo:padding-left="0.48648in" fo:padding-right="0.48648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2775in" fo:padding-bottom="0.02775in" fo:padding-left="0.02775in" fo:padding-right="0.02775in" draw:textarea-vertical-align="middle" draw:textarea-horizontal-align="center" draw:fill="gradient" draw:fill-gradient-name="a115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48648in" fo:padding-right="0.48648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7">
      <style:graphic-properties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775in" fo:padding-bottom="0.02775in" fo:padding-left="0.02775in" fo:padding-right="0.02775in" draw:textarea-vertical-align="middle" draw:textarea-horizontal-align="center" draw:fill="gradient" draw:fill-gradient-name="a45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775in" fo:padding-bottom="0.02775in" fo:padding-left="0.02775in" fo:padding-right="0.02775in" draw:textarea-vertical-align="middle" draw:textarea-horizontal-align="center" draw:fill="gradient" draw:fill-gradient-name="a10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.28377in" fo:padding-right="0.28377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1.97233in" fo:padding-right="1.97233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775in" fo:padding-bottom="0.02775in" fo:padding-left="0.02775in" fo:padding-right="0.02775in" draw:textarea-vertical-align="middle" draw:textarea-horizontal-align="center" draw:fill="gradient" draw:fill-gradient-name="a17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.02775in" fo:padding-bottom="0.02775in" fo:padding-left="0.02775in" fo:padding-right="0.02775in" draw:textarea-vertical-align="middle" draw:textarea-horizontal-align="center" draw:fill="gradient" draw:fill-gradient-name="a80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83539in" fo:padding-right="0.83539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draw:g draw:name="Diagramma 1" draw:id="id34" draw:style-name="a117" text:anchor-type="as-char"><svg:title/><svg:desc/><draw:custom-shape svg:x="0in" svg:y="0in" svg:width="6.9375in" svg:height="10.52083in" draw:id="id0" draw:style-name="a0"><svg:title/><svg:desc/><draw:enhanced-geometry draw:type="non-primitive" svg:viewBox="0 0 21600 21600" draw:enhanced-path="M 0 0 L 21600 0 21600 21600 0 21600 Z N"/></draw:custom-shape><draw:custom-shape svg:x="0.76996in" svg:y="4.90531in" svg:width="1.42041in" svg:height="0.71021in" draw:id="id1" draw:style-name="a4"><svg:title/><svg:desc/><text:p text:style-name="a2" text:class-names="" text:cond-style-name=""><text:span text:style-name="a1" text:class-names="">COMUNE DI CINISELLO BALSAMO</text:span></text:p><draw:enhanced-geometry draw:type="non-primitive" svg:viewBox="0 0 1298827 649413" draw:enhanced-path="M 0 64941 C 0 29075 29075 0 64941 0 L 1233886 0 C 1269752 0 1298827 29075 1298827 64941 L 1298827 584472 C 1298827 620338 1269752 649413 1233886 649413 L 64941 649413 C 29075 649413 0 620338 0 584472 L 0 649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827"/><draw:equation draw:name="f7" draw:formula="?f4 / 649413"/><draw:equation draw:name="f8" draw:formula="0 * ?f5 / 1298827"/><draw:equation draw:name="f9" draw:formula="64941 * ?f4 / 649413"/><draw:equation draw:name="f10" draw:formula="64941 * ?f5 / 1298827"/><draw:equation draw:name="f11" draw:formula="0 * ?f4 / 649413"/><draw:equation draw:name="f12" draw:formula="1233886 * ?f5 / 1298827"/><draw:equation draw:name="f13" draw:formula="1298827 * ?f5 / 1298827"/><draw:equation draw:name="f14" draw:formula="584472 * ?f4 / 649413"/><draw:equation draw:name="f15" draw:formula="649413 * ?f4 / 649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4.93326in" svg:height="0.01329in" draw:id="id2" draw:style-name="a7" draw:transform="translate(-2.46663in -0.00664in) rotate(-4.82782) translate(2.47446in 2.8102in)"><svg:title/><svg:desc/><text:p text:style-name="a6" text:class-names="" text:cond-style-name=""><text:span text:style-name="a5" text:class-names=""/></text:p><draw:enhanced-geometry draw:type="non-primitive" svg:viewBox="0 0 4510972 12150" draw:enhanced-path="M 0 6075 L 4510972 607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0972"/><draw:equation draw:name="f7" draw:formula="?f4 / 12150"/><draw:equation draw:name="f8" draw:formula="0 * ?f5 / 4510972"/><draw:equation draw:name="f9" draw:formula="6075 * ?f4 / 12150"/><draw:equation draw:name="f10" draw:formula="4510972 * ?f5 / 4510972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75854in" svg:y="0.00488in" svg:width="1.42041in" svg:height="0.71021in" draw:id="id3" draw:style-name="a11"><svg:title/><svg:desc/><text:p text:style-name="a9" text:class-names="" text:cond-style-name=""><text:span text:style-name="a8" text:class-names="">AZIENDA MULTISERVIZI FARMACIE S.P.A. - 100%</text:span></text:p><draw:enhanced-geometry draw:type="non-primitive" svg:viewBox="0 0 1298827 649413" draw:enhanced-path="M 0 64941 C 0 29075 29075 0 64941 0 L 1233886 0 C 1269752 0 1298827 29075 1298827 64941 L 1298827 584472 C 1298827 620338 1269752 649413 1233886 649413 L 64941 649413 C 29075 649413 0 620338 0 584472 L 0 649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827"/><draw:equation draw:name="f7" draw:formula="?f4 / 649413"/><draw:equation draw:name="f8" draw:formula="0 * ?f5 / 1298827"/><draw:equation draw:name="f9" draw:formula="64941 * ?f4 / 649413"/><draw:equation draw:name="f10" draw:formula="64941 * ?f5 / 1298827"/><draw:equation draw:name="f11" draw:formula="0 * ?f4 / 649413"/><draw:equation draw:name="f12" draw:formula="1233886 * ?f5 / 1298827"/><draw:equation draw:name="f13" draw:formula="1298827 * ?f5 / 1298827"/><draw:equation draw:name="f14" draw:formula="584472 * ?f4 / 649413"/><draw:equation draw:name="f15" draw:formula="649413 * ?f4 / 649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4.12303in" svg:height="0.01329in" draw:id="id4" draw:style-name="a14" draw:transform="translate(-2.06151in -0.00664in) rotate(-4.85063) translate(2.47446in 3.21857in)"><svg:title/><svg:desc/><text:p text:style-name="a13" text:class-names="" text:cond-style-name=""><text:span text:style-name="a12" text:class-names=""/></text:p><draw:enhanced-geometry draw:type="non-primitive" svg:viewBox="0 0 3770097 12150" draw:enhanced-path="M 0 6075 L 3770097 607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0097"/><draw:equation draw:name="f7" draw:formula="?f4 / 12150"/><draw:equation draw:name="f8" draw:formula="0 * ?f5 / 3770097"/><draw:equation draw:name="f9" draw:formula="6075 * ?f4 / 12150"/><draw:equation draw:name="f10" draw:formula="3770097 * ?f5 / 377009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75854in" svg:y="0.82162in" svg:width="1.42041in" svg:height="0.71021in" draw:id="id5" draw:style-name="a18"><svg:title/><svg:desc/><text:p text:style-name="a16" text:class-names="" text:cond-style-name=""><text:span text:style-name="a15" text:class-names="">NORD MILANO AMBIENTE S.P.A. - 100%</text:span></text:p><draw:enhanced-geometry draw:type="non-primitive" svg:viewBox="0 0 1298827 649413" draw:enhanced-path="M 0 64941 C 0 29075 29075 0 64941 0 L 1233886 0 C 1269752 0 1298827 29075 1298827 64941 L 1298827 584472 C 1298827 620338 1269752 649413 1233886 649413 L 64941 649413 C 29075 649413 0 620338 0 584472 L 0 649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827"/><draw:equation draw:name="f7" draw:formula="?f4 / 649413"/><draw:equation draw:name="f8" draw:formula="0 * ?f5 / 1298827"/><draw:equation draw:name="f9" draw:formula="64941 * ?f4 / 649413"/><draw:equation draw:name="f10" draw:formula="64941 * ?f5 / 1298827"/><draw:equation draw:name="f11" draw:formula="0 * ?f4 / 649413"/><draw:equation draw:name="f12" draw:formula="1233886 * ?f5 / 1298827"/><draw:equation draw:name="f13" draw:formula="1298827 * ?f5 / 1298827"/><draw:equation draw:name="f14" draw:formula="584472 * ?f4 / 649413"/><draw:equation draw:name="f15" draw:formula="649413 * ?f4 / 649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3.31599in" svg:height="0.01329in" draw:id="id6" draw:style-name="a21" draw:transform="translate(-1.658in -0.00664in) rotate(-4.88458) translate(2.47446in 3.62694in)"><svg:title/><svg:desc/><text:p text:style-name="a20" text:class-names="" text:cond-style-name=""><text:span text:style-name="a19" text:class-names=""/></text:p><draw:enhanced-geometry draw:type="non-primitive" svg:viewBox="0 0 3032143 12150" draw:enhanced-path="M 0 6075 L 3032143 607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2143"/><draw:equation draw:name="f7" draw:formula="?f4 / 12150"/><draw:equation draw:name="f8" draw:formula="0 * ?f5 / 3032143"/><draw:equation draw:name="f9" draw:formula="6075 * ?f4 / 12150"/><draw:equation draw:name="f10" draw:formula="3032143 * ?f5 / 3032143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75854in" svg:y="1.63836in" svg:width="1.42041in" svg:height="0.71021in" draw:id="id7" draw:style-name="a25"><svg:title/><svg:desc/><text:p text:style-name="a23" text:class-names="" text:cond-style-name=""><text:span text:style-name="a22" text:class-names="">AFOL METROPOLITANA 2,33%</text:span></text:p><draw:enhanced-geometry draw:type="non-primitive" svg:viewBox="0 0 1298827 649413" draw:enhanced-path="M 0 64941 C 0 29075 29075 0 64941 0 L 1233886 0 C 1269752 0 1298827 29075 1298827 64941 L 1298827 584472 C 1298827 620338 1269752 649413 1233886 649413 L 64941 649413 C 29075 649413 0 620338 0 584472 L 0 649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827"/><draw:equation draw:name="f7" draw:formula="?f4 / 649413"/><draw:equation draw:name="f8" draw:formula="0 * ?f5 / 1298827"/><draw:equation draw:name="f9" draw:formula="64941 * ?f4 / 649413"/><draw:equation draw:name="f10" draw:formula="64941 * ?f5 / 1298827"/><draw:equation draw:name="f11" draw:formula="0 * ?f4 / 649413"/><draw:equation draw:name="f12" draw:formula="1233886 * ?f5 / 1298827"/><draw:equation draw:name="f13" draw:formula="1298827 * ?f5 / 1298827"/><draw:equation draw:name="f14" draw:formula="584472 * ?f4 / 649413"/><draw:equation draw:name="f15" draw:formula="649413 * ?f4 / 649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2.51523in" svg:height="0.01329in" draw:id="id8" draw:style-name="a28" draw:transform="translate(-1.25761in -0.00664in) rotate(-4.94025) translate(2.47446in 4.03531in)"><svg:title/><svg:desc/><text:p text:style-name="a27" text:class-names="" text:cond-style-name=""><text:span text:style-name="a26" text:class-names=""/></text:p><draw:enhanced-geometry draw:type="non-primitive" svg:viewBox="0 0 2299924 12150" draw:enhanced-path="M 0 6075 L 2299924 607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924"/><draw:equation draw:name="f7" draw:formula="?f4 / 12150"/><draw:equation draw:name="f8" draw:formula="0 * ?f5 / 2299924"/><draw:equation draw:name="f9" draw:formula="6075 * ?f4 / 12150"/><draw:equation draw:name="f10" draw:formula="2299924 * ?f5 / 2299924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75854in" svg:y="2.4551in" svg:width="1.42041in" svg:height="0.71021in" draw:id="id9" draw:style-name="a32"><svg:title/><svg:desc/><text:p text:style-name="a30" text:class-names="" text:cond-style-name=""><text:span text:style-name="a29" text:class-names="">PARCO NORD MILANO - 7,4%</text:span></text:p><draw:enhanced-geometry draw:type="non-primitive" svg:viewBox="0 0 1298827 649413" draw:enhanced-path="M 0 64941 C 0 29075 29075 0 64941 0 L 1233886 0 C 1269752 0 1298827 29075 1298827 64941 L 1298827 584472 C 1298827 620338 1269752 649413 1233886 649413 L 64941 649413 C 29075 649413 0 620338 0 584472 L 0 649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827"/><draw:equation draw:name="f7" draw:formula="?f4 / 649413"/><draw:equation draw:name="f8" draw:formula="0 * ?f5 / 1298827"/><draw:equation draw:name="f9" draw:formula="64941 * ?f4 / 649413"/><draw:equation draw:name="f10" draw:formula="64941 * ?f5 / 1298827"/><draw:equation draw:name="f11" draw:formula="0 * ?f4 / 649413"/><draw:equation draw:name="f12" draw:formula="1233886 * ?f5 / 1298827"/><draw:equation draw:name="f13" draw:formula="1298827 * ?f5 / 1298827"/><draw:equation draw:name="f14" draw:formula="584472 * ?f4 / 649413"/><draw:equation draw:name="f15" draw:formula="649413 * ?f4 / 649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72947in" svg:height="0.01329in" draw:id="id10" draw:style-name="a35" draw:transform="translate(-0.86473in -0.00664in) rotate(-5.04713) translate(2.47446in 4.44368in)"><svg:title/><svg:desc/><text:p text:style-name="a34" text:class-names="" text:cond-style-name=""><text:span text:style-name="a33" text:class-names=""/></text:p><draw:enhanced-geometry draw:type="non-primitive" svg:viewBox="0 0 1581426 12150" draw:enhanced-path="M 0 6075 L 1581426 607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426"/><draw:equation draw:name="f7" draw:formula="?f4 / 12150"/><draw:equation draw:name="f8" draw:formula="0 * ?f5 / 1581426"/><draw:equation draw:name="f9" draw:formula="6075 * ?f4 / 12150"/><draw:equation draw:name="f10" draw:formula="1581426 * ?f5 / 158142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75854in" svg:y="3.27184in" svg:width="1.42041in" svg:height="0.71021in" draw:id="id11" draw:style-name="a39"><svg:title/><svg:desc/><text:p text:style-name="a37" text:class-names="" text:cond-style-name=""><text:span text:style-name="a36" text:class-names="">CONSORZIO PARCO GRUGNOTORTO VILLORESI 12,50%</text:span></text:p><draw:enhanced-geometry draw:type="non-primitive" svg:viewBox="0 0 1298827 649413" draw:enhanced-path="M 0 64941 C 0 29075 29075 0 64941 0 L 1233886 0 C 1269752 0 1298827 29075 1298827 64941 L 1298827 584472 C 1298827 620338 1269752 649413 1233886 649413 L 64941 649413 C 29075 649413 0 620338 0 584472 L 0 649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827"/><draw:equation draw:name="f7" draw:formula="?f4 / 649413"/><draw:equation draw:name="f8" draw:formula="0 * ?f5 / 1298827"/><draw:equation draw:name="f9" draw:formula="64941 * ?f4 / 649413"/><draw:equation draw:name="f10" draw:formula="64941 * ?f5 / 1298827"/><draw:equation draw:name="f11" draw:formula="0 * ?f4 / 649413"/><draw:equation draw:name="f12" draw:formula="1233886 * ?f5 / 1298827"/><draw:equation draw:name="f13" draw:formula="1298827 * ?f5 / 1298827"/><draw:equation draw:name="f14" draw:formula="584472 * ?f4 / 649413"/><draw:equation draw:name="f15" draw:formula="649413 * ?f4 / 649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99492in" svg:height="0.01329in" draw:id="id12" draw:style-name="a42" draw:transform="translate(-0.49746in -0.00664in) rotate(-5.32019) translate(2.47446in 4.85205in)"><svg:title/><svg:desc/><text:p text:style-name="a41" text:class-names="" text:cond-style-name=""><text:span text:style-name="a40" text:class-names=""/></text:p><draw:enhanced-geometry draw:type="non-primitive" svg:viewBox="0 0 909759 12150" draw:enhanced-path="M 0 6075 L 909759 607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759"/><draw:equation draw:name="f7" draw:formula="?f4 / 12150"/><draw:equation draw:name="f8" draw:formula="0 * ?f5 / 909759"/><draw:equation draw:name="f9" draw:formula="6075 * ?f4 / 12150"/><draw:equation draw:name="f10" draw:formula="909759 * ?f5 / 909759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75854in" svg:y="4.08857in" svg:width="1.42041in" svg:height="0.71021in" draw:id="id13" draw:style-name="a46"><svg:title/><svg:desc/><text:p text:style-name="a44" text:class-names="" text:cond-style-name=""><text:span text:style-name="a43" text:class-names="">CSBNO- 10,17%</text:span></text:p><draw:enhanced-geometry draw:type="non-primitive" svg:viewBox="0 0 1298827 649413" draw:enhanced-path="M 0 64941 C 0 29075 29075 0 64941 0 L 1233886 0 C 1269752 0 1298827 29075 1298827 64941 L 1298827 584472 C 1298827 620338 1269752 649413 1233886 649413 L 64941 649413 C 29075 649413 0 620338 0 584472 L 0 649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827"/><draw:equation draw:name="f7" draw:formula="?f4 / 649413"/><draw:equation draw:name="f8" draw:formula="0 * ?f5 / 1298827"/><draw:equation draw:name="f9" draw:formula="64941 * ?f4 / 649413"/><draw:equation draw:name="f10" draw:formula="64941 * ?f5 / 1298827"/><draw:equation draw:name="f11" draw:formula="0 * ?f4 / 649413"/><draw:equation draw:name="f12" draw:formula="1233886 * ?f5 / 1298827"/><draw:equation draw:name="f13" draw:formula="1298827 * ?f5 / 1298827"/><draw:equation draw:name="f14" draw:formula="584472 * ?f4 / 649413"/><draw:equation draw:name="f15" draw:formula="649413 * ?f4 / 649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9038in" svg:y="5.25377in" svg:width="0.56817in" svg:height="0.01329in" draw:id="id14" draw:style-name="a49"><svg:title/><svg:desc/><text:p text:style-name="a48" text:class-names="" text:cond-style-name=""><text:span text:style-name="a47" text:class-names=""/></text:p><draw:enhanced-geometry draw:type="non-primitive" svg:viewBox="0 0 519531 12150" draw:enhanced-path="M 0 6075 L 519531 607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531"/><draw:equation draw:name="f7" draw:formula="?f4 / 12150"/><draw:equation draw:name="f8" draw:formula="0 * ?f5 / 519531"/><draw:equation draw:name="f9" draw:formula="6075 * ?f4 / 12150"/><draw:equation draw:name="f10" draw:formula="519531 * ?f5 / 519531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75854in" svg:y="4.90531in" svg:width="1.42041in" svg:height="0.71021in" draw:id="id15" draw:style-name="a53"><svg:title/><svg:desc/><text:p text:style-name="a51" text:class-names="" text:cond-style-name=""><text:span text:style-name="a50" text:class-names="">CAP HOLDING S.P.A. - 3,4567%</text:span></text:p><draw:enhanced-geometry draw:type="non-primitive" svg:viewBox="0 0 1298827 649413" draw:enhanced-path="M 0 64941 C 0 29075 29075 0 64941 0 L 1233886 0 C 1269752 0 1298827 29075 1298827 64941 L 1298827 584472 C 1298827 620338 1269752 649413 1233886 649413 L 64941 649413 C 29075 649413 0 620338 0 584472 L 0 649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827"/><draw:equation draw:name="f7" draw:formula="?f4 / 649413"/><draw:equation draw:name="f8" draw:formula="0 * ?f5 / 1298827"/><draw:equation draw:name="f9" draw:formula="64941 * ?f4 / 649413"/><draw:equation draw:name="f10" draw:formula="64941 * ?f5 / 1298827"/><draw:equation draw:name="f11" draw:formula="0 * ?f4 / 649413"/><draw:equation draw:name="f12" draw:formula="1233886 * ?f5 / 1298827"/><draw:equation draw:name="f13" draw:formula="1298827 * ?f5 / 1298827"/><draw:equation draw:name="f14" draw:formula="584472 * ?f4 / 649413"/><draw:equation draw:name="f15" draw:formula="649413 * ?f4 / 649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99492in" svg:height="0.01329in" draw:id="id16" draw:style-name="a56" draw:transform="translate(-0.49746in -0.00664in) rotate(-5.32019) translate(4.46304in 4.85205in)"><svg:title/><svg:desc/><text:p text:style-name="a55" text:class-names="" text:cond-style-name=""><text:span text:style-name="a54" text:class-names=""/></text:p><draw:enhanced-geometry draw:type="non-primitive" svg:viewBox="0 0 909759 12150" draw:enhanced-path="M 0 6075 L 909759 607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759"/><draw:equation draw:name="f7" draw:formula="?f4 / 12150"/><draw:equation draw:name="f8" draw:formula="0 * ?f5 / 909759"/><draw:equation draw:name="f9" draw:formula="6075 * ?f4 / 12150"/><draw:equation draw:name="f10" draw:formula="909759 * ?f5 / 909759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74712in" svg:y="4.08857in" svg:width="1.42041in" svg:height="0.71021in" draw:id="id17" draw:style-name="a60"><svg:title/><svg:desc/><text:p text:style-name="a58" text:class-names="" text:cond-style-name=""><text:span text:style-name="a57" text:class-names="">AMIACQUE SRL</text:span></text:p><draw:enhanced-geometry draw:type="non-primitive" svg:viewBox="0 0 1298827 649413" draw:enhanced-path="M 0 64941 C 0 29075 29075 0 64941 0 L 1233886 0 C 1269752 0 1298827 29075 1298827 64941 L 1298827 584472 C 1298827 620338 1269752 649413 1233886 649413 L 64941 649413 C 29075 649413 0 620338 0 584472 L 0 649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827"/><draw:equation draw:name="f7" draw:formula="?f4 / 649413"/><draw:equation draw:name="f8" draw:formula="0 * ?f5 / 1298827"/><draw:equation draw:name="f9" draw:formula="64941 * ?f4 / 649413"/><draw:equation draw:name="f10" draw:formula="64941 * ?f5 / 1298827"/><draw:equation draw:name="f11" draw:formula="0 * ?f4 / 649413"/><draw:equation draw:name="f12" draw:formula="1233886 * ?f5 / 1298827"/><draw:equation draw:name="f13" draw:formula="1298827 * ?f5 / 1298827"/><draw:equation draw:name="f14" draw:formula="584472 * ?f4 / 649413"/><draw:equation draw:name="f15" draw:formula="649413 * ?f4 / 649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17896in" svg:y="5.25377in" svg:width="0.56817in" svg:height="0.01329in" draw:id="id18" draw:style-name="a63"><svg:title/><svg:desc/><text:p text:style-name="a62" text:class-names="" text:cond-style-name=""><text:span text:style-name="a61" text:class-names=""/></text:p><draw:enhanced-geometry draw:type="non-primitive" svg:viewBox="0 0 519531 12150" draw:enhanced-path="M 0 6075 L 519531 607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531"/><draw:equation draw:name="f7" draw:formula="?f4 / 12150"/><draw:equation draw:name="f8" draw:formula="0 * ?f5 / 519531"/><draw:equation draw:name="f9" draw:formula="6075 * ?f4 / 12150"/><draw:equation draw:name="f10" draw:formula="519531 * ?f5 / 519531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74712in" svg:y="4.90531in" svg:width="1.42041in" svg:height="0.71021in" draw:id="id19" draw:style-name="a67"><svg:title/><svg:desc/><text:p text:style-name="a65" text:class-names="" text:cond-style-name=""><text:span text:style-name="a64" text:class-names="">PAVIA ACQUE SCARL</text:span></text:p><draw:enhanced-geometry draw:type="non-primitive" svg:viewBox="0 0 1298827 649413" draw:enhanced-path="M 0 64941 C 0 29075 29075 0 64941 0 L 1233886 0 C 1269752 0 1298827 29075 1298827 64941 L 1298827 584472 C 1298827 620338 1269752 649413 1233886 649413 L 64941 649413 C 29075 649413 0 620338 0 584472 L 0 649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827"/><draw:equation draw:name="f7" draw:formula="?f4 / 649413"/><draw:equation draw:name="f8" draw:formula="0 * ?f5 / 1298827"/><draw:equation draw:name="f9" draw:formula="64941 * ?f4 / 649413"/><draw:equation draw:name="f10" draw:formula="64941 * ?f5 / 1298827"/><draw:equation draw:name="f11" draw:formula="0 * ?f4 / 649413"/><draw:equation draw:name="f12" draw:formula="1233886 * ?f5 / 1298827"/><draw:equation draw:name="f13" draw:formula="1298827 * ?f5 / 1298827"/><draw:equation draw:name="f14" draw:formula="584472 * ?f4 / 649413"/><draw:equation draw:name="f15" draw:formula="649413 * ?f4 / 649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99492in" svg:height="0.01329in" draw:id="id20" draw:style-name="a70" draw:transform="translate(-0.49746in -0.00664in) rotate(-0.96299) translate(4.46304in 5.66878in)"><svg:title/><svg:desc/><text:p text:style-name="a69" text:class-names="" text:cond-style-name=""><text:span text:style-name="a68" text:class-names=""/></text:p><draw:enhanced-geometry draw:type="non-primitive" svg:viewBox="0 0 909759 12150" draw:enhanced-path="M 0 6075 L 909759 607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759"/><draw:equation draw:name="f7" draw:formula="?f4 / 12150"/><draw:equation draw:name="f8" draw:formula="0 * ?f5 / 909759"/><draw:equation draw:name="f9" draw:formula="6075 * ?f4 / 12150"/><draw:equation draw:name="f10" draw:formula="909759 * ?f5 / 909759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74712in" svg:y="5.72205in" svg:width="1.42041in" svg:height="0.71021in" draw:id="id21" draw:style-name="a74"><svg:title/><svg:desc/><text:p text:style-name="a72" text:class-names="" text:cond-style-name=""><text:span text:style-name="a71" text:class-names="">ROCCA BRIVIO SFORZA SRL - in liquidazione</text:span></text:p><draw:enhanced-geometry draw:type="non-primitive" svg:viewBox="0 0 1298827 649413" draw:enhanced-path="M 0 64941 C 0 29075 29075 0 64941 0 L 1233886 0 C 1269752 0 1298827 29075 1298827 64941 L 1298827 584472 C 1298827 620338 1269752 649413 1233886 649413 L 64941 649413 C 29075 649413 0 620338 0 584472 L 0 649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827"/><draw:equation draw:name="f7" draw:formula="?f4 / 649413"/><draw:equation draw:name="f8" draw:formula="0 * ?f5 / 1298827"/><draw:equation draw:name="f9" draw:formula="64941 * ?f4 / 649413"/><draw:equation draw:name="f10" draw:formula="64941 * ?f5 / 1298827"/><draw:equation draw:name="f11" draw:formula="0 * ?f4 / 649413"/><draw:equation draw:name="f12" draw:formula="1233886 * ?f5 / 1298827"/><draw:equation draw:name="f13" draw:formula="1298827 * ?f5 / 1298827"/><draw:equation draw:name="f14" draw:formula="584472 * ?f4 / 649413"/><draw:equation draw:name="f15" draw:formula="649413 * ?f4 / 649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99492in" svg:height="0.01329in" draw:id="id22" draw:style-name="a77" draw:transform="translate(-0.49746in -0.00664in) rotate(-0.96299) translate(2.47446in 5.66878in)"><svg:title/><svg:desc/><text:p text:style-name="a76" text:class-names="" text:cond-style-name=""><text:span text:style-name="a75" text:class-names=""/></text:p><draw:enhanced-geometry draw:type="non-primitive" svg:viewBox="0 0 909759 12150" draw:enhanced-path="M 0 6075 L 909759 607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759"/><draw:equation draw:name="f7" draw:formula="?f4 / 12150"/><draw:equation draw:name="f8" draw:formula="0 * ?f5 / 909759"/><draw:equation draw:name="f9" draw:formula="6075 * ?f4 / 12150"/><draw:equation draw:name="f10" draw:formula="909759 * ?f5 / 909759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75854in" svg:y="5.72205in" svg:width="1.42041in" svg:height="0.71021in" draw:id="id23" draw:style-name="a81"><svg:title/><svg:desc/><text:p text:style-name="a79" text:class-names="" text:cond-style-name=""><text:span text:style-name="a78" text:class-names="">AZIENDA SPECIALE CONSORTILE INSIEME PER IL SOCIALE - 52,83%</text:span></text:p><draw:enhanced-geometry draw:type="non-primitive" svg:viewBox="0 0 1298827 649413" draw:enhanced-path="M 0 64941 C 0 29075 29075 0 64941 0 L 1233886 0 C 1269752 0 1298827 29075 1298827 64941 L 1298827 584472 C 1298827 620338 1269752 649413 1233886 649413 L 64941 649413 C 29075 649413 0 620338 0 584472 L 0 649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827"/><draw:equation draw:name="f7" draw:formula="?f4 / 649413"/><draw:equation draw:name="f8" draw:formula="0 * ?f5 / 1298827"/><draw:equation draw:name="f9" draw:formula="64941 * ?f4 / 649413"/><draw:equation draw:name="f10" draw:formula="64941 * ?f5 / 1298827"/><draw:equation draw:name="f11" draw:formula="0 * ?f4 / 649413"/><draw:equation draw:name="f12" draw:formula="1233886 * ?f5 / 1298827"/><draw:equation draw:name="f13" draw:formula="1298827 * ?f5 / 1298827"/><draw:equation draw:name="f14" draw:formula="584472 * ?f4 / 649413"/><draw:equation draw:name="f15" draw:formula="649413 * ?f4 / 649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72947in" svg:height="0.01329in" draw:id="id24" draw:style-name="a84" draw:transform="translate(-0.86473in -0.00664in) rotate(-1.23606) translate(2.47446in 6.07715in)"><svg:title/><svg:desc/><text:p text:style-name="a83" text:class-names="" text:cond-style-name=""><text:span text:style-name="a82" text:class-names=""/></text:p><draw:enhanced-geometry draw:type="non-primitive" svg:viewBox="0 0 1581426 12150" draw:enhanced-path="M 0 6075 L 1581426 607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426"/><draw:equation draw:name="f7" draw:formula="?f4 / 12150"/><draw:equation draw:name="f8" draw:formula="0 * ?f5 / 1581426"/><draw:equation draw:name="f9" draw:formula="6075 * ?f4 / 12150"/><draw:equation draw:name="f10" draw:formula="1581426 * ?f5 / 158142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75854in" svg:y="6.53879in" svg:width="1.42041in" svg:height="0.71021in" draw:id="id25" draw:style-name="a88"><svg:title/><svg:desc/><text:p text:style-name="a86" text:class-names="" text:cond-style-name=""><text:span text:style-name="a85" text:class-names="">C.I.M.E.P. in liquidazione - 3,21%</text:span></text:p><draw:enhanced-geometry draw:type="non-primitive" svg:viewBox="0 0 1298827 649413" draw:enhanced-path="M 0 64941 C 0 29075 29075 0 64941 0 L 1233886 0 C 1269752 0 1298827 29075 1298827 64941 L 1298827 584472 C 1298827 620338 1269752 649413 1233886 649413 L 64941 649413 C 29075 649413 0 620338 0 584472 L 0 649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827"/><draw:equation draw:name="f7" draw:formula="?f4 / 649413"/><draw:equation draw:name="f8" draw:formula="0 * ?f5 / 1298827"/><draw:equation draw:name="f9" draw:formula="64941 * ?f4 / 649413"/><draw:equation draw:name="f10" draw:formula="64941 * ?f5 / 1298827"/><draw:equation draw:name="f11" draw:formula="0 * ?f4 / 649413"/><draw:equation draw:name="f12" draw:formula="1233886 * ?f5 / 1298827"/><draw:equation draw:name="f13" draw:formula="1298827 * ?f5 / 1298827"/><draw:equation draw:name="f14" draw:formula="584472 * ?f4 / 649413"/><draw:equation draw:name="f15" draw:formula="649413 * ?f4 / 649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2.51523in" svg:height="0.01329in" draw:id="id26" draw:style-name="a91" draw:transform="translate(-1.25761in -0.00664in) rotate(-1.34294) translate(2.47446in 6.48552in)"><svg:title/><svg:desc/><text:p text:style-name="a90" text:class-names="" text:cond-style-name=""><text:span text:style-name="a89" text:class-names=""/></text:p><draw:enhanced-geometry draw:type="non-primitive" svg:viewBox="0 0 2299924 12150" draw:enhanced-path="M 0 6075 L 2299924 607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924"/><draw:equation draw:name="f7" draw:formula="?f4 / 12150"/><draw:equation draw:name="f8" draw:formula="0 * ?f5 / 2299924"/><draw:equation draw:name="f9" draw:formula="6075 * ?f4 / 12150"/><draw:equation draw:name="f10" draw:formula="2299924 * ?f5 / 2299924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75854in" svg:y="7.35553in" svg:width="1.42041in" svg:height="0.71021in" draw:id="id27" draw:style-name="a95"><svg:title/><svg:desc/><text:p text:style-name="a93" text:class-names="" text:cond-style-name=""><text:span text:style-name="a92" text:class-names="">CONSORZIO TRASPORTI PUBBLICI S.P.A. in liquidazione - 19,14%</text:span></text:p><draw:enhanced-geometry draw:type="non-primitive" svg:viewBox="0 0 1298827 649413" draw:enhanced-path="M 0 64941 C 0 29075 29075 0 64941 0 L 1233886 0 C 1269752 0 1298827 29075 1298827 64941 L 1298827 584472 C 1298827 620338 1269752 649413 1233886 649413 L 64941 649413 C 29075 649413 0 620338 0 584472 L 0 649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827"/><draw:equation draw:name="f7" draw:formula="?f4 / 649413"/><draw:equation draw:name="f8" draw:formula="0 * ?f5 / 1298827"/><draw:equation draw:name="f9" draw:formula="64941 * ?f4 / 649413"/><draw:equation draw:name="f10" draw:formula="64941 * ?f5 / 1298827"/><draw:equation draw:name="f11" draw:formula="0 * ?f4 / 649413"/><draw:equation draw:name="f12" draw:formula="1233886 * ?f5 / 1298827"/><draw:equation draw:name="f13" draw:formula="1298827 * ?f5 / 1298827"/><draw:equation draw:name="f14" draw:formula="584472 * ?f4 / 649413"/><draw:equation draw:name="f15" draw:formula="649413 * ?f4 / 649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3.31599in" svg:height="0.01329in" draw:id="id28" draw:style-name="a98" draw:transform="translate(-1.658in -0.00664in) rotate(-1.39861) translate(2.47446in 6.89389in)"><svg:title/><svg:desc/><text:p text:style-name="a97" text:class-names="" text:cond-style-name=""><text:span text:style-name="a96" text:class-names=""/></text:p><draw:enhanced-geometry draw:type="non-primitive" svg:viewBox="0 0 3032143 12150" draw:enhanced-path="M 0 6075 L 3032143 607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2143"/><draw:equation draw:name="f7" draw:formula="?f4 / 12150"/><draw:equation draw:name="f8" draw:formula="0 * ?f5 / 3032143"/><draw:equation draw:name="f9" draw:formula="6075 * ?f4 / 12150"/><draw:equation draw:name="f10" draw:formula="3032143 * ?f5 / 3032143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75854in" svg:y="8.17227in" svg:width="1.42041in" svg:height="0.71021in" draw:id="id29" draw:style-name="a102"><svg:title/><svg:desc/><text:p text:style-name="a100" text:class-names="" text:cond-style-name=""><text:span text:style-name="a99" text:class-names="">FONDAZIONE MUSEO DI FOTOGRAFIA CONTEMPORANEA - 50%</text:span></text:p><draw:enhanced-geometry draw:type="non-primitive" svg:viewBox="0 0 1298827 649413" draw:enhanced-path="M 0 64941 C 0 29075 29075 0 64941 0 L 1233886 0 C 1269752 0 1298827 29075 1298827 64941 L 1298827 584472 C 1298827 620338 1269752 649413 1233886 649413 L 64941 649413 C 29075 649413 0 620338 0 584472 L 0 649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827"/><draw:equation draw:name="f7" draw:formula="?f4 / 649413"/><draw:equation draw:name="f8" draw:formula="0 * ?f5 / 1298827"/><draw:equation draw:name="f9" draw:formula="64941 * ?f4 / 649413"/><draw:equation draw:name="f10" draw:formula="64941 * ?f5 / 1298827"/><draw:equation draw:name="f11" draw:formula="0 * ?f4 / 649413"/><draw:equation draw:name="f12" draw:formula="1233886 * ?f5 / 1298827"/><draw:equation draw:name="f13" draw:formula="1298827 * ?f5 / 1298827"/><draw:equation draw:name="f14" draw:formula="584472 * ?f4 / 649413"/><draw:equation draw:name="f15" draw:formula="649413 * ?f4 / 649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4.12303in" svg:height="0.01329in" draw:id="id30" draw:style-name="a105" draw:transform="translate(-2.06151in -0.00664in) rotate(-1.43255) translate(2.47446in 7.30226in)"><svg:title/><svg:desc/><text:p text:style-name="a104" text:class-names="" text:cond-style-name=""><text:span text:style-name="a103" text:class-names=""/></text:p><draw:enhanced-geometry draw:type="non-primitive" svg:viewBox="0 0 3770097 12150" draw:enhanced-path="M 0 6075 L 3770097 607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0097"/><draw:equation draw:name="f7" draw:formula="?f4 / 12150"/><draw:equation draw:name="f8" draw:formula="0 * ?f5 / 3770097"/><draw:equation draw:name="f9" draw:formula="6075 * ?f4 / 12150"/><draw:equation draw:name="f10" draw:formula="3770097 * ?f5 / 377009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75854in" svg:y="8.98901in" svg:width="1.42041in" svg:height="0.71021in" draw:id="id31" draw:style-name="a109"><svg:title/><svg:desc/><text:p text:style-name="a107" text:class-names="" text:cond-style-name=""><text:span text:style-name="a106" text:class-names="">CONSORZIO GRUBRIA - 12,83</text:span></text:p><draw:enhanced-geometry draw:type="non-primitive" svg:viewBox="0 0 1298827 649413" draw:enhanced-path="M 0 64941 C 0 29075 29075 0 64941 0 L 1233886 0 C 1269752 0 1298827 29075 1298827 64941 L 1298827 584472 C 1298827 620338 1269752 649413 1233886 649413 L 64941 649413 C 29075 649413 0 620338 0 584472 L 0 649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827"/><draw:equation draw:name="f7" draw:formula="?f4 / 649413"/><draw:equation draw:name="f8" draw:formula="0 * ?f5 / 1298827"/><draw:equation draw:name="f9" draw:formula="64941 * ?f4 / 649413"/><draw:equation draw:name="f10" draw:formula="64941 * ?f5 / 1298827"/><draw:equation draw:name="f11" draw:formula="0 * ?f4 / 649413"/><draw:equation draw:name="f12" draw:formula="1233886 * ?f5 / 1298827"/><draw:equation draw:name="f13" draw:formula="1298827 * ?f5 / 1298827"/><draw:equation draw:name="f14" draw:formula="584472 * ?f4 / 649413"/><draw:equation draw:name="f15" draw:formula="649413 * ?f4 / 649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4.93326in" svg:height="0.01329in" draw:id="id32" draw:style-name="a112" draw:transform="translate(-2.46663in -0.00664in) rotate(-1.45537) translate(2.47446in 7.71063in)"><svg:title/><svg:desc/><text:p text:style-name="a111" text:class-names="" text:cond-style-name=""><text:span text:style-name="a110" text:class-names=""/></text:p><draw:enhanced-geometry draw:type="non-primitive" svg:viewBox="0 0 4510972 12150" draw:enhanced-path="M 0 6075 L 4510972 607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0972"/><draw:equation draw:name="f7" draw:formula="?f4 / 12150"/><draw:equation draw:name="f8" draw:formula="0 * ?f5 / 4510972"/><draw:equation draw:name="f9" draw:formula="6075 * ?f4 / 12150"/><draw:equation draw:name="f10" draw:formula="4510972 * ?f5 / 4510972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75854in" svg:y="9.80574in" svg:width="1.42041in" svg:height="0.71021in" draw:id="id33" draw:style-name="a116"><svg:title/><svg:desc/><text:p text:style-name="a114" text:class-names="" text:cond-style-name=""><text:span text:style-name="a113" text:class-names="">CORE SPA - 1%</text:span></text:p><draw:enhanced-geometry draw:type="non-primitive" svg:viewBox="0 0 1298827 649413" draw:enhanced-path="M 0 64941 C 0 29075 29075 0 64941 0 L 1233886 0 C 1269752 0 1298827 29075 1298827 64941 L 1298827 584472 C 1298827 620338 1269752 649413 1233886 649413 L 64941 649413 C 29075 649413 0 620338 0 584472 L 0 649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827"/><draw:equation draw:name="f7" draw:formula="?f4 / 649413"/><draw:equation draw:name="f8" draw:formula="0 * ?f5 / 1298827"/><draw:equation draw:name="f9" draw:formula="64941 * ?f4 / 649413"/><draw:equation draw:name="f10" draw:formula="64941 * ?f5 / 1298827"/><draw:equation draw:name="f11" draw:formula="0 * ?f4 / 649413"/><draw:equation draw:name="f12" draw:formula="1233886 * ?f5 / 1298827"/><draw:equation draw:name="f13" draw:formula="1298827 * ?f5 / 1298827"/><draw:equation draw:name="f14" draw:formula="584472 * ?f4 / 649413"/><draw:equation draw:name="f15" draw:formula="649413 * ?f4 / 649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" draw:style="linear" draw:angle="0" draw:start-color="#6083cb" draw:end-color="#3e70ca" draw:start-intensity="100%" draw:end-intensity="100%"/>
    <draw:gradient draw:name="a87" draw:style="linear" draw:angle="0" draw:start-color="#f18c55" draw:end-color="#f67b28" draw:start-intensity="100%" draw:end-intensity="100%"/>
    <draw:gradient draw:name="a17" draw:style="linear" draw:angle="0" draw:start-color="#f18c55" draw:end-color="#f67b28" draw:start-intensity="100%" draw:end-intensity="100%"/>
    <draw:gradient draw:name="a94" draw:style="linear" draw:angle="0" draw:start-color="#f18c55" draw:end-color="#f67b28" draw:start-intensity="100%" draw:end-intensity="100%"/>
    <draw:gradient draw:name="a24" draw:style="linear" draw:angle="0" draw:start-color="#f18c55" draw:end-color="#f67b28" draw:start-intensity="100%" draw:end-intensity="100%"/>
    <draw:gradient draw:name="a31" draw:style="linear" draw:angle="0" draw:start-color="#f18c55" draw:end-color="#f67b28" draw:start-intensity="100%" draw:end-intensity="100%"/>
    <draw:gradient draw:name="a101" draw:style="linear" draw:angle="0" draw:start-color="#f18c55" draw:end-color="#f67b28" draw:start-intensity="100%" draw:end-intensity="100%"/>
    <draw:gradient draw:name="a38" draw:style="linear" draw:angle="0" draw:start-color="#f18c55" draw:end-color="#f67b28" draw:start-intensity="100%" draw:end-intensity="100%"/>
    <draw:gradient draw:name="a45" draw:style="linear" draw:angle="0" draw:start-color="#f18c55" draw:end-color="#f67b28" draw:start-intensity="100%" draw:end-intensity="100%"/>
    <draw:gradient draw:name="a52" draw:style="linear" draw:angle="0" draw:start-color="#f18c55" draw:end-color="#f67b28" draw:start-intensity="100%" draw:end-intensity="100%"/>
    <draw:gradient draw:name="a108" draw:style="linear" draw:angle="0" draw:start-color="#f18c55" draw:end-color="#f67b28" draw:start-intensity="100%" draw:end-intensity="100%"/>
    <draw:gradient draw:name="a115" draw:style="linear" draw:angle="0" draw:start-color="#f18c55" draw:end-color="#f67b28" draw:start-intensity="100%" draw:end-intensity="100%"/>
    <draw:gradient draw:name="a59" draw:style="linear" draw:angle="0" draw:start-color="#afafaf" draw:end-color="#a5a5a5" draw:start-intensity="100%" draw:end-intensity="100%"/>
    <draw:gradient draw:name="a66" draw:style="linear" draw:angle="0" draw:start-color="#afafaf" draw:end-color="#a5a5a5" draw:start-intensity="100%" draw:end-intensity="100%"/>
    <draw:gradient draw:name="a73" draw:style="linear" draw:angle="0" draw:start-color="#afafaf" draw:end-color="#a5a5a5" draw:start-intensity="100%" draw:end-intensity="100%"/>
    <draw:gradient draw:name="a80" draw:style="linear" draw:angle="0" draw:start-color="#f18c55" draw:end-color="#f67b28" draw:start-intensity="100%" draw:end-intensity="100%"/>
    <draw:gradient draw:name="a10" draw:style="linear" draw:angle="0" draw:start-color="#f18c55" draw:end-color="#f67b28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ARTECIPAZIONI COMUNE CINISELLO BALSAMO ALLA DATA DEL 31-12-2020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ia Mussini</meta:initial-creator>
    <dc:creator>Rizzi Guido</dc:creator>
    <meta:creation-date>2021-05-05T08:28:00Z</meta:creation-date>
    <dc:date>2021-05-05T08:2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