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background-color="#ff0000">
        <style:background-image/>
      </style:paragraph-properties>
      <style:text-properties fo:font-size="16pt" style:font-size-asian="16pt" style:font-size-complex="16pt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6"/></text:p>
      <text:p text:style-name="P7"><text:s text:c="48"/>Anno 2019</text:p>
      <text:p text:style-name="P7"/>
      <text:p text:style-name="Standard"/>
      <text:p text:style-name="P4"/>
      <text:p text:style-name="P5">Donatori </text:p>
      <text:p text:style-name="P5"/>
      <text:p text:style-name="P4"><text:span text:style-name="T4">-</text:span><text:span text:style-name="T3">Associazione “Amici del Pertini e di Villa Ghirlanda”</text:span></text:p>
      <text:p text:style-name="P4"><text:span text:style-name="T3"/></text:p>
      <text:p text:style-name="P4"/>
      <text:p text:style-name="P1">Totale anno 2019: <text:s text:c="3"/>1.000,00 euro</text:p>
      <text:p text:style-name="P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9T10:44:01.24</meta:creation-date>
    <dc:date>2020-07-29T21:40:56.71</dc:date>
    <meta:editing-duration>PT1H9M18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5" meta:word-count="16" meta:character-count="200"/>
  </office:meta>
</office:document-meta>
</file>