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010000179D00001F77AA24D920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magini1" text:anchor-type="paragraph" svg:width="16.078cm" svg:height="22.373cm" draw:z-index="0"><draw:image xlink:href="Pictures/200000010000179D00001F77AA24D920.svm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10-26T10:28:02.79</meta:creation-date>
    <meta:document-statistic meta:table-count="0" meta:image-count="1" meta:object-count="0" meta:page-count="1" meta:paragraph-count="0" meta:word-count="0" meta:character-count="0"/>
    <dc:date>2017-10-26T10:29:19.48</dc:date>
    <meta:editing-duration>PT1M17S</meta:editing-duration>
    <meta:editing-cycles>1</meta:editing-cycles>
    <meta:generator>OpenOffice/4.1.1$Win32 OpenOffice.org_project/411m6$Build-9775</meta:generator>
  </office:meta>
</office:document-meta>
</file>