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style:font-name="Arial" fo:font-size="15pt" fo:letter-spacing="-0.035cm" fo:font-weight="bold" style:font-name-asian="Arial" style:font-size-asian="15pt" style:font-weight-asian="bold" style:font-name-complex="Arial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Arial" fo:font-size="10pt" fo:language="en" fo:country="GB" style:font-name-asian="Arial" style:font-size-asian="10pt" style:font-name-complex="Arial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0.349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0.349cm"/>
        </style:tab-stops>
      </style:paragraph-properties>
      <style:text-properties style:font-name="Arial" style:font-name-asian="Arial" style:font-size-asian="11pt" style:font-name-complex="Arial"/>
    </style:style>
    <style:style style:name="P7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/>
      <style:text-properties style:font-name="Arial" fo:font-size="11pt" style:font-name-asian="Arial" style:font-size-asian="11pt" style:font-name-complex="Arial"/>
    </style:style>
    <style:style style:name="P8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>
        <style:tab-stops>
          <style:tab-stop style:position="0.347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9" style:family="paragraph" style:parent-style-name="Standard" style:list-style-name="">
      <style:paragraph-properties fo:margin-left="0.002cm" fo:margin-right="0.002cm" fo:text-align="end" style:justify-single-word="false" fo:text-indent="0.002cm" style:auto-text-indent="false">
        <style:tab-stops>
          <style:tab-stop style:position="0.347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10" style:family="paragraph" style:parent-style-name="Standard" style:list-style-name="">
      <style:paragraph-properties fo:margin-left="0.002cm" fo:margin-right="0.002cm" fo:text-align="center" style:justify-single-word="false" fo:text-indent="0.002cm" style:auto-text-indent="false">
        <style:tab-stops>
          <style:tab-stop style:position="0.347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1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>
        <style:tab-stops>
          <style:tab-stop style:position="0.347cm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" style:list-style-name="">
      <style:paragraph-properties fo:margin-left="0.002cm" fo:margin-right="0.002cm" fo:text-align="end" style:justify-single-word="false" fo:text-indent="0.002cm" style:auto-text-indent="false">
        <style:tab-stops>
          <style:tab-stop style:position="0.347cm"/>
        </style:tab-stops>
      </style:paragraph-properties>
    </style:style>
    <style:style style:name="P13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>
        <style:tab-stops>
          <style:tab-stop style:position="0.347cm"/>
        </style:tab-stops>
      </style:paragraph-properties>
    </style:style>
    <style:style style:name="P14" style:family="paragraph" style:parent-style-name="Standard" style:list-style-name="">
      <style:paragraph-properties fo:margin-left="0.349cm" fo:margin-right="0cm" fo:text-align="justify" style:justify-single-word="false" fo:text-indent="-0.349cm" style:auto-text-indent="false">
        <style:tab-stops>
          <style:tab-stop style:position="0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15" style:family="paragraph" style:parent-style-name="Title" style:list-style-name="" style:master-page-name="Standard">
      <style:paragraph-properties style:page-number="auto"/>
    </style:style>
    <style:style style:name="P16" style:family="paragraph">
      <style:paragraph-properties fo:text-align="center"/>
    </style:style>
    <style:style style:name="T1" style:family="text">
      <style:text-properties fo:language="en" fo:country="GB"/>
    </style:style>
    <style:style style:name="T2" style:family="text">
      <style:text-properties fo:font-size="11pt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style:text-position="116% 100%" fo:font-size="6pt" style:font-size-asian="6pt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5">MODELLO DI DICHIARAZIONE DEI DELEGATI DELLA LISTA</text:p>
      <text:p text:style-name="P1">PER IL COLLEGAMENTO CON IL CANDIDATO ALLA CARICA DI SINDACO PER I COMUNI CON POPOLAZIONE SUPERIORE A 15.000 ABITANTI</text:p>
      <text:p text:style-name="P2">(Art. 72, comma 2°, D.Lgs. 18 agosto 2000, n. 267)</text:p>
      <text:p text:style-name="P7"><text:span text:style-name="T1"><text:tab/></text:span>___l___ sottoscritt___ _______________________________________________________</text:p>
      <text:p text:style-name="P7">nat___ a __________________________________________________ il ____________________</text:p>
      <text:p text:style-name="P7">domiciliat___ a ___________________________________________________________________</text:p>
      <text:p text:style-name="P7">e ______________________________________________________________________________</text:p>
      <text:p text:style-name="P7">nat___ a __________________________________________________ il ____________________</text:p>
      <text:p text:style-name="P7">domiciliat___ a ___________________________________________________________________</text:p>
      <text:p text:style-name="P3">delegati della lista recante il contrassegno: «____________________________________________</text:p>
      <text:p text:style-name="P7">_______________________________________________________________________________</text:p>
      <text:p text:style-name="P7">_______________________________________________________________________________</text:p>
      <text:p text:style-name="P3">______________________________________________________________________________»</text:p>
      <text:p text:style-name="P5">D I C H I A R A N O</text:p>
      <text:p text:style-name="P4">che, in occasione della elezione diretta del Sindaco e del Consiglio comunale di _________________</text:p>
      <text:p text:style-name="P4">______________________________________________ che avrà luogo il ____________________, la lista rappresentata dai sottoscritti è collegata alla candidatura di Sindaco del Sig. ______________</text:p>
      <text:p text:style-name="P7">________________________________________________________________________________</text:p>
      <text:p text:style-name="P7">nat___ a __________________________________________________ il ____________________</text:p>
      <text:p text:style-name="P4"><text:tab/><text:tab/></text:p>
      <text:p text:style-name="P6"><text:s text:c="6"/><text:span text:style-name="T2">_________________, addì _________________<text:tab/><text:tab/><text:tab/> <text:s text:c="5"/></text:span><text:span text:style-name="T3">F I R M A</text:span></text:p>
      <text:p text:style-name="P9">______________________________</text:p>
      <text:p text:style-name="P9">______________________________</text:p>
      <text:p text:style-name="P12"/>
      <text:p text:style-name="P9">_________________________________________________________________________________</text:p>
      <text:p text:style-name="P10">A U T E N T I C A Z I O N E <text:s text:c="2"/>D E L L A <text:s text:c="2"/>F I R M A</text:p>
      <text:p text:style-name="P8"><text:tab/><text:tab/>Io sottoscritto ________________________________________________________________</text:p>
      <text:p text:style-name="P11"><text:span text:style-name="T4">nella mia qualità di</text:span><text:span text:style-name="T5">(1) </text:span><text:span text:style-name="T4">_________________________________________________________________</text:span></text:p>
      <text:p text:style-name="P8">previa identificazione del___ Sig.___ ___________________________________________________</text:p>
      <text:p text:style-name="P8">e del Sig. _________________________________________________________________________</text:p>
      <text:p text:style-name="P8">rispettivamente a mezzo di ___________________________________________________________</text:p>
      <text:p text:style-name="P8">e a mezzo di ______________________________________________________________________</text:p>
      <text:p text:style-name="P8">dichiaro autentiche le firme apposte in mia presenza dei medesimi.</text:p>
      <text:p text:style-name="P4"><text:tab/><text:tab/></text:p>
      <text:p text:style-name="P4">_________________, addì _________________</text:p>
      <text:p text:style-name="P8"><text:tab/><text:tab/><text:tab/><text:tab/><text:tab/><text:tab/><text:tab/><text:tab/><text:tab/><text:tab/><text:tab/><text:span text:style-name="T6"> <text:s text:c="8"/>F I R M A</text:span></text:p>
      <text:p text:style-name="P9"><draw:circle text:anchor-type="paragraph" draw:z-index="0" draw:style-name="gr1" draw:text-style-name="P16" svg:width="1.99cm" svg:height="1.99cm" svg:x="6.937cm" svg:y="0.386cm"><text:p/></draw:circle>______________________________</text:p>
      <text:p text:style-name="P13"/>
      <text:p text:style-name="P13"><draw:frame text:anchor-type="paragraph" draw:z-index="1" draw:style-name="gr2" svg:width="1.684cm" svg:height="1.243cm" svg:x="7.343cm" svg:y="0.201cm"><draw:text-box><text:p>Timbro</text:p></draw:text-box></draw:frame></text:p>
      <text:p text:style-name="P13"/>
      <text:p text:style-name="P13"/>
      <text:p text:style-name="P13"/>
      <text:p text:style-name="P13"/>
      <text:p text:style-name="P13"/>
      <text:p text:style-name="P14">(1)<text:tab/>La firma deve essere autenticata da notaio, giudice di pace, cancelliere e collaboratore delle cancellerie delle corti d'appello e dei tribunali, segretario delle procure della Repubblica, presidente della provincia, sindaco, assessore comunale e provinciale, presidente del consiglio comunale e provinciale, presidente e vice presidente del consiglio circoscrizionale, segretario comunale e provinciale, funzionario incaricato dal sindaco e dal presidente della provincia (legge 28 aprile 1998, n. 130). Sono altresì competenti ad esegire le autenticazioni di cui al presente comma 1 consiglieri provinciali e i consiglieri comunali che comunichino la propria disponibilità rispettivamente al presidente della provincia e al sindaco (legge n. 120/9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Lucida Sans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fo:font-size="12pt" style:font-name-asian="Lucida Sans1" style:font-size-complex="12pt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Lucida Sans1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style:font-name-asian="Lucida Sans1" style:font-name-complex="Times New Roman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/>
      <style:text-properties fo:color="#000000" style:font-name="Arial" fo:font-size="15pt" fo:letter-spacing="-0.035cm" fo:font-weight="bold" style:font-name-asian="Arial" style:font-size-asian="15pt" style:font-weight-asian="bold" style:font-name-complex="Arial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generated by an Aldus application</dc:description>
    <meta:initial-creator>Marcello Palma</meta:initial-creator>
    <meta:creation-date>2004-03-16T14:56:00</meta:creation-date>
    <dc:date>2018-02-08T12:07:09.17</dc:date>
    <meta:document-statistic meta:table-count="0" meta:image-count="0" meta:object-count="0" meta:page-count="1" meta:paragraph-count="36" meta:word-count="300" meta:character-count="3200"/>
    <meta:generator>OpenOffice/4.1.1$Win32 OpenOffice.org_project/411m6$Build-9775</meta:generator>
  </office:meta>
</office:document-meta>
</file>