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Humnst777 BT" fo:font-size="11pt" style:font-size-asian="11pt" style:font-size-complex="11pt"/>
    </style:style>
    <style:style style:name="P2" style:family="paragraph" style:parent-style-name="Text_20_body" style:list-style-name="L1">
      <style:paragraph-properties fo:margin-left="0cm" fo:margin-right="0cm" fo:margin-top="0cm" fo:margin-bottom="0.212cm" fo:text-align="start" style:justify-single-word="false" fo:text-indent="1.482cm" style:auto-text-indent="false"/>
      <style:text-properties style:font-name="Humnst777 BT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 style:list-style-name="L1">
      <style:paragraph-properties fo:margin-left="0cm" fo:margin-right="0cm" fo:margin-top="0cm" fo:margin-bottom="0.212cm" fo:text-indent="1.482cm" style:auto-text-indent="false"/>
      <style:text-properties style:font-name="Humnst777 BT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 style:list-style-name="L1" style:master-page-name="">
      <style:paragraph-properties fo:margin-left="0cm" fo:margin-right="0cm" fo:margin-top="0cm" fo:margin-bottom="0.212cm" fo:text-indent="1.482cm" style:auto-text-indent="false" style:page-number="auto"/>
      <style:text-properties style:font-name="Humnst777 BT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 style:list-style-name="L1" style:master-page-name="">
      <style:paragraph-properties fo:margin-left="0cm" fo:margin-right="0cm" fo:margin-top="0cm" fo:margin-bottom="0.212cm" fo:text-indent="1.535cm" style:auto-text-indent="false" style:page-number="auto"/>
      <style:text-properties style:font-name="Humnst777 BT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 style:list-style-name="L1">
      <style:paragraph-properties fo:margin-left="0cm" fo:margin-right="0cm" fo:margin-top="0cm" fo:margin-bottom="0.212cm" fo:text-indent="1.535cm" style:auto-text-indent="false"/>
      <style:text-properties style:font-name="Humnst777 BT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AMMESSE NELLA CIRCOSCRIZIONE ITALIA NORD OCCIDENTALE</text:p>
      <text:p text:style-name="P1"/>
      <text:p text:style-name="P1"/>
      <text:p text:style-name="P1"/>
      <text:p text:style-name="P1"/>
      <text:list xml:id="list8131505614126206333" text:style-name="L1">
        <text:list-item>
          <text:p text:style-name="P4">POPOLARI PER L'ITALIA</text:p>
        </text:list-item>
        <text:list-item>
          <text:p text:style-name="P5">+ EUROPA</text:p>
        </text:list-item>
        <text:list-item>
          <text:p text:style-name="P5">PARTITO COMUNISTA</text:p>
        </text:list-item>
        <text:list-item>
          <text:p text:style-name="P6">POPOLO DELLA FAMIGLIA</text:p>
        </text:list-item>
        <text:list-item>
          <text:p text:style-name="P6">PARTITO PIRATA</text:p>
        </text:list-item>
        <text:list-item>
          <text:p text:style-name="P6">EUROPA VERDE</text:p>
        </text:list-item>
        <text:list-item>
          <text:p text:style-name="P6">LA SINISTRA</text:p>
        </text:list-item>
        <text:list-item>
          <text:p text:style-name="P6">BERLUSCONI FORZA ITALIA</text:p>
        </text:list-item>
        <text:list-item>
          <text:p text:style-name="P6">GIORGIA MELONI FRATELLI D'ITALIA</text:p>
        </text:list-item>
        <text:list-item>
          <text:p text:style-name="P6">MOVIMENTO CINQUESTELLE </text:p>
        </text:list-item>
        <text:list-item>
          <text:p text:style-name="P6">CASAPOUND ITALIA DESTRE UNITE</text:p>
        </text:list-item>
        <text:list-item>
          <text:p text:style-name="P3">LEGA SALVINI</text:p>
        </text:list-item>
        <text:list-item>
          <text:p text:style-name="P3">FORZA NUOVA</text:p>
        </text:list-item>
        <text:list-item>
          <text:p text:style-name="P3">PARTITO ANIMALISTA</text:p>
        </text:list-item>
        <text:list-item>
          <text:p text:style-name="P3">PARTITO DEMOCRATICO </text:p>
        </text:list-item>
        <text:list-item>
          <text:p text:style-name="P2">AUTONOMIE PER L'EUROPA  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2S</meta:editing-duration>
    <meta:editing-cycles>4</meta:editing-cycles>
    <meta:generator>OpenOffice/4.1.1$Win32 OpenOffice.org_project/411m6$Build-9775</meta:generator>
    <dc:date>2019-05-09T16:03:37.38</dc:date>
    <meta:document-statistic meta:table-count="0" meta:image-count="0" meta:object-count="0" meta:page-count="1" meta:paragraph-count="17" meta:word-count="63" meta:character-count="394"/>
    <meta:user-defined meta:name="Info 1"/>
    <meta:user-defined meta:name="Info 2"/>
    <meta:user-defined meta:name="Info 3"/>
    <meta:user-defined meta:name="Info 4"/>
  </office:meta>
</office:document-meta>
</file>