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00000188070FFEF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Bauer Bodoni Roman" svg:font-family="'Bauer Bodoni Roman', 'Gentium Basic'" style:font-pitch="variable"/>
    <style:font-face style:name="BauerBodoni" svg:font-family="BauerBodoni, 'Courier New'" style:font-pitch="variable"/>
    <style:font-face style:name="Frutiger 75 Black" svg:font-family="'Frutiger 75 Black', 'Times New Roman'" style:font-pitch="variable"/>
    <style:font-face style:name="Frutiger" svg:font-family="Frutiger, Corbel" style:font-pitch="variable"/>
    <style:font-face style:name="Geneva" svg:font-family="Genev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02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size-complex="12pt" style:font-weight-complex="bold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L1">
      <style:paragraph-properties>
        <style:tab-stops>
          <style:tab-stop style:position="7.50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>
        <style:tab-stops>
          <style:tab-stop style:position="7.502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Frutiger" fo:font-size="11pt" style:font-size-asian="11pt" style:font-name-complex="Frutiger" style:font-size-complex="11pt"/>
    </style:style>
    <style:style style:name="P11" style:family="paragraph" style:parent-style-name="Standard">
      <style:text-properties style:font-name="Frutiger" fo:font-size="14pt" style:font-size-asian="14pt" style:font-name-complex="Frutiger" style:font-size-complex="14pt"/>
    </style:style>
    <style:style style:name="P12" style:family="paragraph" style:parent-style-name="Standard">
      <style:text-properties style:font-name="Frutiger" fo:font-size="9pt" style:font-size-asian="9pt" style:font-name-complex="Frutiger" style:font-size-complex="9pt"/>
    </style:style>
    <style:style style:name="P13" style:family="paragraph" style:parent-style-name="Standard" style:list-style-name="WW8Num20">
      <style:text-properties style:font-name="Frutiger" fo:font-size="9pt" style:font-size-asian="9pt" style:font-name-complex="Frutiger" style:font-size-complex="9pt"/>
    </style:style>
    <style:style style:name="P14" style:family="paragraph" style:parent-style-name="Standard">
      <style:text-properties style:font-name="Bauer Bodoni Roman" fo:font-size="11pt" style:font-size-asian="11pt" style:font-name-complex="Bauer Bodoni Roman"/>
    </style:style>
    <style:style style:name="P15" style:family="paragraph" style:parent-style-name="Standard">
      <style:text-properties style:font-name="Bauer Bodoni Roman" style:font-name-complex="Bauer Bodoni Roman" style:font-size-complex="12pt"/>
    </style:style>
    <style:style style:name="P16" style:family="paragraph" style:parent-style-name="Standard">
      <style:text-properties style:font-name="BauerBodoni" style:font-name-complex="BauerBodoni"/>
    </style:style>
    <style:style style:name="P17" style:family="paragraph" style:parent-style-name="Standard">
      <style:paragraph-properties fo:margin-left="4.995cm" fo:margin-right="0cm" fo:text-indent="3.006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left="6.244cm" fo:margin-right="0cm" fo:text-indent="1.249cm" style:auto-text-indent="false"/>
    </style:style>
    <style:style style:name="P19" style:family="paragraph" style:parent-style-name="Standard" style:list-style-name="L1">
      <style:paragraph-properties fo:margin-left="0.635cm" fo:margin-right="0cm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Frutiger" fo:font-size="9pt" style:font-size-asian="9pt" style:font-name-complex="Frutiger" style:font-size-complex="9pt"/>
    </style:style>
    <style:style style:name="P20" style:family="paragraph" style:parent-style-name="Standard">
      <style:paragraph-properties fo:margin-left="0cm" fo:margin-right="0.21cm" fo:text-indent="0cm" style:auto-text-indent="false"/>
    </style:style>
    <style:style style:name="P2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7.502cm"/>
        </style:tab-stops>
      </style:paragraph-properties>
      <style:text-properties style:font-name="Arial" fo:font-weight="bold" style:font-weight-asian="bold" style:font-name-complex="Arial" style:font-size-complex="12pt" style:font-weight-complex="bold"/>
    </style:style>
    <style:style style:name="P22" style:family="paragraph" style:parent-style-name="Header">
      <style:text-properties fo:language="none" fo:country="none" style:language-asian="none" style:country-asian="none"/>
    </style:style>
    <style:style style:name="P23" style:family="paragraph">
      <style:paragraph-properties fo:text-align="center" style:writing-mode="lr-tb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MS Mincho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Bauer Bodoni Roman" style:font-name-complex="Bauer Bodoni Roman" style:font-size-complex="12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OMANDA DI ISCRIZIONE NEGLI ELENCHI</text:p>
      <text:p text:style-name="P2">DEI GIUDICI POPOLARI</text:p>
      <text:p text:style-name="P3"/>
      <text:p text:style-name="P17">Al Signor SINDACO</text:p>
      <text:p text:style-name="P17">del Comune di</text:p>
      <text:p text:style-name="Standard"><text:span text:style-name="T1"><text:s text:c="74"/>CINISELLO BALSAMO</text:span></text:p>
      <text:p text:style-name="P4"/>
      <text:p text:style-name="Standard"><text:span text:style-name="T1">Il/La sottoscritto/a (1) ______________________________________________________</text:span></text:p>
      <text:p text:style-name="P4"/>
      <text:p text:style-name="Standard"><text:span text:style-name="T1">Nato/a _______________________il ____________ residente in___________________ </text:span></text:p>
      <text:p text:style-name="P4"/>
      <text:p text:style-name="Standard"><text:span text:style-name="T1">Via____________________________n° ______ di professione (2) __________________</text:span></text:p>
      <text:p text:style-name="P4"/>
      <text:p text:style-name="Standard"><text:span text:style-name="T1">In possesso del titolo di studio di_____________________________________________</text:span></text:p>
      <text:p text:style-name="P4"/>
      <text:p text:style-name="Standard"><text:span text:style-name="T1">conseguito nell’anno_____________ presso l’Istituto_____________________________</text:span></text:p>
      <text:p text:style-name="P4"/>
      <text:p text:style-name="Standard"><text:span text:style-name="T1">Recapito telefonico______________________</text:span></text:p>
      <text:p text:style-name="P4"/>
      <text:p text:style-name="Standard"><text:span text:style-name="T1">Indirizzo e-mail _____________________</text:span></text:p>
      <text:p text:style-name="P10"/>
      <text:p text:style-name="P5">CHIEDO</text:p>
      <text:p text:style-name="P5"/>
      <text:p text:style-name="Standard"><text:span text:style-name="T3">❑</text:span><text:span text:style-name="T1">di iscrivermi all'elenco dei giudici popolari per le Corti di Assise </text:span></text:p>
      <text:p text:style-name="Standard"><text:span text:style-name="T1"/></text:p>
      <text:p text:style-name="Standard"><text:span text:style-name="T3">❑</text:span><text:span text:style-name="T1">di iscrivermi all'elenco dei giudici popolari per le Corti di Assise e di Appello</text:span></text:p>
      <text:p text:style-name="P5"/>
      <text:p text:style-name="P5">DICHIARO</text:p>
      <text:p text:style-name="P5"/>
      <text:p text:style-name="Standard"><text:span text:style-name="T3">❑</text:span><text:span text:style-name="T1"> di avere tutti i requisiti per iscrivermi nell'elenco dei giudici popolari (</text:span><text:span text:style-name="T4">vedi requisiti</text:span><text:span text:style-name="T1">)</text:span></text:p>
      <text:p text:style-name="P10"/>
      <text:p text:style-name="Standard"><text:span text:style-name="T1">Cinisello Balsamo, ________________</text:span></text:p>
      <text:p text:style-name="Standard"><text:span text:style-name="T1"><text:s text:c="96"/>In Fede</text:span></text:p>
      <text:p text:style-name="P18"><text:span text:style-name="T1"><text:s text:c="8"/>________________________</text:span></text:p>
      <text:p text:style-name="P11"/>
      <text:p text:style-name="P12">Note:</text:p>
      <text:list xml:id="list3143101167739406603" text:style-name="WW8Num20">
        <text:list-item>
          <text:p text:style-name="P13">Cognome e nome: per le donne coniugate o vedove indicare anche il cognome del marito.</text:p>
        </text:list-item>
        <text:list-item>
          <text:p text:style-name="P13">Indicare la professione, la condizione o il mestiere.</text:p>
        </text:list-item>
      </text:list>
      <text:list xml:id="list9064871657810667857" text:style-name="L1">
        <text:list-item>
          <text:p text:style-name="P19">città e scuola dove è stato conseguito</text:p>
          <text:p text:style-name="P7"/>
        </text:list-item>
      </text:list>
      <text:p text:style-name="P6">Requisiti </text:p>
      <text:p text:style-name="P6">Giudici popolari delle Corti di Assise (art. 9 legge 10 aprile 1951, n. 287) </text:p>
      <text:p text:style-name="P8">• cittadinanza italiana e godimento dei diritti civili e politici </text:p>
      <text:p text:style-name="P8">• buona condotta morale </text:p>
      <text:p text:style-name="P1"><text:span text:style-name="T5">• età compresa tra i 30 e i 65 anni </text:span></text:p>
      <text:p text:style-name="P8">• diploma di scuola media </text:p>
      <text:p text:style-name="P6">Giudici popolari delle Corti di Assise di Appello (art. 10 legge 10 aprile 1951, n. 287) </text:p>
      <text:p text:style-name="P8">• cittadinanza italiana e godimento dei diritti civili e politici </text:p>
      <text:p text:style-name="P8">• buona condotta morale </text:p>
      <text:p text:style-name="P1"><text:span text:style-name="T5">• età compresa tra i 30 e i 65 anni </text:span></text:p>
      <text:p text:style-name="P8">• diploma di scuola superiore </text:p>
      <text:p text:style-name="P6">Non possono diventare giudici popolari (art. 12 legge 10 aprile 1951, n. 287) </text:p>
      <text:p text:style-name="P8">• i magistrati e i funzionari in servizio all'ordine giudiziario </text:p>
      <text:p text:style-name="P9">• chi appartiene alle forze armate e alla polizia </text:p>
      <text:p text:style-name="P1"><text:span text:style-name="T4">• i membri di culto e religiosi di ogni ordine e congregazione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Bauer Bodoni Roman" svg:font-family="'Bauer Bodoni Roman', 'Gentium Basic'" style:font-pitch="variable"/>
    <style:font-face style:name="BauerBodoni" svg:font-family="BauerBodoni, 'Courier New'" style:font-pitch="variable"/>
    <style:font-face style:name="Frutiger 75 Black" svg:font-family="'Frutiger 75 Black', 'Times New Roman'" style:font-pitch="variable"/>
    <style:font-face style:name="Frutiger" svg:font-family="Frutiger, Corbel" style:font-pitch="variable"/>
    <style:font-face style:name="Geneva" svg:font-family="Genev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.502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it" fo:country="IT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line-height="1cm" fo:text-align="justify" style:justify-single-word="false" fo:orphans="0" fo:widows="0"/>
      <style:text-properties style:font-name="Courier" fo:font-size="10pt" fo:letter-spacing="0.011cm" style:font-name-asian="Times New Roman" style:font-size-asian="10pt" style:font-name-complex="Courier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51cm" fo:margin-right="0cm" fo:text-indent="0cm" style:auto-text-indent="false" fo:keep-with-next="always"/>
      <style:text-properties style:font-name="BauerBodoni" fo:font-size="14pt" style:font-size-asian="14pt" style:font-name-complex="BauerBodoni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style:font-name="Frutiger 75 Black" fo:font-size="14pt" style:font-size-asian="14pt" style:font-name-complex="Frutiger 75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indent="0cm" style:auto-text-indent="false" fo:keep-with-next="always"/>
      <style:text-properties style:font-name="BauerBodoni" fo:font-size="14pt" style:font-size-asian="14pt" style:font-name-complex="BauerBodoni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Geneva" style:font-name-complex="Geneva"/>
    </style:style>
    <style:style style:name="Corpo_20_del_20_testo_20_2" style:display-name="Corpo del testo 2" style:family="paragraph" style:parent-style-name="Standard">
      <style:paragraph-properties fo:line-height="1cm" fo:text-align="justify" style:justify-single-word="false" fo:orphans="0" fo:widows="0"/>
      <style:text-properties style:font-name="Courier" fo:font-size="10pt" fo:letter-spacing="0.011cm" fo:font-weight="bold" style:font-name-asian="Times New Roman" style:font-size-asian="10pt" style:font-weight-asian="bold" style:font-name-complex="Courier"/>
    </style:style>
    <style:style style:name="Corpo_20_del_20_testo_20_3" style:display-name="Corpo del testo 3" style:family="paragraph" style:parent-style-name="Standard">
      <style:paragraph-properties fo:line-height="1cm" fo:text-align="justify" style:justify-single-word="false" fo:orphans="0" fo:widows="0"/>
      <style:text-properties style:font-name="Courier" fo:font-size="10pt" fo:letter-spacing="0.011cm" style:text-underline-style="solid" style:text-underline-width="auto" style:text-underline-color="font-color" fo:font-weight="bold" style:font-name-asian="Times New Roman" style:font-size-asian="10pt" style:font-weight-asian="bold" style:font-name-complex="Courier"/>
    </style:style>
    <style:style style:name="Title" style:family="paragraph" style:parent-style-name="Standard" style:next-style-name="Subtitle" style:class="chapter">
      <style:paragraph-properties fo:line-height="1cm" fo:text-align="center" style:justify-single-word="false" fo:orphans="0" fo:widows="0"/>
      <style:text-properties style:font-name="Courier" fo:font-size="10pt" fo:letter-spacing="0.011cm" fo:font-weight="bold" style:font-name-asian="Times New Roman" style:font-size-asian="10pt" style:font-weight-asian="bold" style:font-name-complex="Courie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2z0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Times New Roman" style:font-name-complex="Times New Roman"/>
    </style:style>
    <style:style style:name="WW8Num9z0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2z0" style:family="text"/>
    <style:style style:name="WW8Num13z0" style:family="text">
      <style:text-properties style:font-name="Symbol" style:font-name-complex="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Symbol" style:font-name-complex="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677cm" fo:text-indent="-0.677cm" fo:margin-left="0.6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61cm" fo:margin-left="1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9cm" fo:text-indent="-0.741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26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2" text:style-name="WW8Num16z0" style:num-format="1" text:start-value="6" text:display-levels="2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3" text:style-name="WW8Num16z0" style:num-format="1" text:start-value="98" text:display-levels="3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99cm" fo:text-indent="-1.99cm" fo:margin-left="1.99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 style:parent-style-name="Standard">
      <style:paragraph-properties fo:margin-left="0cm" fo:margin-right="0.21cm" fo:text-indent="0cm" style:auto-text-indent="false"/>
    </style:style>
    <style:style style:name="MP4" style:family="paragraph" style:parent-style-name="Standard">
      <style:text-properties style:font-name="Bauer Bodoni Roman" style:font-name-complex="Bauer Bodoni Roman" style:font-size-complex="12pt"/>
    </style:style>
    <style:style style:name="MP5" style:family="paragraph" style:parent-style-name="Standard">
      <style:text-properties style:font-name="BauerBodoni" style:font-name-complex="BauerBodoni"/>
    </style:style>
    <style:style style:name="MP6" style:family="paragraph" style:parent-style-name="Standard">
      <style:text-properties style:font-name="Bauer Bodoni Roman" fo:font-size="11pt" style:font-size-asian="11pt" style:font-name-complex="Bauer Bodoni Roman"/>
    </style:style>
    <style:style style:name="MT1" style:family="text">
      <style:text-properties style:font-name="Bauer Bodoni Roman" style:font-name-complex="Bauer Bodoni Roman" style:font-size-complex="12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752cm" fo:margin-left="3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26cm" fo:margin-left="3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526cm" fo:margin-top="0.42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3" draw:style-name="Mgr1" draw:text-style-name="MP2" svg:x1="-0.748cm" svg:y1="0.642cm" svg:x2="-0.748cm" svg:y2="19.057cm"><text:p/></draw:line><draw:frame draw:style-name="Mfr1" draw:name="Cornice1" text:anchor-type="char" svg:x="-2.723cm" svg:y="0.644cm" svg:width="1.976cm" svg:height="14.288cm" draw:z-index="0"><draw:text-box><text:p text:style-name="MP3"><draw:frame draw:style-name="Mfr2" draw:name="immagini1" text:anchor-type="as-char" svg:width="1.829cm" svg:height="13.275cm" draw:z-index="0"><draw:image xlink:href="Pictures/10000000000003600000188070FFEF51.jpg" xlink:type="simple" xlink:show="embed" xlink:actuate="onLoad"/></draw:frame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MP4"><draw:line text:anchor-type="char" draw:z-index="2" draw:style-name="Mgr1" draw:text-style-name="MP2" svg:x1="-0.818cm" svg:y1="0.64cm" svg:x2="-0.818cm" svg:y2="19.055cm"><text:p/></draw:line><draw:frame draw:style-name="Mfr1" draw:name="Cornice2" text:anchor-type="char" svg:x="-2.794cm" svg:y="0.642cm" svg:width="1.976cm" svg:height="14.288cm" draw:z-index="0"><draw:text-box><text:p text:style-name="MP3"><draw:frame draw:style-name="Mfr2" draw:name="immagini2" text:anchor-type="as-char" svg:width="1.829cm" svg:height="13.275cm" draw:z-index="1"><draw:image xlink:href="Pictures/10000000000003600000188070FFEF51.jpg" xlink:type="simple" xlink:show="embed" xlink:actuate="onLoad"/></draw:frame></text:p></draw:text-box></draw:frame>Comune di Cinisello Balsamo</text:p>
        <text:p text:style-name="Standard"><text:span text:style-name="MT1">Settore Servizi al Cittadino</text:span></text:p>
        <text:p text:style-name="MP4">Ufficio elettorale</text:p>
        <text:p text:style-name="MP5"/>
      </style:header>
      <style:footer>
        <text:p text:style-name="MP6">Via XXV Aprile 4 - 20092 Cinisello Balsamo (Mi)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Cinisello Balsamo</dc:title>
    <meta:initial-creator>teseus</meta:initial-creator>
    <meta:creation-date>2023-05-16T17:01:00</meta:creation-date>
    <dc:date>2023-05-16T17:05:07.12</dc:date>
    <meta:print-date>2022-12-23T11:53:00</meta:print-date>
    <meta:editing-cycles>4</meta:editing-cycles>
    <meta:editing-duration>PT3M38S</meta:editing-duration>
    <meta:generator>OpenOffice/4.1.1$Win32 OpenOffice.org_project/411m6$Build-9775</meta:generator>
    <meta:document-statistic meta:table-count="0" meta:image-count="2" meta:object-count="0" meta:page-count="1" meta:paragraph-count="45" meta:word-count="282" meta:character-count="2131"/>
  </office:meta>
</office:document-meta>
</file>