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text-properties style:font-name="Arial" fo:font-size="8pt" style:font-size-asian="8pt" style:font-size-complex="8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" style:family="paragraph" style:parent-style-name="Standard">
      <style:paragraph-properties fo:margin-left="1.866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officeooo:paragraph-rsid="001ac820"/>
    </style:style>
    <style:style style:name="P16" style:family="paragraph" style:parent-style-name="Standard">
      <style:paragraph-properties fo:margin-left="1.866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officeooo:paragraph-rsid="001c920f"/>
    </style:style>
    <style:style style:name="P17" style:family="paragraph" style:parent-style-name="Standard">
      <style:paragraph-properties fo:margin-left="1.866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Arial1" fo:font-size="12pt" fo:font-weight="normal" officeooo:paragraph-rsid="001c920f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1.866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style:font-name="Arial" fo:font-size="12pt" fo:font-weight="normal" officeooo:paragraph-rsid="001c920f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3" style:family="paragraph" style:parent-style-name="Standard" style:list-style-name="L3">
      <style:paragraph-properties fo:text-align="justify" style:justify-single-word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4" style:family="paragraph" style:parent-style-name="Standard" style:list-style-name="L3">
      <style:paragraph-properties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26" style:family="paragraph" style:parent-style-name="Standard" style:list-style-name="L3">
      <style:paragraph-properties fo:text-align="start" style:justify-single-word="false"/>
    </style:style>
    <style:style style:name="P27" style:family="paragraph" style:parent-style-name="Standard" style:list-style-name="L2">
      <style:paragraph-properties fo:margin-left="1.866cm" fo:margin-right="0cm" fo:text-align="start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28" style:family="paragraph" style:parent-style-name="Standard" style:list-style-name="L2">
      <style:paragraph-properties fo:margin-left="1.866cm" fo:margin-right="0cm" fo:text-align="start" style:justify-single-word="false" fo:text-indent="0cm" style:auto-text-indent="false"/>
    </style:style>
    <style:style style:name="P29" style:family="paragraph" style:parent-style-name="Standard" style:list-style-name="L2">
      <style:paragraph-properties fo:margin-left="1.866cm" fo:margin-right="0cm" fo:text-align="justify" style:justify-single-word="false" fo:text-indent="0cm" style:auto-text-indent="false"/>
    </style:style>
    <style:style style:name="P30" style:family="paragraph" style:parent-style-name="Standard" style:list-style-name="L2">
      <style:paragraph-properties fo:margin-left="1.866cm" fo:margin-right="0cm" fo:text-align="justify" style:justify-single-word="false" fo:text-indent="0cm" style:auto-text-indent="false">
        <style:tab-stops>
          <style:tab-stop style:position="0.624cm"/>
        </style:tab-stops>
      </style:paragraph-properties>
      <style:text-properties officeooo:paragraph-rsid="001ac820"/>
    </style:style>
    <style:style style:name="P31" style:family="paragraph" style:parent-style-name="Standard" style:list-style-name="L2">
      <style:paragraph-properties fo:margin-left="1.877cm" fo:margin-right="0cm" fo:text-align="start" style:justify-single-word="false" fo:text-indent="-0.584cm" style:auto-text-indent="false">
        <style:tab-stops/>
      </style:paragraph-properties>
    </style:style>
    <style:style style:name="P32" style:family="paragraph" style:parent-style-name="Standard" style:list-style-name="L3">
      <style:paragraph-properties fo:margin-top="0.101cm" fo:margin-bottom="0.101cm" loext:contextual-spacing="false" fo:line-height="100%" fo:text-align="justify" style:justify-single-word="false"/>
      <style:text-properties style:font-name="Arial" fo:font-size="12pt" style:text-underline-style="none" fo:font-weight="normal" officeooo:rsid="001dc9c3" officeooo:paragraph-rsid="001f05da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Wingdings 2" fo:font-size="24pt" style:font-name-asian="Wingdings 2" style:font-size-asian="24pt" style:font-name-complex="Wingdings 2" style:font-size-complex="24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" fo:font-weight="normal" style:font-weight-asian="normal" style:font-weight-complex="normal"/>
    </style:style>
    <style:style style:name="T6" style:family="text">
      <style:text-properties style:font-name="Arial" style:text-underline-style="none" fo:font-weight="normal" style:font-weight-asian="normal" style:font-weight-complex="normal"/>
    </style:style>
    <style:style style:name="T7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Arial" fo:font-size="12pt" fo:font-weight="normal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9" style:family="text">
      <style:text-properties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style:font-name="Arial" fo:font-size="12pt" fo:font-weight="normal" officeooo:rsid="0020e5e1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Arial" fo:font-size="12pt" fo:language="it" fo:country="IT" fo:font-weight="normal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font-name="Arial1" style:font-name-asian="Arial1" style:font-name-complex="Arial1"/>
    </style:style>
    <style:style style:name="T13" style:family="text">
      <style:text-properties style:font-name="Arial1" fo:font-size="20pt" style:font-name-asian="Arial1" style:font-size-asian="20pt" style:font-name-complex="Arial1" style:font-size-complex="20pt"/>
    </style:style>
    <style:style style:name="T14" style:family="text">
      <style:text-properties style:font-name="Arial1" fo:font-size="20pt" fo:font-weight="normal" style:font-name-asian="Arial1" style:font-size-asian="20pt" style:font-weight-asian="normal" style:font-name-complex="Arial1" style:font-size-complex="20pt" style:font-weight-complex="normal"/>
    </style:style>
    <style:style style:name="T15" style:family="text">
      <style:text-properties style:font-name="Arial1" fo:font-size="20pt" fo:language="it" fo:country="IT" fo:font-weight="normal" fo:background-color="transparent" loext:char-shading-value="0" style:font-name-asian="Arial1" style:font-size-asian="20pt" style:language-asian="zh" style:country-asian="CN" style:font-weight-asian="normal" style:font-name-complex="Arial1" style:font-size-complex="20pt" style:language-complex="ar" style:country-complex="SA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920f" style:font-weight-asian="bold" style:font-weight-complex="bold"/>
    </style:style>
    <style:style style:name="T18" style:family="text">
      <style:text-properties officeooo:rsid="001ac820"/>
    </style:style>
    <style:style style:name="T19" style:family="text">
      <style:text-properties officeooo:rsid="001c920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 Comune di Cinisello Balsamo</text:p>
      <text:p text:style-name="P1">Agenzia per la Casa</text:p>
      <text:p text:style-name="P1">Vicolo del Gallo, 10</text:p>
      <text:p text:style-name="P1">20092 <text:s/>Cinisello Balsamo (MI)</text:p>
      <text:p text:style-name="P1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4">DOMANDA</text:p>
          </table:table-cell>
        </table:table-row>
      </table:table>
      <text:p text:style-name="P13"/>
      <text:p text:style-name="P2">MOROSITA' INCOLPEVOLE</text:p>
      <text:p text:style-name="P2">DGR n. X/<text:span text:style-name="T18">5644</text:span> del <text:span text:style-name="T18">03</text:span>/<text:span text:style-name="T18">10</text:span>/201<text:span text:style-name="T18">6</text:span></text:p>
      <text:p text:style-name="P2"/>
      <text:p text:style-name="P5">Il/La sottoscritto/a (cognome e nome).....................................................................................</text:p>
      <text:p text:style-name="P12"/>
      <text:p text:style-name="P12"/>
      <text:p text:style-name="P5">Codice fiscale<text:span text:style-name="T4"> </text:span><text:span text:style-name="T3"></text:span></text:p>
      <text:p text:style-name="P5">comune di nascita.....................................................................provincia di nascita <text:s/><text:span text:style-name="T3"> </text:span></text:p>
      <text:p text:style-name="P5"/>
      <text:p text:style-name="P5">stato estero di nascita.............................................................................................................</text:p>
      <text:p text:style-name="P5">data di nascita <text:s text:c="3"/><text:span text:style-name="T3">   </text:span></text:p>
      <text:p text:style-name="P5"/>
      <text:p text:style-name="P5">telefono...............................................e-mail..........................................................................</text:p>
      <text:p text:style-name="P5"/>
      <text:p text:style-name="P5">indirizzo (via e n. civico)..........................................................................................................</text:p>
      <text:p text:style-name="P12"/>
      <text:p text:style-name="P2">CHIEDE</text:p>
      <text:p text:style-name="P3">il riconoscimento della condizione di morosità incolpevole, come definita dalla DGR n. X/<text:span text:style-name="T18">5644</text:span> del <text:span text:style-name="T18">03</text:span>/<text:span text:style-name="T18">10</text:span>/201<text:span text:style-name="T18">6</text:span>.</text:p>
      <text:p text:style-name="P4">A tal fine ai sensi e per gli effetti di quanto previsto agli art. 46 e 47 del d.p.r. 28 dicembre 2000 n. 445 consapevole della decadenza dal beneficio e delle responsabilità penali previste dagli artt. 75 e 76 del medesimo d.p.r. n. 445/2000 nel caso di dichiarazione non veritiera e falsità negli atti</text:p>
      <text:p text:style-name="P6"/>
      <text:p text:style-name="P2">DICHIARA</text:p>
      <text:p text:style-name="P11"/>
      <text:list xml:id="list1463159691420293339" text:style-name="L1">
        <text:list-item>
          <text:p text:style-name="P19">di essere alla data di presentazione della domanda titolare di contratto di locazione con decorrenza in data ____/____/________ e con scadenza in data ___/___/________, eventualmente rinnovato in data <text:s/>___/___/________;</text:p>
        </text:list-item>
      </text:list>
      <text:p text:style-name="P9"/>
      <text:list xml:id="list122446882985840" text:continue-numbering="true" text:style-name="L1">
        <text:list-item>
          <text:p text:style-name="P19">che tale contratto di affitto è relativo ad un alloggio sito in Cinisello Balsamo e occupato alla data di presentazione della domanda a titolo di residenza esclusiva o principale da parte del richiedente, del suo nucleo familiare anagrafico e dei soggetti a loro carico ai fini IRPEF;</text:p>
        </text:list-item>
      </text:list>
      <text:p text:style-name="P9"/>
      <text:list xml:id="list122447460281718" text:continue-numbering="true" text:style-name="L1">
        <text:list-item>
          <text:p text:style-name="P21">di essere residente in questo Comune alla data di presentazione della domanda;</text:p>
        </text:list-item>
      </text:list>
      <text:p text:style-name="P9"/>
      <text:list xml:id="list122447579556507" text:continue-numbering="true" text:style-name="L1">
        <text:list-item>
          <text:p text:style-name="P21">di essere nella condizione di morosità incolpevole a causa di:</text:p>
        </text:list-item>
      </text:list>
      <text:list xml:id="list2670408067825309382" text:style-name="L2">
        <text:list-header>
          <text:p text:style-name="P27"><text:span text:style-name="T13">□</text:span><text:span text:style-name="T12"> </text:span>licenziamento</text:p>
          <text:p text:style-name="P28"><text:span text:style-name="T14">□ </text:span><text:span text:style-name="T5">mobilità</text:span></text:p>
          <text:p text:style-name="P28"><text:span text:style-name="T14">□ </text:span><text:span text:style-name="T5">cassa integrazione</text:span></text:p>
          <text:p text:style-name="P31"><text:span text:style-name="T14">□ </text:span><text:span text:style-name="T5">mancato rinnovo di contratti a termine</text:span></text:p>
          <text:p text:style-name="P28"><text:soft-page-break/><text:span text:style-name="T14">□ </text:span><text:span text:style-name="T5">accordi aziendali e sindacali con riduzione dell'orario di lavoro</text:span></text:p>
          <text:p text:style-name="P29"><text:span text:style-name="T14">□ </text:span><text:span text:style-name="T5">cessazione di attività professionale o di impresa</text:span></text:p>
          <text:p text:style-name="P30"><text:span text:style-name="T14">□ </text:span><text:span text:style-name="T8">malattia grave, infortunio o decesso di un componente del nucleo familiare</text:span><text:span text:style-name="T9"><text:tab/><text:tab/></text:span><text:span text:style-name="T11">che abbia comportato o la consistente riduzione del reddito complessivo del <text:tab/>nucleo medesimo, o la necessità dell’impiego di parte notevole del reddito <text:tab/>per fronteggiare rilevanti spese mediche e assistenziali</text:span></text:p>
        </text:list-header>
      </text:list>
      <text:p text:style-name="P15"><text:span text:style-name="T15">□ </text:span><text:span text:style-name="T5">separazione/divorzio - nei casi di non rispetto dell'assegno di mantenimento <text:tab/>(atto omologo del tribunale e autocertificazione del mancato rispetto di <text:tab/>quanto pattuito dal Tribunale);</text:span></text:p>
      <text:p text:style-name="P16"><text:span text:style-name="T14">□ </text:span><text:span text:style-name="T9">altri eventi che abbiano comportato una riduzione consistente del reddito <text:tab/>disponibile e una <text:s/>morosità incolpevol</text:span><text:span text:style-name="T10">e </text:span><text:span text:style-name="T9">(specificare)____________________</text:span>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><text:s/></text:p>
      <text:list xml:id="list122446178094109" text:continue-numbering="true" text:style-name="L2">
        <text:list-item>
          <text:p text:style-name="P20">che nessun componente della famiglia, indicato nella dichiarazione sostitutiva allegata, alla data di presentazione della domanda è <text:span text:style-name="T16">titolare del diritto di proprietà o di altri diritti reali di godimento </text:span>su alloggio utilizzabile alle esigenze del nucleo familiare <text:span text:style-name="T2">nell'ambito della Provincia di Milano</text:span><text:span text:style-name="T1">;</text:span></text:p>
        </text:list-item>
      </text:list>
      <text:p text:style-name="P9"/>
      <text:list xml:id="list122447195498145" text:continue-numbering="true" text:style-name="L2">
        <text:list-item>
          <text:p text:style-name="P20">che nessun componente della famiglia, indicato nella dichiarazione sostitutiva allegata, alla data di presentazione della domanda <text:span text:style-name="T16">ha ottenuto l'assegnazione in proprietà immediata o futura di alloggio</text:span> realizzato con contributi pubblici o ha usufruito di finanziamenti agevolati in qualunque forma concessi dallo Stato e da enti pubblici;</text:p>
        </text:list-item>
      </text:list>
      <text:p text:style-name="P12"/>
      <text:p text:style-name="P12"/>
      <text:p text:style-name="P2">ALLEGA</text:p>
      <text:p text:style-name="P11"/>
      <text:p text:style-name="P11"/>
      <text:p text:style-name="P3">quale sottoscrittore della presente dichiarazione sostitutiva della certificazione, ai sensi e per gli effetti dell'art. 38 del d.p.r. 28 dicembre 2000, n. 445:</text:p>
      <text:list xml:id="list6565423208655766030" text:style-name="L3">
        <text:list-header>
          <text:p text:style-name="P22"/>
        </text:list-header>
        <text:list-item>
          <text:p text:style-name="P24">copia dei documenti personali in corso di validità (carta di identità e per i cittadini stranieri anche copia di permessi/carte di soggiorno) e del codice fiscale di<text:span text:style-name="T16"> tutti i componenti il nucleo familiare</text:span>;</text:p>
          <text:p text:style-name="P22"/>
        </text:list-item>
        <text:list-item>
          <text:p text:style-name="P25">copia della<text:span text:style-name="T16"> certificazione ISEE</text:span> oppure <text:span text:style-name="T16">ISE</text:span> in corso di validità;</text:p>
          <text:p text:style-name="P22"/>
        </text:list-item>
        <text:list-item>
          <text:p text:style-name="P24">copia <text:span text:style-name="T19">della </text:span><text:span text:style-name="T17">documentazione attestante l’abbassamento del reddito familiare</text:span><text:span text:style-name="T19"> <text:s/>avvenuto a seguito della sottoscrizione del contratto di locazione;</text:span></text:p>
          <text:p text:style-name="P22"/>
        </text:list-item>
        <text:list-item>
          <text:p text:style-name="P26"><text:span text:style-name="T6">copia del contratto di locazione ad uso abitativo registrato</text:span><text:span text:style-name="T7">;</text:span></text:p>
          <text:p text:style-name="P22"/>
        </text:list-item>
        <text:list-item>
          <text:p text:style-name="P25">copia dell'atto <text:span text:style-name="T16">di intimazione di sfratto per morosità,</text:span> con citazione di convalida;</text:p>
          <text:p text:style-name="P23"/>
        </text:list-item>
        <text:list-item>
          <text:p text:style-name="P25">eventuale copia verbale di <text:span text:style-name="T16">invalidità</text:span> accertata per almeno il 74%;</text:p>
          <text:p text:style-name="P23"/>
        </text:list-item>
        <text:list-item>
          <text:p text:style-name="P25">eventuale relazione del <text:span text:style-name="T16">servizio sociale o dei servizi sociosanitari </text:span>(ASL) per l'attuazione di un progetto assistenziale individuale</text:p>
          <text:p text:style-name="P25"/>
        </text:list-item>
        <text:list-item>
          <text:p text:style-name="P32"><text:soft-page-break/>eventuale documentazione, diversa da quella indicata al punto 3, che attesti la <text:span text:style-name="T16">riduzione del reddito familiare</text:span> avvenuta dopo la sottoscrizione del contratto di locazione.</text:p>
        </text:list-item>
      </text:list>
      <text:p text:style-name="P8"/>
      <text:p text:style-name="P8"/>
      <text:p text:style-name="P8">Il sottoscritto dichiara di essere a conoscenza delle norme che prevedono la condizione di morosità incolpevole e di possedere tutti i requisiti di partecipazione in esse indicati, nonché la propria disponibilità a fornire idonea documentazione atta a dimostrare la completezza e la veridicità dei dati dichiarati.</text:p>
      <text:p text:style-name="P7"/>
      <text:p text:style-name="P7">Data <text:s/><text:span text:style-name="T1"><text:s text:c="33"/></text:span><text:s text:c="6"/></text:p>
      <text:p text:style-name="P7"><text:s text:c="24"/></text:p>
      <text:p text:style-name="P7"><text:tab/><text:tab/><text:tab/><text:tab/><text:tab/><text:tab/><text:tab/><text:tab/><text:tab/>IL DICHIARANTE</text:p>
      <text:p text:style-name="P7"/>
      <text:p text:style-name="P7"><text:s text:c="76"/><text:span text:style-name="T1"><text:s text:c="6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 2" svg:font-family="'Wingdings 2'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09:57:54.81</meta:creation-date>
    <dc:date>2017-01-16T12:24:45.798000000</dc:date>
    <meta:editing-duration>PT4H56M48S</meta:editing-duration>
    <meta:editing-cycles>36</meta:editing-cycles>
    <meta:generator>LibreOffice/5.1.2.2$Windows_x86 LibreOffice_project/d3bf12ecb743fc0d20e0be0c58ca359301eb705f</meta:generator>
    <meta:document-statistic meta:table-count="1" meta:image-count="0" meta:object-count="0" meta:page-count="3" meta:paragraph-count="50" meta:word-count="668" meta:character-count="5302" meta:non-whitespace-character-count="4486"/>
  </office:meta>
</office:document-meta>
</file>