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umnst777 B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umnst777 B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umnst777 B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Humnst777 BT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Humnst777 BT" fo:font-size="16pt" style:text-underline-style="none" fo:font-weight="normal" officeooo:rsid="001dc9c3" officeooo:paragraph-rsid="001dc9c3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dc9c3" fo:background-color="transparent" loext:char-shading-value="0"/>
    </style:style>
    <style:style style:name="T4" style:family="text">
      <style:text-properties officeooo:rsid="001ee2f3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OCUMENTAZIONE UTILE PER LA PRESENTAZIONE DOMANDA MOROSITA' INCOLPEVOLE</text:p>
      <text:p text:style-name="P2">(d<text:span text:style-name="T2">gr n. </text:span><text:span text:style-name="T4">X/</text:span><text:span text:style-name="T3">5644</text:span><text:span text:style-name="T2">/201</text:span><text:span text:style-name="T3">6</text:span>)</text:p>
      <text:p text:style-name="P2"/>
      <text:p text:style-name="P2"/>
      <text:list xml:id="list4978890736720747473" text:style-name="L1">
        <text:list-item>
          <text:p text:style-name="P4">copia dei documenti personali in corso di validità (carta di identità e per i cittadini stranieri anche copia di permessi/carte di soggiorno) e del codice fiscale di<text:span text:style-name="T1"> tutti i componenti il nucleo familiare</text:span>;</text:p>
          <text:p text:style-name="P4"/>
        </text:list-item>
        <text:list-item>
          <text:p text:style-name="P4">copia della<text:span text:style-name="T1"> certificazione ISEE</text:span> oppure <text:span text:style-name="T1">ISE</text:span> in corso di validità;</text:p>
          <text:p text:style-name="P4"/>
        </text:list-item>
        <text:list-item>
          <text:p text:style-name="P4">copia dello <text:span text:style-name="T1">stato di perdita o riduzione del lavoro</text:span>, come indicato al punto 4; (consegnare le ultime 5 buste paga).</text:p>
          <text:p text:style-name="P4"/>
        </text:list-item>
        <text:list-item>
          <text:p text:style-name="P4">copia del <text:span text:style-name="T1">contratto di locazione</text:span> ad uso abitativo <text:s/>registrato;</text:p>
          <text:p text:style-name="P4"/>
        </text:list-item>
        <text:list-item>
          <text:p text:style-name="P4">copie<text:span text:style-name="T1"> bollettini di pagamento dell'affitto e spese condominiali</text:span> antecedenti l'avvenuta condizione di morosità incolpevole;</text:p>
          <text:p text:style-name="P4"/>
        </text:list-item>
        <text:list-item>
          <text:p text:style-name="P4">copia dell'atto <text:span text:style-name="T1">di intimazione di sfratto per morosità,</text:span> con <text:span text:style-name="T1">citazione di convalida</text:span>;</text:p>
          <text:p text:style-name="P4"/>
        </text:list-item>
        <text:list-item>
          <text:p text:style-name="P4">eventuale copia verbale di <text:span text:style-name="T1">invalidità</text:span> accertata per almeno il 74%;</text:p>
          <text:p text:style-name="P4"/>
        </text:list-item>
        <text:list-item>
          <text:p text:style-name="P4">eventuale relazione del <text:span text:style-name="T1">servizio sociale o dei servizi sociosanitari </text:span>(ASL) per l'attuazione di un progetto assistenziale individuale</text:p>
          <text:p text:style-name="P4"/>
        </text:list-item>
        <text:list-item>
          <text:p text:style-name="P5">eventuale documentazione, diversa da quella indicata al punto 3, che <text:span text:style-name="T1">attesti la riduzione del reddito familiare</text:span> avvenuta dopo la sottoscrizione del contratto di loca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grazia Landoni</meta:initial-creator>
    <meta:creation-date>2014-12-23T15:00:23.89</meta:creation-date>
    <dc:date>2017-01-16T12:13:26.316000000</dc:date>
    <meta:editing-duration>PT23M9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69" meta:character-count="1129" meta:non-whitespace-character-count="979"/>
  </office:meta>
</office:document-meta>
</file>