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000001880C5040E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MONEA O+ Gill Sans" svg:font-family="'MONEA O+ Gill Sans', 'Gill Sans'" style:font-family-generic="swiss"/>
    <style:font-face style:name="Bauer Bodoni Roman" svg:font-family="'Bauer Bodoni Roman'" style:font-pitch="variable"/>
    <style:font-face style:name="BauerBodoni" svg:font-family="BauerBodoni, 'Courier New'" style:font-pitch="variable"/>
    <style:font-face style:name="Frutiger 75 Black" svg:font-family="'Frutiger 75 Black', 'Times New Roman'" style:font-pitch="variable"/>
    <style:font-face style:name="Frutiger Light" svg:font-family="'Frutiger Light'" style:font-pitch="variable"/>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519cm" fo:margin-left="-1.147cm" fo:margin-right="-0.873cm" table:align="margins" style:writing-mode="lr-tb"/>
    </style:style>
    <style:style style:name="Tabella1.A" style:family="table-column">
      <style:table-column-properties style:column-width="8.89cm" style:rel-column-width="33255*"/>
    </style:style>
    <style:style style:name="Tabella1.B" style:family="table-column">
      <style:table-column-properties style:column-width="8.629cm" style:rel-column-width="32280*"/>
    </style:style>
    <style:style style:name="Tabella1.1" style:family="table-row">
      <style:table-row-properties style:min-row-height="0.48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0.771cm" style:keep-together="true" fo:keep-together="auto"/>
    </style:style>
    <style:style style:name="Tabella1.3" style:family="table-row">
      <style:table-row-properties style:min-row-height="0.887cm" style:keep-together="true" fo:keep-together="auto"/>
    </style:style>
    <style:style style:name="Tabella1.A3" style:family="table-cell">
      <style:table-cell-properties style:vertical-align="bottom" fo:padding-left="0.123cm" fo:padding-right="0.123cm" fo:padding-top="0cm" fo:padding-bottom="0cm" fo:border="none" style:writing-mode="lr-tb"/>
    </style:style>
    <style:style style:name="P1" style:family="paragraph" style:parent-style-name="Standard">
      <style:text-properties style:font-name="Bauer Bodoni Roman" style:font-size-complex="12pt"/>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style:text-properties style:font-name="Frutiger Light" style:font-size-complex="12pt"/>
    </style:style>
    <style:style style:name="P4" style:family="paragraph" style:parent-style-name="Standard">
      <style:text-properties style:font-name="Frutiger Light" fo:font-size="11pt" style:font-size-asian="11pt" style:font-size-complex="11pt"/>
    </style:style>
    <style:style style:name="P5" style:family="paragraph" style:parent-style-name="Standard">
      <style:paragraph-properties fo:line-height="0.423cm" fo:text-align="justify" style:justify-single-word="false"/>
      <style:text-properties style:font-name="Frutiger Light" fo:font-size="11pt" style:font-size-asian="11pt" style:font-size-complex="11pt"/>
    </style:style>
    <style:style style:name="P6" style:family="paragraph" style:parent-style-name="Standard">
      <style:paragraph-properties fo:text-align="center" style:justify-single-word="false"/>
      <style:text-properties style:font-name="Frutiger Light" fo:font-size="11pt" style:font-size-asian="11pt" style:font-size-complex="11pt"/>
    </style:style>
    <style:style style:name="P7" style:family="paragraph" style:parent-style-name="Standard">
      <style:paragraph-properties fo:text-align="center" style:justify-single-word="false" style:snap-to-layout-grid="false"/>
      <style:text-properties style:font-name="Frutiger Light" fo:font-size="11pt" style:font-size-asian="11pt" style:font-size-complex="11pt"/>
    </style:style>
    <style:style style:name="P8" style:family="paragraph" style:parent-style-name="Standard">
      <style:paragraph-properties fo:line-height="0.423cm" fo:text-align="justify" style:justify-single-word="false"/>
      <style:text-properties style:font-name="Frutiger Light" fo:font-size="11pt" fo:font-weight="bold" style:font-size-asian="11pt" style:font-weight-asian="bold" style:font-size-complex="11pt"/>
    </style:style>
    <style:style style:name="P9" style:family="paragraph" style:parent-style-name="Standard">
      <style:paragraph-properties fo:margin-left="0cm" fo:margin-right="0.21cm" fo:text-indent="0cm" style:auto-text-indent="false"/>
    </style:style>
    <style:style style:name="P10" style:family="paragraph" style:parent-style-name="Footer">
      <style:text-properties style:font-name="Bauer Bodoni Roman" fo:font-size="11pt" style:font-size-asian="11pt" style:font-size-complex="11pt"/>
    </style:style>
    <style:style style:name="P11" style:family="paragraph" style:parent-style-name="CM4">
      <style:paragraph-properties fo:margin-top="0cm" fo:margin-bottom="0cm" fo:text-align="justify" style:justify-single-word="false"/>
    </style:style>
    <style:style style:name="P12" style:family="paragraph" style:parent-style-name="Default">
      <style:text-properties style:font-name="Frutiger Light" fo:font-size="11pt" style:font-size-asian="11pt" style:font-size-complex="11pt"/>
    </style:style>
    <style:style style:name="P13" style:family="paragraph" style:parent-style-name="Standard">
      <style:paragraph-properties fo:margin-left="0.635cm" fo:margin-right="0cm" fo:line-height="0.423cm" fo:text-align="justify" style:justify-single-word="false" fo:text-indent="0cm" style:auto-text-indent="false"/>
      <style:text-properties style:font-name="Frutiger Light" fo:font-size="11pt" style:font-size-asian="11pt" style:font-size-complex="11pt"/>
    </style:style>
    <style:style style:name="P14" style:family="paragraph" style:parent-style-name="Standard">
      <style:paragraph-properties fo:margin-left="0cm" fo:margin-right="0.503cm" fo:line-height="0.423cm" fo:text-align="justify" style:justify-single-word="false" fo:text-indent="0cm" style:auto-text-indent="false"/>
    </style:style>
    <style:style style:name="P15" style:family="paragraph" style:parent-style-name="Text_20_body">
      <style:paragraph-properties fo:line-height="150%">
        <style:tab-stops>
          <style:tab-stop style:position="12.252cm" style:type="center"/>
        </style:tab-stops>
      </style:paragraph-properties>
      <style:text-properties style:font-name="Frutiger Light" fo:font-size="11pt" style:font-size-asian="11pt" style:font-size-complex="11pt"/>
    </style:style>
    <style:style style:name="P16" style:family="paragraph" style:parent-style-name="Standard" style:list-style-name="WW8Num3">
      <style:paragraph-properties fo:line-height="0.423cm" fo:text-align="justify" style:justify-single-word="false"/>
      <style:text-properties style:font-name="Frutiger Light" fo:font-size="11pt" style:font-size-asian="11pt" style:font-size-complex="11pt"/>
    </style:style>
    <style:style style:name="P17" style:family="paragraph" style:parent-style-name="Heading_20_6" style:master-page-name="First_20_Page">
      <style:paragraph-properties fo:margin-left="2.032cm" fo:margin-right="-0.423cm" fo:line-height="150%" fo:text-indent="-2.032cm" style:auto-text-indent="false" style:page-number="auto">
        <style:tab-stops>
          <style:tab-stop style:position="12.252cm" style:type="center"/>
        </style:tab-stops>
      </style:paragraph-properties>
      <style:text-properties style:font-name="Frutiger Light" fo:font-size="12pt" style:font-size-asian="12pt" style:font-size-complex="12pt"/>
    </style:style>
    <style:style style:name="P18" style:family="paragraph">
      <style:paragraph-properties fo:text-align="center" style:writing-mode="lr-tb"/>
    </style:style>
    <style:style style:name="T1" style:family="text">
      <style:text-properties style:font-name="Frutiger Light" fo:font-weight="bold" style:font-weight-asian="bold" style:font-size-complex="12pt"/>
    </style:style>
    <style:style style:name="T2" style:family="text">
      <style:text-properties style:font-name="Frutiger Light" fo:font-size="11pt" style:font-size-asian="11pt" style:font-size-complex="11pt"/>
    </style:style>
    <style:style style:name="T3" style:family="text">
      <style:text-properties style:font-name="Frutiger Light" fo:font-size="11pt" fo:font-weight="bold" style:font-size-asian="11pt" style:font-weight-asian="bold"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6"><text:tab/></text:h>
      <text:p text:style-name="P14"><text:span text:style-name="T1">CONVENZIONE, FRA IL COMUNE DI CINISELLO BALSAMO <text:s/>E </text:span><text:bookmark-start text:name="Testo1"/><text:span text:style-name="T1"><text:text-input text:description="Testo1">     </text:text-input></text:span><text:bookmark-end text:name="Testo1"/><text:span text:style-name="T1">, PER L'ACCESSO ALLA BANCA DATI ANAGRAFE INFORMATIZZATA.</text:span></text:p>
      <text:p text:style-name="P3"/>
      <text:p text:style-name="P2"><text:span text:style-name="T2">Fra il Comune di Cinisello Balsamo, rappresentato da LUCCHINI Marina Giuseppina, nata a Milano il 1 novembre 1956 CF LCCMNG56S41F205D nella qualità di Dirigente del Settore Servizi ai Cittadini e </text:span><text:bookmark-start text:name="Testo2"/><text:span text:style-name="T2"><text:text-input text:description="Testo2">     </text:text-input></text:span><text:bookmark-end text:name="Testo2"/><text:span text:style-name="T2">, rappresentato da </text:span><text:bookmark-start text:name="Testo3"/><text:span text:style-name="T2"><text:text-input text:description="Testo3">     </text:text-input></text:span><text:bookmark-end text:name="Testo3"/><text:span text:style-name="T2"> nato a </text:span><text:bookmark-start text:name="Testo4"/><text:span text:style-name="T2"><text:text-input text:description="Testo4">     </text:text-input></text:span><text:bookmark-end text:name="Testo4"/><text:span text:style-name="T2"> il </text:span><text:bookmark-start text:name="Testo5"/><text:span text:style-name="T2"><text:text-input text:description="Testo5">     </text:text-input></text:span><text:bookmark-end text:name="Testo5"/><text:span text:style-name="T2"> CF </text:span><text:bookmark-start text:name="Testo7"/><text:span text:style-name="T2"><text:text-input text:description="Testo7">     </text:text-input></text:span><text:bookmark-end text:name="Testo7"/><text:span text:style-name="T2">, il quale interviene nella qualità di </text:span><text:bookmark-start text:name="Testo6"/><text:span text:style-name="T2"><text:text-input text:description="Testo6">     </text:text-input></text:span><text:bookmark-end text:name="Testo6"/><text:span text:style-name="T2">, </text:span></text:p>
      <text:p text:style-name="P5"/>
      <text:p text:style-name="P5">dato atto che il Responsabile della banca dati anagrafica , è LUCCHINI Marina Giuseppina , Dirigente del Settore Servizi ai Cittadini, si conviene quanto segue:</text:p>
      <text:p text:style-name="P8"/>
      <text:p text:style-name="P2"><text:span text:style-name="T3">ART. 1</text:span><text:span text:style-name="T2"> - L'Amministrazione Comunale di Cinisello Balsamo si impegna a mettere a disposizione l’accesso ai dati del database demografico della popolazione, al fine di consentire all’Ente richiedente <text:s/>la visualizzazione e la produzione di stampe di informazioni anagrafiche. L’Ente richiedente può accedere alle informazioni contenute nella banca dati Anagrafica limitatamente, ai sensi di legge, alle attività connesse ai propri fini istituzionali.</text:span></text:p>
      <text:p text:style-name="P8"/>
      <text:p text:style-name="P2"><text:span text:style-name="T3">ART. 2</text:span><text:span text:style-name="T2"> - Le funzioni utilizzabili e le informazioni accessibili da parte dell’Ente richiedente sono le seguenti: </text:span></text:p>
      <text:p text:style-name="P5"/>
      <text:list xml:id="list8581598539813365691" text:style-name="WW8Num3">
        <text:list-item>
          <text:p text:style-name="P16">interrogazione dati anagrafici per quel che riguarda la residenza e la posizione individuale e familiare del cittadino; </text:p>
        </text:list-item>
        <text:list-item>
          <text:p text:style-name="P16">ricerche cumulative dei nuclei familiari per via di residenza e per cognome; </text:p>
        </text:list-item>
        <text:list-item>
          <text:p text:style-name="P16">esecuzione di stampe su supporto cartaceo e ad uso interno dei dati visibili a video.</text:p>
        </text:list-item>
      </text:list>
      <text:p text:style-name="P13"/>
      <text:p text:style-name="P5">E’ esclusa la possibilità di apportare modifiche e in ogni modo alterare i dati presenti in anagrafe. Inoltre il sottoscrittore della convenzione deve comunicare preventivamente al Dirigente del Settore Servizi ai Cittadini i nomi e gli estremi dei documenti del personale abilitato alla consultazione e concordare con il medesimo le chiavi d’accesso personalizzate che saranno consegnate ai dipendenti abilitati alla consultazione dell’Anagrafe Comunale.</text:p>
      <text:p text:style-name="P5"/>
      <text:p text:style-name="P5">L’accesso ai dati dovrà essere effettuato da personale incaricato dal Responsabile dell’Amministrazione richiedente, autorizzato nel rispetto delle procedure tecniche concordate con i servizi comunali preposti.</text:p>
      <text:p text:style-name="P5"/>
      <text:p text:style-name="P5">Il Responsabile dell’Amministrazione richiedente dovrà evitare l’ulteriore accesso ai dati anagrafici di personale non abilitato alla consultazione. </text:p>
      <text:p text:style-name="P5"/>
      <text:p text:style-name="P2"><text:span text:style-name="T3">ART. 3</text:span><text:span text:style-name="T2"> - Il collegamento ai dati dovrà avvenire mediante modalità Web all’indirizzo Internet <text:s/>comunicato dall’Amministrazione Comunale. Per ragioni di sicurezza, l’interrogazione via Internet non avviene direttamente sulla banca dati principale dell’anagrafe della popolazione, ma su una replica dei dati originali. Tali dati sono aggiornati all’ultimo giorno lavorativo precedente la data di interrogazione.</text:span></text:p>
      <text:p text:style-name="P5"/>
      <text:p text:style-name="P2"><text:span text:style-name="T3">ART. 4</text:span><text:span text:style-name="T2"> - Il Comune di Cinisello Balsamo conserva la piena ed esclusiva proprietà delle informazioni memorizzate sulla banca dati Anagrafica e del sistema di ricerca, ha l’esclusiva competenza di gestire, definire o modificare i sistemi di elaborazione, ricerca, rappresentazione ed organizzazione dei dati, ha altresì la facoltà di variare la base informativa in relazione alle proprie esigenze istituzionali, a quelle organizzative ed alle innovazioni tecniche relative al sistema.</text:span></text:p>
      <text:p text:style-name="P5"/>
      <text:p text:style-name="P8"/>
      <text:p text:style-name="P8"/>
      <text:p text:style-name="P8"/>
      <text:p text:style-name="P8"><text:soft-page-break/></text:p>
      <text:p text:style-name="P2"><text:span text:style-name="T3">ART. 5</text:span><text:span text:style-name="T2"> - Nessuna responsabilità, se non per dolo o colpa grave, deriva al Comune di Cinisello Balsamo <text:s/>per danni di qualsiasi natura, diretti ed indiretti, per le variazioni suddette, né per eventuali inesattezze o incompletezza dei dati contenuti negli archivi, né per eventuali interruzioni tecniche o sospensioni del servizio, né per disservizi o maggiori spese derivanti dal variare delle tecnologie.</text:span></text:p>
      <text:p text:style-name="P5"/>
      <text:p text:style-name="P2"><text:span text:style-name="T3">ART. 6</text:span><text:span text:style-name="T2"> – Il collegamento ad Internet è a carico dell'Ufficio / Ente richiedente che si fa carico della formazione del personale e della configurazione della/e postazione/i di lavoro allestita/e presso i locali dell'Ufficio / Ente richiedente.</text:span></text:p>
      <text:p text:style-name="P5"/>
      <text:p text:style-name="P2"><text:span text:style-name="T3">ART. 7</text:span><text:span text:style-name="T2"> - Per l'accesso via Web alla copia della banca dati anagrafica della popolazione, in ragione del principio dello scambio di dati tra Pubbliche Amministrazioni inerenti le attività d’istituto e dello specifico ruolo ricoperto dall’Ente richiedente, non viene stabilito alcun canone.</text:span></text:p>
      <text:p text:style-name="P5"/>
      <text:p text:style-name="P2"><text:span text:style-name="T3">ART. 8</text:span><text:span text:style-name="T2"> - La presente convenzione avrà decorrenza, a tutti gli effetti, dalla data in cui l'Amministrazione Comunale comunicherà al sottoscrittore la convenzione, per iscritto, l'abilitazione all'accesso alla predetta banca dati.</text:span></text:p>
      <text:p text:style-name="P5">Detta convenzione, che sostituisce integralmente ogni atto precedente sottoscritto dalle parti, scade dopo un anno dalla sottoscrizione.</text:p>
      <text:p text:style-name="P5">In mancanza di disdetta da parte del Comune <text:s/>di Cinisello Balsamo o da parte dell’utente, da farsi non meno di tre mesi prima dalla scadenza, la convenzione si intenderà rinnovata per un altro anno e così di anno in anno, fatta salva la possibilità di approvare le modifiche e le variazioni che si rendessero necessarie con apposita determinazione.</text:p>
      <text:p text:style-name="P5"/>
      <text:p text:style-name="P2"><text:span text:style-name="T3">ART. 9</text:span><text:span text:style-name="T2"> - L'Amministrazione Comunale si impegna a rendere disponibile la banca dati dell'anagrafe automatizzata, nei termini già precisati, durante il normale orario di lavoro degli uffici ed a comunicare <text:s/>all’utente, anche in presenza di brevi interruzioni, eventuali cause ostative alla effettuazione del collegamento. Al di fuori del suddetto orario, la banca dati rimane a disposizione senza che alcun obbligo d'intervento e/o di comunicazione gravi sull'Amministrazione Comunale.</text:span></text:p>
      <text:p text:style-name="P5"/>
      <text:p text:style-name="P2"><text:span text:style-name="T3">ART. 10</text:span><text:span text:style-name="T2"> – Non sono previste spese contrattuali.</text:span></text:p>
      <text:p text:style-name="P5"/>
      <text:p text:style-name="P2"><text:span text:style-name="T3">ART. 11</text:span><text:span text:style-name="T2"> - La presente convenzione, redatta in due copie originali non è soggetta a registrazione ai sensi dell’art.1 della tabella allegata al DPR 26-04-86, n.131.</text:span></text:p>
      <text:p text:style-name="P5"/>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7">Comune di Cinisello Balsamo</text:p>
          </table:table-cell>
          <table:table-cell table:style-name="Tabella1.A1" office:value-type="string">
            <text:p text:style-name="P7">Denominazione Ente richiedente </text:p>
          </table:table-cell>
        </table:table-row>
        <table:table-row table:style-name="Tabella1.2">
          <table:table-cell table:style-name="Tabella1.A1" office:value-type="string">
            <text:p text:style-name="P7">Il Dirigente del Settore Servizi ai Cittadini</text:p>
            <text:p text:style-name="P6">Dott.ssa <text:s/>Marina Giuseppina Lucchini </text:p>
          </table:table-cell>
          <table:table-cell table:style-name="Tabella1.A1" office:value-type="string">
            <text:p text:style-name="P7"><text:s/>Responsabile Ente richiedente</text:p>
          </table:table-cell>
        </table:table-row>
        <table:table-row table:style-name="Tabella1.3">
          <table:table-cell table:style-name="Tabella1.A3" office:value-type="string">
            <text:p text:style-name="P7">___________________________________</text:p>
          </table:table-cell>
          <table:table-cell table:style-name="Tabella1.A3" office:value-type="string">
            <text:p text:style-name="P7">___________________________________</text:p>
          </table:table-cell>
        </table:table-row>
      </table:table>
      <text:p text:style-name="P6"/>
      <text:p text:style-name="P4"/>
      <text:p text:style-name="P15">Cinisello Balsamo, ______________________<text:tab/><text:tab/><text:tab/></text:p>
      <text:p text:style-name="P12"/>
      <text:p text:style-name="P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MONEA O+ Gill Sans" svg:font-family="'MONEA O+ Gill Sans', 'Gill Sans'" style:font-family-generic="swiss"/>
    <style:font-face style:name="Bauer Bodoni Roman" svg:font-family="'Bauer Bodoni Roman'" style:font-pitch="variable"/>
    <style:font-face style:name="BauerBodoni" svg:font-family="BauerBodoni, 'Courier New'" style:font-pitch="variable"/>
    <style:font-face style:name="Frutiger 75 Black" svg:font-family="'Frutiger 75 Black', 'Times New Roman'" style:font-pitch="variable"/>
    <style:font-face style:name="Frutiger Light" svg:font-family="'Frutiger Light'" style:font-pitch="variable"/>
    <style:font-face style:name="Geneva" svg:font-family="Genev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9.50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cm" fo:text-align="justify" style:justify-single-word="false" fo:orphans="0" fo:widows="0"/>
      <style:text-properties style:font-name="Courier" fo:font-size="10pt" fo:letter-spacing="0.011cm" style:font-name-asian="Times New Roman"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cm" fo:text-indent="0cm" style:auto-text-indent="false" fo:keep-with-next="always"/>
      <style:text-properties style:font-name="BauerBodoni" fo:font-size="14pt" style:font-size-asian="14pt"/>
    </style:style>
    <style:style style:name="Heading_20_2" style:display-name="Heading 2" style:family="paragraph" style:parent-style-name="Standard" style:next-style-name="Standard" style:default-outline-level="2" style:class="text">
      <style:paragraph-properties fo:margin-left="0.7cm" fo:margin-right="0cm" fo:margin-top="0cm" fo:margin-bottom="0cm" fo:text-indent="0cm" style:auto-text-indent="false" fo:keep-with-next="always"/>
      <style:text-properties style:font-name="Frutiger 75 Black"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002cm" fo:margin-top="0cm" fo:margin-bottom="0cm" fo:text-indent="0cm" style:auto-text-indent="false" fo:keep-with-next="always"/>
      <style:text-properties style:font-name="BauerBodoni"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Geneva"/>
    </style:style>
    <style:style style:name="Corpo_20_del_20_testo_20_2" style:display-name="Corpo del testo 2" style:family="paragraph" style:parent-style-name="Standard">
      <style:paragraph-properties fo:line-height="1cm" fo:text-align="justify" style:justify-single-word="false" fo:orphans="0" fo:widows="0"/>
      <style:text-properties style:font-name="Courier" fo:font-size="10pt" fo:letter-spacing="0.011cm" fo:font-weight="bold" style:font-name-asian="Times New Roman" style:font-size-asian="10pt" style:font-weight-asian="bold"/>
    </style:style>
    <style:style style:name="Corpo_20_del_20_testo_20_3" style:display-name="Corpo del testo 3" style:family="paragraph" style:parent-style-name="Standard">
      <style:paragraph-properties fo:line-height="1cm" fo:text-align="justify" style:justify-single-word="false" fo:orphans="0" fo:widows="0"/>
      <style:text-properties style:font-name="Courier" fo:font-size="10pt" fo:letter-spacing="0.011cm" style:text-underline-style="solid" style:text-underline-width="auto" style:text-underline-color="font-color" fo:font-weight="bold" style:font-name-asian="Times New Roman" style:font-size-asian="10pt" style:font-weight-asian="bold"/>
    </style:style>
    <style:style style:name="Title" style:family="paragraph" style:parent-style-name="Standard" style:next-style-name="Subtitle" style:class="chapter">
      <style:paragraph-properties fo:line-height="1cm" fo:text-align="center" style:justify-single-word="false" fo:orphans="0" fo:widows="0"/>
      <style:text-properties style:font-name="Courier" fo:font-size="10pt" fo:letter-spacing="0.011cm" fo:font-weight="bold" style:font-name-asian="Times New Roman" style:font-size-asian="10pt" style:font-weight-asian="bold"/>
    </style:style>
    <style:style style:name="Subtitle" style:family="paragraph" style:parent-style-name="Standard" style:next-style-name="Text_20_body" style:class="chapter">
      <style:paragraph-properties fo:text-align="justify" style:justify-single-word="false"/>
      <style:text-properties style:font-name="Times New Roman" style:font-name-asian="Times New Roman"/>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Default" style:family="paragraph">
      <style:paragraph-properties fo:orphans="0" fo:widows="0" style:text-autospace="none"/>
      <style:text-properties fo:color="#000000" style:font-name="MONEA O+ Gill Sans" fo:font-size="12pt" fo:language="it" fo:country="IT" style:font-name-asian="Times New Roman" style:font-size-asian="12pt" style:font-name-complex="MONEA O+ Gill Sans" style:font-size-complex="12pt" style:language-complex="ar" style:country-complex="SA"/>
    </style:style>
    <style:style style:name="CM4" style:family="paragraph" style:parent-style-name="Default" style:next-style-name="Default">
      <style:paragraph-properties fo:margin-top="0cm" fo:margin-bottom="0.282cm"/>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4z0" style:family="text">
      <style:text-properties style:font-name="Wingdings" fo:font-size="8pt" style:font-size-asian="8pt"/>
    </style:style>
    <style:style style:name="WW8Num6z0" style:family="text">
      <style:text-properties style:font-name="Times New Roman"/>
    </style:style>
    <style:style style:name="WW8Num8z0" style:family="text">
      <style:text-properties style:font-name="Symbol"/>
    </style:style>
    <style:style style:name="WW8Num10z0" style:family="text">
      <style:text-properties style:font-name="Times New Roman"/>
    </style:style>
    <style:style style:name="WW8Num12z0" style:family="text">
      <style:text-properties fo:font-weight="bold" style:font-weight-asian="bold"/>
    </style:style>
    <style:style style:name="WW8Num13z0" style:family="text">
      <style:text-properties style:font-name="Wingdings"/>
    </style:style>
    <style:style style:name="WW8Num15z0" style:family="text">
      <style:text-properties style:font-name="Symbol"/>
    </style:style>
    <style:style style:name="WW8Num18z0" style:family="text">
      <style:text-properties style:font-name="Wingdings" fo:font-size="8pt" style:font-size-asian="8pt"/>
    </style:style>
    <style:style style:name="WW8Num21z0" style:family="text">
      <style:text-properties style:font-name="Symbol"/>
    </style:style>
    <style:style style:name="WW8Num22z0" style:family="text">
      <style:text-properties style:font-name="Times New Roman"/>
    </style:style>
    <style:style style:name="WW8Num23z0" style:family="text">
      <style:text-properties style:font-name="Symbol"/>
    </style:style>
    <style:style style:name="WW8Num25z0" style:family="text">
      <style:text-properties style:font-name="Wingdings" fo:font-size="8pt" style:font-size-asian="8pt"/>
    </style:style>
    <style:style style:name="WW8Num26z0" style:family="text">
      <style:text-properties fo:color="#00000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91cm" fo:text-indent="-0.661cm" fo:margin-left="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26">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3" style:num-format="1" text:start-value="98" text:display-levels="3">
        <style:list-level-properties text:list-level-position-and-space-mode="label-alignment">
          <style:list-level-label-alignment text:label-followed-by="listtab" text:list-tab-stop-position="1.99cm" fo:text-indent="-1.99cm" fo:margin-left="1.99cm"/>
        </style:list-level-properties>
      </text:list-level-style-number>
      <text:list-level-style-number text:level="4" style:num-format="1" text:display-levels="4">
        <style:list-level-properties text:list-level-position-and-space-mode="label-alignment">
          <style:list-level-label-alignment text:label-followed-by="listtab" text:list-tab-stop-position="1.99cm" fo:text-indent="-1.99cm" fo:margin-left="1.99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6"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7"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level-style-number text:level="8"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9" style:num-suffix="." style:num-format="1">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Bauer Bodoni Roman" style:font-size-complex="12pt"/>
    </style:style>
    <style:style style:name="MP2" style:family="paragraph">
      <style:paragraph-properties fo:text-align="center" style:writing-mode="lr-tb"/>
    </style:style>
    <style:style style:name="MP3" style:family="paragraph" style:parent-style-name="Standard">
      <style:paragraph-properties fo:margin-left="0cm" fo:margin-right="0.21cm" fo:text-indent="0cm" style:auto-text-indent="false"/>
    </style:style>
    <style:style style:name="MP4" style:family="paragraph" style:parent-style-name="Footer">
      <style:text-properties style:font-name="Bauer Bodoni Roman" fo:font-size="11pt" style:font-size-asian="11pt" style:font-size-complex="11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251cm" fo:margin-bottom="0.501cm" fo:margin-left="3.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2cm" fo:margin-left="3.228cm" fo:margin-right="1.60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line text:anchor-type="char" draw:z-index="0" draw:style-name="Mgr1" draw:text-style-name="MP2" svg:x1="-0.818cm" svg:y1="0.64cm" svg:x2="-0.818cm" svg:y2="19.055cm"><text:p/></draw:line><draw:frame draw:style-name="Mfr1" draw:name="Cornice1" text:anchor-type="char" svg:x="-2.794cm" svg:y="0.642cm" svg:width="1.976cm" svg:height="14.288cm" draw:z-index="1"><draw:text-box><text:p text:style-name="MP3"><draw:frame draw:style-name="Mfr2" draw:name="immagini1" text:anchor-type="as-char" svg:width="1.829cm" svg:height="13.275cm" draw:z-index="2"><draw:image xlink:href="Pictures/100000000000036000001880C5040E38.jpg" xlink:type="simple" xlink:show="embed" xlink:actuate="onLoad"/></draw:frame></text:p></draw:text-box></draw:frame>Comune di Cinisello Balsamo</text:p>
        <text:p text:style-name="MP1">Settore Servizi ai Cittadini</text:p>
      </style:header>
      <style:footer>
        <text:p text:style-name="MP4">Via XXV Aprile, 4 - 20092 Cinisello Balsamo (Mi)</text:p>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Cinisello Balsamo</dc:title>
    <meta:initial-creator>teseus</meta:initial-creator>
    <meta:creation-date>2013-10-28T14:35:00</meta:creation-date>
    <dc:date>2017-05-03T09:55:58.36</dc:date>
    <meta:editing-cycles>24</meta:editing-cycles>
    <meta:editing-duration>PT38M52S</meta:editing-duration>
    <meta:generator>OpenOffice/4.1.1$Win32 OpenOffice.org_project/411m6$Build-9775</meta:generator>
    <meta:printed-by>rosalba datri</meta:printed-by>
    <meta:print-date>2017-05-03T09:55:41.10</meta:print-date>
    <meta:document-statistic meta:table-count="1" meta:image-count="1" meta:object-count="0" meta:page-count="2" meta:paragraph-count="36" meta:word-count="842" meta:character-count="5869"/>
    <dc:creator>rosalba datri</dc:creator>
    <meta:user-defined meta:name="_AdHocReviewCycleID" meta:value-type="float">-890697192</meta:user-defined>
    <meta:user-defined meta:name="_AuthorEmail">silvana.pessina@comune.cinisello-balsamo.mi.it</meta:user-defined>
    <meta:user-defined meta:name="_AuthorEmailDisplayName">Pessina Silvana</meta:user-defined>
    <meta:user-defined meta:name="_EmailSubject"/>
    <meta:user-defined meta:name="_ReviewingToolsShownOnce" meta:value-type="string"/>
  </office:meta>
</office:document-meta>
</file>