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OpenSymbol2" svg:font-family="OpenSymbol, 'Arial Unicode MS'"/>
    <style:font-face style:name="Lucida Sans1" svg:font-family="'Lucida Sans'" style:font-family-generic="swiss"/>
    <style:font-face style:name="OpenSymbol3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font-name="Humnst777 Lt BT" fo:font-size="11pt" style:text-underline-style="none" fo:font-weight="normal" fo:background-color="transparent" style:font-size-asian="11pt" style:font-weight-asian="normal" style:font-size-complex="11pt"/>
    </style:style>
    <style:style style:name="P2" style:family="paragraph" style:parent-style-name="Standard">
      <style:text-properties style:text-underline-style="none" fo:background-color="transparent"/>
    </style:style>
    <style:style style:name="P3" style:family="paragraph" style:parent-style-name="testo_20_spaziato">
      <style:paragraph-properties fo:background-color="#ffffff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4" style:family="paragraph" style:parent-style-name="testo_20_spaziato">
      <style:text-properties style:text-line-through-style="none" style:text-underline-style="none" fo:font-weight="normal" fo:background-color="transparent" style:font-weight-asian="normal"/>
    </style:style>
    <style:style style:name="P5" style:family="paragraph" style:parent-style-name="testo_20_spaziato">
      <style:text-properties style:text-line-through-style="none" style:text-underline-style="none" fo:font-weight="bold" fo:background-color="transparent" style:font-weight-asian="bold" style:font-weight-complex="bold"/>
    </style:style>
    <style:style style:name="P6" style:family="paragraph" style:parent-style-name="testo_20_spaziato">
      <style:text-properties fo:color="#000000" style:text-line-through-style="none" style:text-underline-style="none" fo:font-weight="bold" fo:background-color="transparent" style:font-weight-asian="bold" style:font-weight-complex="bold"/>
    </style:style>
    <style:style style:name="P7" style:family="paragraph" style:parent-style-name="testo_20_spaziato">
      <style:text-properties fo:background-color="transparent"/>
    </style:style>
    <style:style style:name="P8" style:family="paragraph" style:parent-style-name="testo">
      <style:paragraph-properties fo:text-align="justify" style:justify-single-word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sto" style:list-style-name="L1">
      <style:paragraph-properties fo:text-align="justify" style:justify-single-word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sto" style:list-style-name="L2">
      <style:paragraph-properties fo:text-align="justify" style:justify-single-word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sto">
      <style:paragraph-properties fo:text-align="justify" style:justify-single-word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testo">
      <style:paragraph-properties fo:text-align="justify" style:justify-single-word="false"/>
      <style:text-properties fo:font-variant="normal" fo:text-transform="none" fo:color="#000000" style:text-line-through-style="none" style:font-name="Calibri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testo">
      <style:text-properties fo:font-variant="normal" fo:text-transform="none" fo:color="#000000" style:text-line-through-style="none" fo:letter-spacing="normal" fo:font-style="normal" style:text-underline-style="none" fo:font-weight="normal" fo:background-color="transparent" style:font-weight-asian="normal" style:font-weight-complex="normal"/>
    </style:style>
    <style:style style:name="P14" style:family="paragraph" style:parent-style-name="testo">
      <style:text-properties fo:font-variant="normal" fo:text-transform="none" style:text-line-through-style="none" fo:letter-spacing="normal" fo:font-style="normal" style:text-underline-style="none" fo:font-weight="normal" fo:background-color="transparent" style:font-weight-asian="normal" style:font-weight-complex="normal"/>
    </style:style>
    <style:style style:name="P15" style:family="paragraph" style:parent-style-name="testo">
      <style:text-properties style:text-line-through-style="none" style:text-underline-style="none" fo:font-weight="bold" fo:background-color="transparent" style:font-weight-asian="bold"/>
    </style:style>
    <style:style style:name="P16" style:family="paragraph" style:parent-style-name="testo">
      <style:paragraph-properties fo:text-align="center" style:justify-single-word="false"/>
      <style:text-properties style:text-line-through-style="none" style:text-underline-style="none" fo:font-weight="bold" fo:background-color="transparent" style:font-weight-asian="bold"/>
    </style:style>
    <style:style style:name="P17" style:family="paragraph" style:parent-style-name="testo">
      <style:text-properties style:text-line-through-style="none" style:text-underline-style="none" fo:font-weight="normal" fo:background-color="transparent" style:font-weight-asian="normal" style:font-weight-complex="normal"/>
    </style:style>
    <style:style style:name="P18" style:family="paragraph" style:parent-style-name="testo">
      <style:text-properties fo:font-weight="normal" fo:background-color="transparent" style:font-weight-asian="normal" style:font-weight-complex="normal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fo:font-variant="normal" fo:text-transform="none" style:use-window-font-color="true" style:text-line-through-style="none" fo:letter-spacing="normal" fo:font-style="normal"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line-through-style="none" style:text-underline-style="none"/>
    </style:style>
    <style:style style:name="T6" style:family="text">
      <style:text-properties fo:background-color="#ffff6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font-weight="bold" fo:background-color="#ffff66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VISO PUBBLICO PER LA REALIZZAZIONE DELL'INIZIATIVA “ESTATE ANZIANI 2019”: INTERVENTI IN FAVORE DELLA POPOLAZIONE ANZIANA.</text:p>
      <text:p text:style-name="P7"/>
      <text:p text:style-name="P15">AMMINISTRAZIONE: <text:span text:style-name="T3">Comune di Cinisello Balsamo – Settore Politiche Sociale ed Educative -</text:span></text:p>
      <text:p text:style-name="P14">Codice Fiscale 01971350150</text:p>
      <text:p text:style-name="P14">Partita Iva 00727780967</text:p>
      <text:p text:style-name="P17">Vicolo del Gallo 10 – 20092 – Cinisello Balsamo</text:p>
      <text:p text:style-name="P18"><text:span text:style-name="T1">PEC:</text:span><text:span text:style-name="T5"> </text:span><text:span text:style-name="T2">comune.cinisellobalsamo@pec.regione.lombardia.it</text:span></text:p>
      <text:p text:style-name="P18">Mail del Responsabile del procedimento:</text:p>
      <text:p text:style-name="P13">"Antuzzi Giuseppina" &lt;giuseppina.antuzzi@comune.cinisello-balsamo.mi.it&gt;; </text:p>
      <text:p text:style-name="P7"/>
      <text:p text:style-name="P16">IL DIRIGENTE <text:s/></text:p>
      <text:p text:style-name="P16">del Settore Politiche Sociale ed Educative</text:p>
      <text:p text:style-name="P4"/>
      <text:p text:style-name="P8">r<text:span text:style-name="T7">ende noto che l’Amministrazione Comunale, in forza della delibera di Giunta Comunale n. <text:s/>110</text:span><text:bookmark-start text:name="data"/><text:bookmark-start text:name="numero"/><text:span text:style-name="T7"> </text:span><text:bookmark-end text:name="data"/><text:bookmark-end text:name="numero"/><text:span text:style-name="T7"><text:s text:c="2"/>del 09/05/2019 da avvio all'inziativa “Estate Anziani 2019”: interventi in favore della popolazione anziana.</text:span></text:p>
      <text:p text:style-name="P8"/>
      <text:p text:style-name="P11">Finalità dell'iniziativa:</text:p>
      <text:p text:style-name="P8"/>
      <text:list xml:id="list1272477988783656893" text:style-name="L1">
        <text:list-item>
          <text:p text:style-name="P9">Azioni <text:s/>di rete territoriale tese a costruire interventi in favore di anziani soli o comunque privi di una rete familiare attiva nel periodo estivo;</text:p>
        </text:list-item>
        <text:list-item>
          <text:p text:style-name="P9">Azioni ed iniziative a carattere aggregativo sul territorio.</text:p>
        </text:list-item>
        <text:list-item>
          <text:p text:style-name="P9">Raccordo con le azioni di prevenzione per fare fronte all'"emergenza caldo" e al relativo piano di azione messo in atto dalle autorità sanitarie </text:p>
        </text:list-item>
      </text:list>
      <text:p text:style-name="P4"/>
      <text:p text:style-name="P4"/>
      <text:p text:style-name="P6">Modalità attuativa:</text:p>
      <text:p text:style-name="P4"/>
      <text:p text:style-name="P8">L'iniziativa sarà oggetto dell'attività del Tavolo Anziani, coordinato da personale comunale afferente al Servizio Anziani e Disabili del Settore Servizi Politiche Sociali ed Educative. Il Tavolo <text:s/>definirà e coordinerà le azioni che i soggetti partecipanti intendono realizzare mettendo a disposizione le rispettive risorse umane, economiche e strumentali e concluderà i propri lavori elaborando un documento che sintetizzi le attività previste e le relative forme di raccordo <text:span text:style-name="T4">che sarà fatto proprio dall'Amministrazione Comunale con atto del Dirigente del Settore Politiche <text:s/>e Sociali ed Educativ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Soggetti ammessi alla partecipazione:</text:p>
      <text:p text:style-name="P4"/>
      <text:p text:style-name="P8">Sono ammesse a partecipare all'iniziativa le organizzazioni:</text:p>
      <text:p text:style-name="P8"/>
      <text:list xml:id="list7211302221199536391" text:style-name="L2">
        <text:list-item>
          <text:p text:style-name="P10">che abbiano sede o svolgano abitualmente progetti/servizi di carattere sociale o socio-sanitario aggregativo, ricreativo in favore di anziani;</text:p>
          <text:p text:style-name="P10"/>
        </text:list-item>
        <text:list-item>
          <text:p text:style-name="P10">che siano in grado di mettere a disposizione risorse (economiche, strumentali ed umane) per la messa in atto di azioni non finalizzate al lucro in favore di anziani durante l'estate 2019;</text:p>
          <text:p text:style-name="P10"/>
        </text:list-item>
        <text:list-item>
          <text:p text:style-name="P10">che siano pubbliche o a partecipazione pubblica e che svolgano attività attinenti alla materia in oggetto. </text:p>
        </text:list-item>
      </text:list>
      <text:p text:style-name="P1"/>
      <text:p text:style-name="P1"/>
      <text:p text:style-name="P6">Modalità di partecipazione:</text:p>
      <text:p text:style-name="P1"/>
      <text:p text:style-name="P8">Le organizzazioni che intendono partecipare all'iniziativa in oggetto devono compilare in ogni sua parte l'allegato al presente avviso (allegato 1- domanda di partecipazione) e consegnarlo all'Ufficio Protocollo del Comune entro il giorno 27 maggio 2019</text:p>
      <text:p text:style-name="P2"/>
      <text:p text:style-name="P2"/>
      <text:p text:style-name="P2"/>
      <text:p text:style-name="P6">Richiesta di informazioni :</text:p>
      <text:p text:style-name="P2"/>
      <text:p text:style-name="P8">Eventuali informazioni o chiarimenti potranno essere richiesti ai seguenti indirizzi e-mail:</text:p>
      <text:p text:style-name="P12"/>
      <text:p text:style-name="P8">"Antuzzi Giuseppina" &lt;giuseppina.antuzzi@comune.cinisello-balsamo.mi.it&gt;; </text:p>
      <text:p text:style-name="P8"/>
      <text:p text:style-name="P8">Cinisello Balsamo, 10/05/2019</text:p>
      <text:p text:style-name="P8"/>
      <text:p text:style-name="P8"/>
      <text:p text:style-name="P8"><text:tab/><text:tab/><text:tab/><text:tab/><text:tab/><text:tab/><text:tab/><text:tab/>IL DIRIGENTE</text:p>
      <text:p text:style-name="P8"><text:tab/><text:tab/><text:tab/><text:tab/><text:tab/><text:tab/><text:tab/> <text:s text:c="12"/>(Mario Con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OpenSymbol2" svg:font-family="OpenSymbol, 'Arial Unicode MS'"/>
    <style:font-face style:name="Lucida Sans1" svg:font-family="'Lucida Sans'" style:font-family-generic="swiss"/>
    <style:font-face style:name="OpenSymbol3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sto_20_spaziato" style:display-name="testo spaziato" style:family="paragraph" style:parent-style-name="Default">
      <style:paragraph-properties loext:contextual-spacing="false" fo:margin-top="0.049cm" fo:margin-bottom="0.049cm" fo:text-align="justify" style:justify-single-word="false" style:writing-mode="page"/>
      <style:text-properties style:font-name="Calibri" fo:font-size="12pt" style:font-size-asian="12pt" style:font-size-complex="12pt"/>
    </style:style>
    <style:style style:name="Preformatted_20_Text" style:display-name="Preformatted Text" style:family="paragraph" style:parent-style-name="Standard" style:class="html"/>
    <style:style style:name="Punti" style:family="paragraph" style:parent-style-name="Default">
      <style:paragraph-properties loext:contextual-spacing="false" fo:margin-left="0cm" fo:margin-right="0cm" fo:margin-top="0.199cm" fo:margin-bottom="0.3cm" fo:text-align="justify" style:justify-single-word="false" fo:text-indent="0cm" style:auto-text-indent="false" style:writing-mode="page"/>
      <style:text-properties style:font-name="Calibri" fo:font-size="12pt" style:font-size-asian="12pt" style:font-size-complex="12pt"/>
    </style:style>
    <style:style style:name="testo" style:family="paragraph" style:parent-style-name="testo_20_spaziato">
      <style:paragraph-properties loext:contextual-spacing="false" fo:margin-top="0cm" fo:margin-bottom="0cm" style:writing-mode="page"/>
    </style:style>
    <style:style style:name="Titoli_20_punti" style:display-name="Titoli punti" style:family="paragraph" style:parent-style-name="testo_20_spaziato">
      <style:paragraph-properties loext:contextual-spacing="false" fo:margin-top="0.6cm" fo:margin-bottom="0.199cm" style:writing-mode="page"/>
      <style:text-properties fo:font-weight="bold" style:font-weight-asian="bold" style:font-weight-complex="bold"/>
    </style:style>
    <style:style style:name="Titoli_20_punti_20_maiusc" style:display-name="Titoli punti maiusc" style:family="paragraph" style:parent-style-name="Titoli_20_punti">
      <style:paragraph-properties loext:contextual-spacing="false" fo:margin-top="0.801cm" fo:margin-bottom="0.199cm" style:writing-mode="page"/>
      <style:text-properties fo:text-transform="uppercase" style:text-underline-style="solid" style:text-underline-width="auto" style:text-underline-color="font-color"/>
    </style:style>
    <style:style style:name="Titoli_20_sottopunti_20_maiusc" style:display-name="Titoli sottopunti maiusc" style:family="paragraph" style:parent-style-name="testo_20_spaziato">
      <style:paragraph-properties loext:contextual-spacing="false" fo:margin-left="0.499cm" fo:margin-right="0cm" fo:margin-top="0.15cm" fo:margin-bottom="0.101cm" fo:text-indent="0cm" style:auto-text-indent="false" style:writing-mode="page"/>
    </style:style>
    <style:style style:name="testo_20_sottopunti_20_spaziato" style:display-name="testo sottopunti spaziato" style:family="paragraph" style:parent-style-name="testo_20_spaziato">
      <style:paragraph-properties fo:margin-left="0.499cm" fo:margin-right="0cm" fo:text-indent="0cm" style:auto-text-indent="false" style:writing-mode="pag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22z0" style:family="text">
      <style:text-properties fo:font-variant="normal" fo:text-transform="none" fo:color="#000000" style:font-name="Symbol" style:font-name-complex="OpenSymbol3"/>
    </style:style>
    <style:style style:name="WW8Num22z1" style:family="text">
      <style:text-properties style:font-name="OpenSymbol2" style:font-name-complex="OpenSymbo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5T15:36:00</meta:creation-date>
    <dc:date>2019-05-10T10:33:50.39</dc:date>
    <meta:editing-duration>PT8H47M32S</meta:editing-duration>
    <meta:editing-cycles>97</meta:editing-cycles>
    <meta:generator>OpenOffice/4.1.1$Win32 OpenOffice.org_project/411m6$Build-9775</meta:generator>
    <meta:initial-creator>Berardino Laura</meta:initial-creator>
    <dc:creator>Martina Del Soldato</dc:creator>
    <meta:document-statistic meta:table-count="0" meta:image-count="0" meta:object-count="0" meta:page-count="2" meta:paragraph-count="30" meta:word-count="375" meta:character-count="2825"/>
  </office:meta>
</office:document-meta>
</file>