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 style:font-pitch="fixed"/>
    <style:font-face style:name="Humnst777 BT" svg:font-family="'Humnst777 BT', Humanist" style:font-family-generic="roman"/>
    <style:font-face style:name="Humnst777 Lt BT" svg:font-family="'Humnst777 Lt BT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S UI Gothic" svg:font-family="'MS UI Gothi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text-properties style:font-name="Times New Roman" fo:font-size="9pt" fo:language="it" fo:country="IT" fo:font-weight="normal" officeooo:rsid="0017fca6" style:font-size-asian="9pt" style:font-weight-asian="normal" style:font-size-complex="9pt" style:font-weight-complex="normal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7.456cm" style:auto-text-indent="false" style:page-number="auto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7.456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6.059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7.456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7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afca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8" style:family="paragraph" style:parent-style-name="Standard">
      <style:paragraph-properties fo:line-height="115%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9" style:family="paragraph" style:parent-style-name="Standard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10" style:family="paragraph" style:parent-style-name="Standard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423e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33fb08" officeooo:paragraph-rsid="0033fb0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officeooo:rsid="000e4fae" officeooo:paragraph-rsid="0033fb08" fo:background-color="transparent" style:font-name-asian="Century Gothic1" style:font-size-asian="11pt" style:font-weight-asian="bold" style:font-name-complex="Times New Roman" style:font-size-complex="11pt" style:font-weight-complex="bold" style:text-scale="90%" loext:padding="0cm" loext:border="none"/>
    </style:style>
    <style:style style:name="P13" style:family="paragraph" style:parent-style-name="Standard" style:list-style-name="WW8Num1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14" style:family="paragraph" style:parent-style-name="Standard" style:list-style-name="WW8Num1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b55b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15" style:family="paragraph" style:parent-style-name="Standard" style:list-style-name="WW8Num1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7.456cm" style:auto-text-indent="false" style:page-number="auto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7.456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6.059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MP0">
      <style:paragraph-properties fo:margin-left="0.125cm" fo:margin-right="-0.026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reak-before="pag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21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22" style:family="paragraph" style:parent-style-name="Standard">
      <style:paragraph-properties fo:line-height="115%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23" style:family="paragraph" style:parent-style-name="Standard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24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3423e8" officeooo:paragraph-rsid="003423e8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25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3423e8" officeooo:paragraph-rsid="0030fde9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26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3423e8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33fb08" officeooo:paragraph-rsid="0031a3aa" fo:background-color="transparent" style:font-name-asian="Century Gothic1" style:font-size-asian="11pt" style:font-weight-asian="normal" style:font-name-complex="Times New Roman" style:font-size-complex="11pt" style:font-weight-complex="normal" style:text-scale="90%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1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2b55ba" fo:background-color="transparent" style:font-name-asian="Century Gothic1" style:font-size-asian="11pt" style:font-style-asian="italic" style:font-weight-asian="normal" style:font-name-complex="Times New Roman" style:font-size-complex="11pt" style:font-style-complex="italic" style:font-weight-complex="normal" style:text-scale="90%" loext:padding="0cm" loext:border="none"/>
    </style:style>
    <style:style style:name="P29" style:family="paragraph" style:parent-style-name="Standard" style:list-style-name="WW8Num1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officeooo:paragraph-rsid="0031a3aa" fo:background-color="transparent" style:font-name-asian="Century Gothic1" style:font-size-asian="11pt" style:font-style-asian="italic" style:font-weight-asian="normal" style:font-name-complex="Times New Roman" style:font-size-complex="11pt" style:font-style-complex="italic" style:font-weight-complex="normal" style:text-scale="90%" loext:padding="0cm" loext:border="none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1pt" fo:letter-spacing="normal" fo:language="it" fo:country="IT" fo:font-style="normal" fo:font-weight="bold" officeooo:rsid="000e4fae" officeooo:paragraph-rsid="0031a3aa" fo:background-color="transparent" style:font-name-asian="Century Gothic1" style:font-size-asian="11pt" style:font-weight-asian="bold" style:font-name-complex="Times New Roman" style:font-size-complex="11pt" style:font-weight-complex="bold" style:text-scale="90%" loext:padding="0cm" loext:border="none"/>
    </style:style>
    <style:style style:name="P31" style:family="paragraph" style:parent-style-name="Standard">
      <style:paragraph-properties fo:margin-top="0.208cm" fo:margin-bottom="0cm" style:contextual-spacing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officeooo:paragraph-rsid="0031a3aa"/>
    </style:style>
    <style:style style:name="T1" style:family="text">
      <style:text-properties style:font-name="Times New Roman" fo:font-size="9pt" fo:language="it" fo:country="IT" fo:font-weight="normal" officeooo:rsid="0017fca6" style:font-size-asian="9pt" style:font-weight-asian="normal" style:font-size-complex="9pt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loext:char-shading-value="0" style:font-name-asian="Century Gothic1" style:font-size-asian="11pt" style:font-style-asian="italic" style:font-weight-asian="normal" style:font-name-complex="Times New Roman" style:font-size-complex="11pt" style:font-style-complex="italic" style:font-weight-complex="normal" style:text-scale="90%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1pt" fo:letter-spacing="normal" fo:language="it" fo:country="IT" fo:font-style="normal" fo:font-weight="normal" officeooo:rsid="000e4fae" fo:background-color="transparent" loext:char-shading-value="0" style:font-name-asian="Century Gothic1" style:font-size-asian="11pt" style:font-weight-asian="normal" style:font-name-complex="Times New Roman" style:font-size-complex="11pt" style:font-weight-complex="normal" style:text-scale="90%" loext:padding="0cm" loext:border="none"/>
    </style:style>
    <style:style style:name="T4" style:family="text">
      <style:text-properties officeooo:rsid="002afca8" fo:background-color="transparent" loext:char-shading-value="0" style:font-name-asian="Century Gothic1" style:font-weight-asian="normal" style:font-name-complex="Times New Roman" style:font-weight-complex="normal" style:text-scale="90%"/>
    </style:style>
    <style:style style:name="T5" style:family="text">
      <style:text-properties officeooo:rsid="000e4fae" fo:background-color="transparent" loext:char-shading-value="0" style:font-name-asian="Century Gothic1" style:font-weight-asian="normal" style:font-name-complex="Times New Roman" style:font-weight-complex="normal" style:text-scale="90%"/>
    </style:style>
    <style:style style:name="T6" style:family="text">
      <style:text-properties officeooo:rsid="0033fb08"/>
    </style:style>
    <style:style style:name="T7" style:family="text">
      <style:text-properties officeooo:rsid="003423e8"/>
    </style:style>
    <style:style style:name="T8" style:family="text">
      <style:text-properties style:font-style-asian="italic" style:font-style-complex="italic"/>
    </style:style>
    <style:style style:name="T9" style:family="text">
      <style:text-properties officeooo:rsid="002afca8" style:font-style-asian="italic" style:font-style-complex="italic"/>
    </style:style>
    <style:style style:name="T10" style:family="text">
      <style:text-properties officeooo:rsid="0030fde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Car._20_predefinito_20_paragrafo"><text:span text:style-name="T9">A</text:span></text:span><text:span text:style-name="Car._20_predefinito_20_paragrafo"><text:span text:style-name="T8">llegato A)</text:span></text:span></text:p>
      <text:p text:style-name="P16">COMUNE CINISELLO BALSAMO</text:p>
      <text:p text:style-name="P17">Via XXV Aprile, 4</text:p>
      <text:p text:style-name="P18"><text:tab/><text:tab/><text:tab/><text:tab/><text:tab/> <text:s text:c="9"/>20092 Cinisello Balsamo (MI)<text:tab/><text:tab/></text:p>
      <text:p text:style-name="P18">Alla c.a </text:p>
      <text:p text:style-name="P18">Responsabile per la Prevenzione </text:p>
      <text:p text:style-name="P18">della Corruzione e Trasparenza</text:p>
      <text:p text:style-name="P17"><text:s text:c="3"/>Segretario Generale </text:p>
      <text:p text:style-name="P27">Andrea Bongini</text:p>
      <text:p text:style-name="P17"/>
      <text:p text:style-name="P30">OGGETTO: Proposte/osservazioni <text:span text:style-name="T6">in merito all’aggiornamento della sottosezione “Rischi corruttivi e trasparenza – Sezione “Valore pubblico, performance, anticorruzione” del Piano integrato di attività ed organizzazione 2024-2026 </text:span><text:s/>del Comune di Cinisello Balsamo .</text:p>
      <text:p text:style-name="P20"/>
      <text:p text:style-name="P21">Il sottoscritto……...……………………………………..… nato <text:s/>a ............................................................... <text:s/>il ...........................................................… <text:s/>residente <text:span text:style-name="T10">a …………..</text:span>.................................................................</text:p>
      <text:p text:style-name="P22">in via …..............................................................................................................................................</text:p>
      <text:p text:style-name="P22">recapito tel. .......................................................mail ..............................................................................</text:p>
      <text:p text:style-name="P23">in qualità di:</text:p>
      <text:list text:style-name="WW8Num1">
        <text:list-item>
          <text:p text:style-name="P15">cittadino singolo</text:p>
        </text:list-item>
        <text:list-item>
          <text:p text:style-name="P15">soggetto portatore di interesse della seguente categoria di appartenenza:…........................................................................…………………………………..</text:p>
          <text:p text:style-name="P29">(specificare es. organizzazioni sindacali rappresentative, enti o associazioni, ecc.)</text:p>
        </text:list-item>
      </text:list>
      <text:p text:style-name="P20"/>
      <text:p text:style-name="P20">formula le seguenti osservazioni/proposte a<text:span text:style-name="T7">gli interventi vigenti (indicare la misura di prevenzione e l’azione di miglioramento): </text:span></text:p>
      <text:p text:style-name="P20"/>
      <text:list text:style-name="L1">
        <text:list-item>
          <text:p text:style-name="P26">MISURA: ………………………………………………………………………………………….</text:p>
          <text:p text:style-name="P26">azione di miglioramento <text:s/>…………………………………………………………………………..</text:p>
          <text:p text:style-name="P26">……………………………………………………………………………………………………...</text:p>
        </text:list-item>
        <text:list-item>
          <text:p text:style-name="P26">MISURA: ………………………………………………………………………………………….</text:p>
          <text:p text:style-name="P26">azione di miglioramento <text:s/>…………………………………………………………………………..</text:p>
          <text:p text:style-name="P26">……………………………………………………………………………………………………...</text:p>
        </text:list-item>
        <text:list-item>
          <text:p text:style-name="P26">MISURA: ………………………………………………………………………………………….</text:p>
          <text:p text:style-name="P26">azione di miglioramento <text:s/>…………………………………………………………………………..</text:p>
          <text:p text:style-name="P26">……………………………………………………………………………………………………...</text:p>
        </text:list-item>
        <text:list-item>
          <text:p text:style-name="P26">MISURA: ………………………………………………………………………………………….</text:p>
          <text:p text:style-name="P26">azione di miglioramento <text:s/>…………………………………………………………………………..</text:p>
          <text:p text:style-name="P26">………………………………………………………………………………………………………</text:p>
        </text:list-item>
        <text:list-item>
          <text:p text:style-name="P26">MISURA: ………………………………………………………………………………………….</text:p>
          <text:p text:style-name="P26">azione di miglioramento <text:s/>…………………………………………………………………………..</text:p>
          <text:p text:style-name="P26">………………………………………………………………………………………………………</text:p>
        </text:list-item>
        <text:list-item>
          <text:p text:style-name="P26">MISURA: ………………………………………………………………………………………….</text:p>
          <text:p text:style-name="P26">azione di miglioramento <text:s/>…………………………………………………………………………..</text:p>
          <text:p text:style-name="P26">………………………………………………………………………………………………………</text:p>
        </text:list-item>
        <text:list-item>
          <text:p text:style-name="P26">MISURA: ………………………………………………………………………………………….</text:p>
          <text:p text:style-name="P26">azione di miglioramento <text:s/>…………………………………………………………………………..</text:p>
          <text:p text:style-name="P26">……………………………………………………………………………………………………...</text:p>
          <text:p text:style-name="P26"/>
        </text:list-item>
      </text:list>
      <text:p text:style-name="P23">Data, ___________________</text:p>
      <text:p text:style-name="P32"><text:span text:style-name="Car._20_predefinito_20_paragrafo"><text:span text:style-name="T2"><text:tab/><text:tab/><text:tab/><text:tab/><text:tab/><text:tab/><text:tab/> <text:s text:c="4"/>Firma<text:tab/><text:tab/><text:tab/><text:tab/><text:tab/><text:tab/><text:tab/><text:tab/>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modern" style:font-pitch="fixed"/>
    <style:font-face style:name="Humnst777 BT" svg:font-family="'Humnst777 BT', Humanist" style:font-family-generic="roman"/>
    <style:font-face style:name="Humnst777 Lt BT" svg:font-family="'Humnst777 Lt BT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MS UI Gothic" svg:font-family="'MS UI Gothic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5.51cm" fo:margin-right="0cm" fo:line-height="0.466cm" fo:hyphenation-ladder-count="no-limit" fo:text-indent="-0.635cm" style:auto-text-indent="false">
        <style:tab-stops/>
      </style:paragraph-properties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Humnst777 BT" fo:font-family="'Humnst777 BT', Humanist" style:font-family-generic="roman" fo:font-size="12pt" style:font-name-asian="Humnst777 BT" style:font-family-asian="'Humnst777 BT', Humanist" style:font-family-generic-asian="roman" style:font-size-asian="12pt" style:font-name-complex="Humnst777 BT" style:font-family-complex="'Humnst777 BT', Humanist" style:font-family-generic-complex="roman" style:font-size-complex="12pt" fo:hyphenate="tru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0.199cm" fo:margin-right="0cm" fo:text-align="justify" style:justify-single-word="false" fo:text-indent="-1.25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MS PGothic" style:font-family-asian="'MS P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etter-spacing="normal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81%"/>
    </style:style>
    <style:style style:name="ListLabel_20_2" style:display-name="ListLabel 2" style:family="text">
      <style:text-properties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73%"/>
    </style:style>
    <style:style style:name="ListLabel_20_3" style:display-name="ListLabel 3" style:family="text">
      <style:text-properties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102%"/>
    </style:style>
    <style:style style:name="Intestazione_20_Carattere" style:display-name="Intestazione Carattere" style:family="text" style:parent-style-name="Car._20_predefinito_20_paragrafo"/>
    <style:style style:name="WW_5f_CharLFO1LVL1" style:display-name="WW_CharLFO1LVL1" style:family="text">
      <style:text-properties fo:font-size="11pt" fo:letter-spacing="normal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81%"/>
    </style:style>
    <style:style style:name="WW_5f_CharLFO1LVL2" style:display-name="WW_CharLFO1LVL2" style:family="text">
      <style:text-properties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73%"/>
    </style:style>
    <style:style style:name="WW_5f_CharLFO1LVL3" style:display-name="WW_CharLFO1LVL3" style:family="text"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102%"/>
    </style:style>
    <style:style style:name="Piè_20_di_20_pagina_20_Carattere" style:display-name="Piè di pagina Carattere" style:family="text" style:parent-style-name="Car._20_predefinito_20_paragrafo"/>
    <style:style style:name="WW_5f_CharLFO3LVL1" style:display-name="WW_CharLFO3LVL1" style:family="text">
      <style:text-properties style:font-name="Symbol1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-complex="Humnst777 Lt BT" style:font-family-complex="'Humnst777 Lt BT'" style:font-family-generic-complex="swiss" style:font-pitch-complex="variable"/>
    </style:style>
    <style:style style:name="WW8Num1z1" style:family="text">
      <style:text-properties style:font-name="OpenSymbol2" fo:font-family="OpenSymbol, 'Arial Unicode MS'" style:font-name-complex="OpenSymbol2" style:font-family-complex="Open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Century Gothic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7.14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8.79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12.08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3.72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5.3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style:font-name="Times New Roman" fo:font-size="9pt" fo:language="it" fo:country="IT" fo:font-weight="normal" officeooo:rsid="0017fca6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margin-top="0.208cm" fo:margin-bottom="0cm" style:contextual-spacing="false">
        <style:tab-stops>
          <style:tab-stop style:position="1.501cm"/>
        </style:tab-stops>
      </style:paragraph-properties>
    </style:style>
    <style:style style:name="MT1" style:family="text">
      <style:text-properties style:font-name="Times New Roman" fo:font-size="9pt" fo:language="it" fo:country="IT" fo:font-weight="normal" officeooo:rsid="0017fca6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3cm" fo:margin-right="3.1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41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59cm" fo:margin-bottom="2.611cm" fo:margin-left="1.799cm" fo:margin-right="1.799cm" style:writing-mode="lr-tb" style:layout-grid-color="#c0c0c0" style:layout-grid-lines="266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/></text:span></text:p>
      </style:header>
      <style:footer>
        <text:p text:style-name="MP2"/>
      </style:footer>
    </style:master-page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Bensi Silvia</meta:initial-creator>
    <meta:creation-date>2017-11-09T16:53:00Z</meta:creation-date>
    <dc:date>2024-02-05T15:36:18.038000000</dc:date>
    <meta:editing-cycles>67</meta:editing-cycles>
    <meta:editing-duration>P1DT50M22S</meta:editing-duration>
    <meta:print-date>2021-10-18T15:40:48.394000000</meta:print-date>
    <meta:document-statistic meta:table-count="0" meta:image-count="0" meta:object-count="0" meta:page-count="1" meta:paragraph-count="42" meta:word-count="191" meta:character-count="2499" meta:non-whitespace-character-count="231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beatrice.marinaro/Downloads/provv%20segretario%20gruppi%20lavoro%20ACT%20e%20controlli%20(3).odt/Normal.dotm"/>
  </office:meta>
</office:document-meta>
</file>