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Calibri1" svg:font-family="Calibri1"/>
    <style:font-face style:name="Arial" svg:font-family="Arial"/>
    <style:font-face style:name="Segoe UI" svg:font-family="&quot;Segoe UI&quot;"/>
    <style:font-face style:name="Calibri2" svg:font-family="Calibri2"/>
    <style:font-face style:name="Calibri Light" svg:font-family="&quot;Calibri Light&quot;"/>
    <style:font-face style:name="Times New Roman" svg:font-family="&quot;Times New Roman&quot;"/>
    <style:font-face style:name="FrutigerLight" svg:font-family="FrutigerLight"/>
    <style:font-face style:name="Arial2" svg:font-family="Arial2"/>
    <style:font-face style:name="Calibri,Bold" svg:font-family="Calibri,Bold"/>
    <style:font-face style:name="Humnst777LtBT" svg:font-family="Humnst777LtB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 style:cell-protect="protected"/>
      <style:text-properties fo:color="#FFFFFF" style:font-name="Calibri" style:font-name-asian="Calibri" style:font-name-complex="Calibri" fo:font-size="13pt" style:font-size-asian="13pt" style:font-size-complex="13pt" style:font-family-generic="swiss"/>
    </style:style>
    <style:style style:name="ce3" style:family="table-cell" style:parent-style-name="Default" style:data-style-name="N0">
      <style:table-cell-properties fo:background-color="transparent" style:cell-protect="protected"/>
      <style:text-properties fo:color="#FFFFFF" style:font-name="Calibri" style:font-name-asian="Calibri" style:font-name-complex="Calibri" fo:font-size="13pt" style:font-size-asian="13pt" style:font-size-complex="13pt" style:font-family-generic="swiss"/>
    </style:style>
    <style:style style:name="ce4" style:family="table-cell" style:parent-style-name="Default" style:data-style-name="N0">
      <style:table-cell-properties style:cell-protect="protected"/>
      <style:text-properties fo:color="#FFFFFF" style:font-name="Calibri" style:font-name-asian="Calibri" style:font-name-complex="Calibri" fo:font-size="13pt" style:font-size-asian="13pt" style:font-size-complex="13pt" style:font-family-generic="swiss"/>
    </style:style>
    <style:style style:name="ce5" style:family="table-cell" style:parent-style-name="Excel_32_Built-in_32_Normal" style:data-style-name="N36">
      <style:table-cell-properties style:vertical-align="middle" fo:wrap-option="wrap" fo:background-color="#006699" style:repeat-content="false"/>
      <style:paragraph-properties fo:text-align="center"/>
      <style:text-properties fo:color="#FFFFFF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36">
      <style:table-cell-properties style:vertical-align="middle" fo:wrap-option="wrap" fo:background-color="#0066CC" style:repeat-content="false"/>
      <style:paragraph-properties fo:text-align="center"/>
      <style:text-properties fo:color="#FFFFFF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wrap-option="wrap" fo:background-color="transparent" style:cell-protect="protected"/>
      <style:text-properties fo:color="#FFFFFF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transparent" style:cell-protect="protected"/>
      <style:text-properties fo:color="#FFFFFF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cell-protect="protected"/>
      <style:text-properties fo:color="#FFFFFF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style:vertical-align="automatic" fo:wrap-option="wrap" fo:background-color="transparent" style:cell-protect="none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ackground-color="transparent" style:cell-protect="none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justify"/>
      <style:text-properties style:font-name="Segoe UI" style:font-name-asian="Segoe UI" style:font-name-complex="Segoe UI" fo:font-size="5pt" style:font-size-asian="5pt" style:font-size-complex="5pt" style:font-family-generic="swiss"/>
    </style:style>
    <style:style style:name="ce15" style:family="table-cell" style:parent-style-name="Default" style:data-style-name="N0">
      <style:table-cell-properties style:cell-protect="none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style:cell-protect="protected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style:vertical-align="automatic" fo:wrap-option="wrap" fo:background-color="#FFFFFF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fo:background-color="#FFFFCC" style:cell-protect="none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fo:background-color="#DDDDDD" style:cell-protect="none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style:vertical-align="automatic" fo:wrap-option="wrap" fo:background-color="transparent" style:cell-protect="protected"/>
      <style:text-properties fo:color="#FFFFFF"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fo:background-color="transparent" style:cell-protect="protected"/>
      <style:text-properties fo:color="#FFFFFF"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style:cell-protect="protected"/>
      <style:text-properties fo:color="#FFFFFF"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style:vertical-align="middle" fo:wrap-option="wrap" fo:background-color="transparent" style:cell-protect="none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0">
      <style:table-cell-properties style:vertical-align="middle" fo:background-color="transparent" style:cell-protect="none"/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0">
      <style:table-cell-properties style:vertical-align="middle" style:cell-protect="none"/>
      <style:text-properties style:font-name="Calibri" style:font-name-asian="Calibri" style:font-name-complex="Calibri" style:font-family-generic="swiss"/>
    </style:style>
    <style:style style:name="ce37" style:family="table-cell" style:parent-style-name="Default" style:data-style-name="N0">
      <style:table-cell-properties style:vertical-align="automatic" fo:wrap-option="wrap" fo:background-color="transparent" style:cell-protect="none"/>
      <style:text-properties fo:color="#111111" style:font-name="Calibri" style:font-name-asian="Calibri" style:font-name-complex="Calibri" style:font-family-generic="swiss"/>
    </style:style>
    <style:style style:name="ce38" style:family="table-cell" style:parent-style-name="Default" style:data-style-name="N0">
      <style:table-cell-properties fo:background-color="transparent" style:cell-protect="none"/>
      <style:text-properties fo:color="#111111" style:font-name="Calibri" style:font-name-asian="Calibri" style:font-name-complex="Calibri" style:font-family-generic="swiss"/>
    </style:style>
    <style:style style:name="ce39" style:family="table-cell" style:parent-style-name="Default" style:data-style-name="N0">
      <style:table-cell-properties style:vertical-align="automatic" fo:wrap-option="wrap" fo:background-color="transparent"/>
      <style:text-properties fo:color="#111111" style:font-name="Calibri" style:font-name-asian="Calibri" style:font-name-complex="Calibri" style:font-family-generic="swiss"/>
    </style:style>
    <style:style style:name="ce40" style:family="table-cell" style:parent-style-name="Default" style:data-style-name="N0">
      <style:table-cell-properties fo:background-color="transparent"/>
      <style:text-properties fo:color="#111111" style:font-name="Calibri" style:font-name-asian="Calibri" style:font-name-complex="Calibri" style:font-family-generic="swiss"/>
    </style:style>
    <style:style style:name="ce41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42" style:family="table-cell" style:parent-style-name="Default" style:data-style-name="N0">
      <style:table-cell-properties fo:background-color="transparent" style:cell-protect="protected"/>
    </style:style>
    <style:style style:name="ce43" style:family="table-cell" style:parent-style-name="Default" style:data-style-name="N0">
      <style:table-cell-properties style:cell-protect="protected"/>
    </style:style>
    <style:style style:name="ce44" style:family="table-cell" style:parent-style-name="Default" style:data-style-name="N0">
      <style:table-cell-properties style:vertical-align="automatic" fo:wrap-option="wrap" fo:background-color="transparent" style:cell-protect="none"/>
    </style:style>
    <style:style style:name="ce45" style:family="table-cell" style:parent-style-name="Default" style:data-style-name="N0">
      <style:table-cell-properties fo:background-color="transparent" style:cell-protect="none"/>
    </style:style>
    <style:style style:name="ce46" style:family="table-cell" style:parent-style-name="Default" style:data-style-name="N0">
      <style:table-cell-properties style:vertical-align="automatic" fo:wrap-option="wrap" fo:background-color="transparent"/>
    </style:style>
    <style:style style:name="ce47" style:family="table-cell" style:parent-style-name="Default" style:data-style-name="N0">
      <style:table-cell-properties style:cell-protect="none"/>
    </style:style>
    <style:style style:name="ce48" style:family="table-cell" style:parent-style-name="Default" style:data-style-name="N0">
      <style:table-cell-properties style:vertical-align="automatic" fo:wrap-option="wrap" fo:background-color="transparent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ackground-color="transparent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3333" style:font-name="Calibri" style:font-name-asian="Calibri" style:font-name-complex="Calibri" style:font-family-generic="swiss"/>
    </style:style>
    <style:style style:name="ce52" style:family="table-cell" style:parent-style-name="Default" style:data-style-name="N0">
      <style:table-cell-properties style:vertical-align="automatic" fo:wrap-option="wrap"/>
    </style:style>
    <style:style style:name="ce53" style:family="table-cell" style:parent-style-name="Excel_32_Built-in_32_Normal" style:data-style-name="N36">
      <style:table-cell-properties style:vertical-align="middle" fo:wrap-option="wrap" fo:background-color="#0066CC" style:repeat-content="false"/>
      <style:paragraph-properties fo:text-align="center"/>
      <style:text-properties fo:color="#FFFFFF" style:font-name="Calibri" style:font-name-asian="Calibri" style:font-name-complex="Calibri" fo:font-size="13pt" style:font-size-asian="13pt" style:font-size-complex="13pt" style:font-family-generic="swiss"/>
    </style:style>
    <style:style style:name="ce54" style:family="table-cell" style:parent-style-name="Excel_32_Built-in_32_Normal" style:data-style-name="N36">
      <style:table-cell-properties style:vertical-align="middle" fo:wrap-option="wrap" fo:background-color="#006699" style:repeat-content="false"/>
      <style:paragraph-properties fo:text-align="center"/>
      <style:text-properties fo:color="#FFFFFF" style:font-name="Calibri" style:font-name-asian="Calibri" style:font-name-complex="Calibri" fo:font-size="13pt" style:font-size-asian="13pt" style:font-size-complex="13pt" fo:font-style="italic" style:font-style-asian="italic" style:font-style-complex="italic" fo:font-weight="bold" style:font-weight-asian="bold" style:font-weight-complex="bold" style:font-family-generic="swiss"/>
    </style:style>
    <style:style style:name="ce55" style:family="table-cell" style:parent-style-name="Excel_32_Built-in_32_Normal" style:data-style-name="N36">
      <style:table-cell-properties style:vertical-align="middle" fo:wrap-option="wrap" fo:background-color="#006699" style:repeat-content="false"/>
      <style:paragraph-properties fo:text-align="center"/>
      <style:text-properties fo:color="#FFFFFF" style:font-name="Calibri" style:font-name-asian="Calibri" style:font-name-complex="Calibri" fo:font-size="13pt" style:font-size-asian="13pt" style:font-size-complex="13pt" style:font-family-generic="swiss"/>
    </style:style>
    <style:style style:name="ce56" style:family="table-cell" style:parent-style-name="Excel_32_Built-in_32_Normal" style:data-style-name="N36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0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Hyperlink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style:text-underline-style="solid" style:text-underline-type="single" style:font-family-generic="swiss"/>
    </style:style>
    <style:style style:name="ce68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0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2" style:family="table-cell" style:parent-style-name="Excel_32_Built-in_32_Normal" style:data-style-name="N36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3" style:family="table-cell" style:parent-style-name="Default" style:data-style-name="N0">
      <style:table-cell-properties fo:border="thin solid #000000" style:vertical-align="middle" fo:wrap-option="wrap" style:rotation-angle="27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0" style:family="table-cell" style:parent-style-name="Excel_BuiltIn_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2" style:family="table-cell" style:parent-style-name="Excel_BuiltIn_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6" style:family="table-cell" style:parent-style-name="Excel_32_Built-in_32_Normal_32_1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7" style:family="table-cell" style:parent-style-name="Excel_32_Built-in_32_Normal_32_1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8" style:family="table-cell" style:parent-style-name="Hyperlink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style:text-underline-style="solid" style:text-underline-type="single" style:font-family-generic="swiss"/>
    </style:style>
    <style:style style:name="ce89" style:family="table-cell" style:parent-style-name="Hyperlink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font-name="Calibri" style:font-name-asian="Calibri" style:font-name-complex="Calibri" style:text-underline-style="solid" style:text-underline-type="single" style:font-family-generic="swiss"/>
    </style:style>
    <style:style style:name="ce90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B2B2B2" style:font-name="Calibri" style:font-name-asian="Calibri" style:font-name-complex="Calibri" style:font-family-generic="swiss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B2B2B2" style:font-name="Calibri" style:font-name-asian="Calibri" style:font-name-complex="Calibri" style:font-family-generic="swiss"/>
    </style:style>
    <style:style style:name="ce92" style:family="table-cell" style:parent-style-name="Hyperlink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563C1" style:font-name="Calibri" style:font-name-asian="Calibri" style:font-name-complex="Calibri" style:text-underline-style="solid" style:text-underline-type="single" style:font-family-generic="swiss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FF3333" style:font-name="Calibri" style:font-name-asian="Calibri" style:font-name-complex="Calibri" style:font-family-generic="swiss"/>
    </style:style>
    <style:style style:name="ce9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6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7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none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8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font-name="Calibri" style:font-name-asian="Calibri" style:font-name-complex="Calibri" style:text-underline-style="solid" style:text-underline-type="single" style:font-family-generic="swiss"/>
    </style:style>
    <style:style style:name="ce99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11111" style:font-name="Calibri" style:font-name-asian="Calibri" style:font-name-complex="Calibri" style:font-family-generic="swiss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11111" style:font-name="Calibri" style:font-name-asian="Calibri" style:font-name-complex="Calibri" style:font-family-generic="swiss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111111" style:font-name="Calibri" style:font-name-asian="Calibri" style:font-name-complex="Calibri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111111" style:font-name="Calibri" style:font-name-asian="Calibri" style:font-name-complex="Calibri" style:font-family-generic="swiss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111111" style:font-name="Calibri" style:font-name-asian="Calibri" style:font-name-complex="Calibri" fo:font-size="10pt" style:font-size-asian="10pt" style:font-size-complex="10pt" style:font-family-generic="swiss"/>
    </style:style>
    <style:style style:name="ce104" style:family="table-cell" style:parent-style-name="Default" style:data-style-name="N38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11111" style:font-name="Calibri" style:font-name-asian="Calibri" style:font-name-complex="Calibri" style:font-family-generic="swiss"/>
    </style:style>
    <style:style style:name="ce1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111111" style:font-name="Calibri" style:font-name-asian="Calibri" style:font-name-complex="Calibri" fo:font-size="10pt" style:font-size-asian="10pt" style:font-size-complex="10pt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111111" style:font-name="Calibri" style:font-name-asian="Calibri" style:font-name-complex="Calibri" style:font-family-generic="swiss"/>
    </style:style>
    <style:style style:name="ce107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111111" style:font-name="Calibri" style:font-name-asian="Calibri" style:font-name-complex="Calibri" style:font-family-generic="swiss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2" style:font-name-asian="Calibri2" style:font-name-complex="Calibri2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2" style:font-name-asian="Calibri2" style:font-name-complex="Calibri2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</style:style>
    <style:style style:name="ce116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9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FFFF00" style:font-name="Calibri" style:font-name-asian="Calibri" style:font-name-complex="Calibri" fo:font-size="10pt" style:font-size-asian="10pt" style:font-size-complex="10pt" style:font-family-generic="swiss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FF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CC0000" style:font-name="Calibri" style:font-name-asian="Calibri" style:font-name-complex="Calibri" fo:font-size="10pt" style:font-size-asian="10pt" style:font-size-complex="10pt" style:font-family-generic="swiss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transparent" style:cell-protect="none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8" style:family="table-cell" style:parent-style-name="Excel_32_Built-in_32_Normal" style:data-style-name="N36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5" style:family="table-cell" style:parent-style-name="Excel_32_Built-in_32_Normal" style:data-style-name="N36">
      <style:table-cell-properties style:vertical-align="middle" fo:wrap-option="wrap" fo:background-color="#006699"/>
      <style:text-properties fo:color="#FFFFFF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ce13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1" style:font-name-asian="Calibri1" style:font-name-complex="Calibri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6699CC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Calibri1" style:font-name-asian="Calibri1" style:font-name-complex="Calibri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111111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666666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1C1C1C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333333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Calibri Light" style:font-name-asian="Calibri Light" style:font-name-complex="Calibri Ligh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FFFFF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000000" style:text-line-through-style="none" style:font-name="FrutigerLight" style:font-name-asian="FrutigerLight" style:font-name-complex="FrutigerLight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000000" style:text-line-through-style="none" style:font-name="Calibri,Bold" style:font-name-asian="Calibri,Bold" style:font-name-complex="Calibri,Bold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Humnst777LtBT" style:font-name-asian="Humnst777LtBT" style:font-name-complex="Humnst777LtBT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12.832291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8.44020833333333cm"/>
    </style:style>
    <style:style style:name="co7" style:family="table-column">
      <style:table-column-properties fo:break-before="auto" style:column-width="6.905625cm"/>
    </style:style>
    <style:style style:name="co8" style:family="table-column">
      <style:table-column-properties fo:break-before="auto" style:column-width="8.493125cm"/>
    </style:style>
    <style:style style:name="co9" style:family="table-column">
      <style:table-column-properties fo:break-before="auto" style:column-width="6.32354166666667cm"/>
    </style:style>
    <style:style style:name="co10" style:family="table-column">
      <style:table-column-properties fo:break-before="auto" style:column-width="6.16479166666667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4.57729166666667cm"/>
    </style:style>
    <style:style style:name="co13" style:family="table-column">
      <style:table-column-properties fo:break-before="auto" style:column-width="8.09625cm"/>
    </style:style>
    <style:style style:name="co14" style:family="table-column">
      <style:table-column-properties fo:break-before="auto" style:column-width="3.43958333333333cm"/>
    </style:style>
    <style:style style:name="co15" style:family="table-column">
      <style:table-column-properties fo:break-before="auto" style:column-width="9.71020833333333cm"/>
    </style:style>
    <style:style style:name="co16" style:family="table-column">
      <style:table-column-properties fo:break-before="auto" style:column-width="11.3770833333333cm"/>
    </style:style>
    <style:style style:name="co17" style:family="table-column">
      <style:table-column-properties fo:break-before="auto" style:column-width="9.445625cm"/>
    </style:style>
    <style:style style:name="co18" style:family="table-column">
      <style:table-column-properties fo:break-before="auto" style:column-width="4.683125cm"/>
    </style:style>
    <style:style style:name="co19" style:family="table-column">
      <style:table-column-properties fo:break-before="auto" style:column-width="2.27541666666667cm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1.71979166666667cm"/>
    </style:style>
    <style:style style:name="ro1" style:family="table-row">
      <style:table-row-properties style:row-height="74.65pt" style:use-optimal-row-height="false" fo:break-before="auto"/>
    </style:style>
    <style:style style:name="ro2" style:family="table-row">
      <style:table-row-properties style:row-height="158.65pt" style:use-optimal-row-height="false" fo:break-before="auto"/>
    </style:style>
    <style:style style:name="ro3" style:family="table-row">
      <style:table-row-properties style:row-height="231.2pt" style:use-optimal-row-height="false" fo:break-before="auto"/>
    </style:style>
    <style:style style:name="ro4" style:family="table-row">
      <style:table-row-properties style:row-height="134.25pt" style:use-optimal-row-height="false" fo:break-before="auto"/>
    </style:style>
    <style:style style:name="ro5" style:family="table-row">
      <style:table-row-properties style:row-height="89.25pt" style:use-optimal-row-height="false" fo:break-before="auto"/>
    </style:style>
    <style:style style:name="ro6" style:family="table-row">
      <style:table-row-properties style:row-height="210pt" style:use-optimal-row-height="true" fo:break-before="auto"/>
    </style:style>
    <style:style style:name="ro7" style:family="table-row">
      <style:table-row-properties style:row-height="225pt" style:use-optimal-row-height="true" fo:break-before="auto"/>
    </style:style>
    <style:style style:name="ro8" style:family="table-row">
      <style:table-row-properties style:row-height="120pt" style:use-optimal-row-height="false" fo:break-before="auto"/>
    </style:style>
    <style:style style:name="ro9" style:family="table-row">
      <style:table-row-properties style:row-height="113.85pt" style:use-optimal-row-height="false" fo:break-before="auto"/>
    </style:style>
    <style:style style:name="ro10" style:family="table-row">
      <style:table-row-properties style:row-height="105pt" style:use-optimal-row-height="true" fo:break-before="auto"/>
    </style:style>
    <style:style style:name="ro11" style:family="table-row">
      <style:table-row-properties style:row-height="108.95pt" style:use-optimal-row-height="false" fo:break-before="auto"/>
    </style:style>
    <style:style style:name="ro12" style:family="table-row">
      <style:table-row-properties style:row-height="95.45pt" style:use-optimal-row-height="false" fo:break-before="auto"/>
    </style:style>
    <style:style style:name="ro13" style:family="table-row">
      <style:table-row-properties style:row-height="76.5pt" style:use-optimal-row-height="true" fo:break-before="auto"/>
    </style:style>
    <style:style style:name="ro14" style:family="table-row">
      <style:table-row-properties style:row-height="93.95pt" style:use-optimal-row-height="false" fo:break-before="auto"/>
    </style:style>
    <style:style style:name="ro15" style:family="table-row">
      <style:table-row-properties style:row-height="90.4pt" style:use-optimal-row-height="false" fo:break-before="auto"/>
    </style:style>
    <style:style style:name="ro16" style:family="table-row">
      <style:table-row-properties style:row-height="120pt" style:use-optimal-row-height="true" fo:break-before="auto"/>
    </style:style>
    <style:style style:name="ro17" style:family="table-row">
      <style:table-row-properties style:row-height="70.35pt" style:use-optimal-row-height="false" fo:break-before="auto"/>
    </style:style>
    <style:style style:name="ro18" style:family="table-row">
      <style:table-row-properties style:row-height="93.75pt" style:use-optimal-row-height="false" fo:break-before="auto"/>
    </style:style>
    <style:style style:name="ro19" style:family="table-row">
      <style:table-row-properties style:row-height="125.85pt" style:use-optimal-row-height="false" fo:break-before="auto"/>
    </style:style>
    <style:style style:name="ro20" style:family="table-row">
      <style:table-row-properties style:row-height="88.9pt" style:use-optimal-row-height="false" fo:break-before="auto"/>
    </style:style>
    <style:style style:name="ro21" style:family="table-row">
      <style:table-row-properties style:row-height="103.5pt" style:use-optimal-row-height="false" fo:break-before="auto"/>
    </style:style>
    <style:style style:name="ro22" style:family="table-row">
      <style:table-row-properties style:row-height="117pt" style:use-optimal-row-height="false" fo:break-before="auto"/>
    </style:style>
    <style:style style:name="ro23" style:family="table-row">
      <style:table-row-properties style:row-height="117.75pt" style:use-optimal-row-height="false" fo:break-before="auto"/>
    </style:style>
    <style:style style:name="ro24" style:family="table-row">
      <style:table-row-properties style:row-height="150pt" style:use-optimal-row-height="true" fo:break-before="auto"/>
    </style:style>
    <style:style style:name="ro25" style:family="table-row">
      <style:table-row-properties style:row-height="110.45pt" style:use-optimal-row-height="false" fo:break-before="auto"/>
    </style:style>
    <style:style style:name="ro26" style:family="table-row">
      <style:table-row-properties style:row-height="114.75pt" style:use-optimal-row-height="false" fo:break-before="auto"/>
    </style:style>
    <style:style style:name="ro27" style:family="table-row">
      <style:table-row-properties style:row-height="145.5pt" style:use-optimal-row-height="true" fo:break-before="auto"/>
    </style:style>
    <style:style style:name="ro28" style:family="table-row">
      <style:table-row-properties style:row-height="304.7pt" style:use-optimal-row-height="false" fo:break-before="auto"/>
    </style:style>
    <style:style style:name="ro29" style:family="table-row">
      <style:table-row-properties style:row-height="90pt" style:use-optimal-row-height="true" fo:break-before="auto"/>
    </style:style>
    <style:style style:name="ro30" style:family="table-row">
      <style:table-row-properties style:row-height="75pt" style:use-optimal-row-height="true" fo:break-before="auto"/>
    </style:style>
    <style:style style:name="ro31" style:family="table-row">
      <style:table-row-properties style:row-height="89.25pt" style:use-optimal-row-height="true" fo:break-before="auto"/>
    </style:style>
    <style:style style:name="ro32" style:family="table-row">
      <style:table-row-properties style:row-height="80.1pt" style:use-optimal-row-height="false" fo:break-before="auto"/>
    </style:style>
    <style:style style:name="ro33" style:family="table-row">
      <style:table-row-properties style:row-height="87.6pt" style:use-optimal-row-height="false" fo:break-before="auto"/>
    </style:style>
    <style:style style:name="ro34" style:family="table-row">
      <style:table-row-properties style:row-height="103.15pt" style:use-optimal-row-height="false" fo:break-before="auto"/>
    </style:style>
    <style:style style:name="ro35" style:family="table-row">
      <style:table-row-properties style:row-height="105pt" style:use-optimal-row-height="false" fo:break-before="auto"/>
    </style:style>
    <style:style style:name="ro36" style:family="table-row">
      <style:table-row-properties style:row-height="90.6pt" style:use-optimal-row-height="false" fo:break-before="auto"/>
    </style:style>
    <style:style style:name="ro37" style:family="table-row">
      <style:table-row-properties style:row-height="101.25pt" style:use-optimal-row-height="false" fo:break-before="auto"/>
    </style:style>
    <style:style style:name="ro38" style:family="table-row">
      <style:table-row-properties style:row-height="134.25pt" style:use-optimal-row-height="true" fo:break-before="auto"/>
    </style:style>
    <style:style style:name="ro39" style:family="table-row">
      <style:table-row-properties style:row-height="99pt" style:use-optimal-row-height="false" fo:break-before="auto"/>
    </style:style>
    <style:style style:name="ro40" style:family="table-row">
      <style:table-row-properties style:row-height="118.5pt" style:use-optimal-row-height="false" fo:break-before="auto"/>
    </style:style>
    <style:style style:name="ro41" style:family="table-row">
      <style:table-row-properties style:row-height="195pt" style:use-optimal-row-height="true" fo:break-before="auto"/>
    </style:style>
    <style:style style:name="ro42" style:family="table-row">
      <style:table-row-properties style:row-height="104.25pt" style:use-optimal-row-height="true" fo:break-before="auto"/>
    </style:style>
    <style:style style:name="ro43" style:family="table-row">
      <style:table-row-properties style:row-height="98.25pt" style:use-optimal-row-height="true" fo:break-before="auto"/>
    </style:style>
    <style:style style:name="ro44" style:family="table-row">
      <style:table-row-properties style:row-height="157.35pt" style:use-optimal-row-height="false" fo:break-before="auto"/>
    </style:style>
    <style:style style:name="ro45" style:family="table-row">
      <style:table-row-properties style:row-height="179.1pt" style:use-optimal-row-height="false" fo:break-before="auto"/>
    </style:style>
    <style:style style:name="ro46" style:family="table-row">
      <style:table-row-properties style:row-height="240pt" style:use-optimal-row-height="true" fo:break-before="auto"/>
    </style:style>
    <style:style style:name="ro47" style:family="table-row">
      <style:table-row-properties style:row-height="163.15pt" style:use-optimal-row-height="false" fo:break-before="auto"/>
    </style:style>
    <style:style style:name="ro48" style:family="table-row">
      <style:table-row-properties style:row-height="180pt" style:use-optimal-row-height="true" fo:break-before="auto"/>
    </style:style>
    <style:style style:name="ro49" style:family="table-row">
      <style:table-row-properties style:row-height="123.4pt" style:use-optimal-row-height="false" fo:break-before="auto"/>
    </style:style>
    <style:style style:name="ro50" style:family="table-row">
      <style:table-row-properties style:row-height="330pt" style:use-optimal-row-height="true" fo:break-before="auto"/>
    </style:style>
    <style:style style:name="ro51" style:family="table-row">
      <style:table-row-properties style:row-height="165pt" style:use-optimal-row-height="true" fo:break-before="auto"/>
    </style:style>
    <style:style style:name="ro52" style:family="table-row">
      <style:table-row-properties style:row-height="123pt" style:use-optimal-row-height="true" fo:break-before="auto"/>
    </style:style>
    <style:style style:name="ro53" style:family="table-row">
      <style:table-row-properties style:row-height="116.25pt" style:use-optimal-row-height="false" fo:break-before="auto"/>
    </style:style>
    <style:style style:name="ro54" style:family="table-row">
      <style:table-row-properties style:row-height="104.45pt" style:use-optimal-row-height="false" fo:break-before="auto"/>
    </style:style>
    <style:style style:name="ro55" style:family="table-row">
      <style:table-row-properties style:row-height="135pt" style:use-optimal-row-height="true" fo:break-before="auto"/>
    </style:style>
    <style:style style:name="ro56" style:family="table-row">
      <style:table-row-properties style:row-height="111.4pt" style:use-optimal-row-height="false" fo:break-before="auto"/>
    </style:style>
    <style:style style:name="ro57" style:family="table-row">
      <style:table-row-properties style:row-height="130.5pt" style:use-optimal-row-height="false" fo:break-before="auto"/>
    </style:style>
    <style:style style:name="ro58" style:family="table-row">
      <style:table-row-properties style:row-height="199.5pt" style:use-optimal-row-height="true" fo:break-before="auto"/>
    </style:style>
    <style:style style:name="ro59" style:family="table-row">
      <style:table-row-properties style:row-height="251.25pt" style:use-optimal-row-height="true" fo:break-before="auto"/>
    </style:style>
    <style:style style:name="ro60" style:family="table-row">
      <style:table-row-properties style:row-height="129pt" style:use-optimal-row-height="false" fo:break-before="auto"/>
    </style:style>
    <style:style style:name="ro61" style:family="table-row">
      <style:table-row-properties style:row-height="126.75pt" style:use-optimal-row-height="false" fo:break-before="auto"/>
    </style:style>
    <style:style style:name="ro62" style:family="table-row">
      <style:table-row-properties style:row-height="150.75pt" style:use-optimal-row-height="false" fo:break-before="auto"/>
    </style:style>
    <style:style style:name="ro63" style:family="table-row">
      <style:table-row-properties style:row-height="180pt" style:use-optimal-row-height="false" fo:break-before="auto"/>
    </style:style>
    <style:style style:name="ro64" style:family="table-row">
      <style:table-row-properties style:row-height="99.95pt" style:use-optimal-row-height="false" fo:break-before="auto"/>
    </style:style>
    <style:style style:name="ro65" style:family="table-row">
      <style:table-row-properties style:row-height="154.9pt" style:use-optimal-row-height="false" fo:break-before="auto"/>
    </style:style>
    <style:style style:name="ro66" style:family="table-row">
      <style:table-row-properties style:row-height="114pt" style:use-optimal-row-height="false" fo:break-before="auto"/>
    </style:style>
    <style:style style:name="ro67" style:family="table-row">
      <style:table-row-properties style:row-height="131.45pt" style:use-optimal-row-height="false" fo:break-before="auto"/>
    </style:style>
    <style:style style:name="ro68" style:family="table-row">
      <style:table-row-properties style:row-height="171.75pt" style:use-optimal-row-height="true" fo:break-before="auto"/>
    </style:style>
    <style:style style:name="ro69" style:family="table-row">
      <style:table-row-properties style:row-height="114pt" style:use-optimal-row-height="true" fo:break-before="auto"/>
    </style:style>
    <style:style style:name="ro70" style:family="table-row">
      <style:table-row-properties style:row-height="132.4pt" style:use-optimal-row-height="false" fo:break-before="auto"/>
    </style:style>
    <style:style style:name="ro71" style:family="table-row">
      <style:table-row-properties style:row-height="270pt" style:use-optimal-row-height="true" fo:break-before="auto"/>
    </style:style>
    <style:style style:name="ro72" style:family="table-row">
      <style:table-row-properties style:row-height="255pt" style:use-optimal-row-height="true" fo:break-before="auto"/>
    </style:style>
    <style:style style:name="ro73" style:family="table-row">
      <style:table-row-properties style:row-height="84pt" style:use-optimal-row-height="true" fo:break-before="auto"/>
    </style:style>
    <style:style style:name="ro74" style:family="table-row">
      <style:table-row-properties style:row-height="67.15pt" style:use-optimal-row-height="false" fo:break-before="auto"/>
    </style:style>
    <style:style style:name="ro75" style:family="table-row">
      <style:table-row-properties style:row-height="72.6pt" style:use-optimal-row-height="false" fo:break-before="auto"/>
    </style:style>
    <style:style style:name="ro76" style:family="table-row">
      <style:table-row-properties style:row-height="96pt" style:use-optimal-row-height="false" fo:break-before="auto"/>
    </style:style>
    <style:style style:name="ro77" style:family="table-row">
      <style:table-row-properties style:row-height="103.7pt" style:use-optimal-row-height="false" fo:break-before="auto"/>
    </style:style>
    <style:style style:name="ro78" style:family="table-row">
      <style:table-row-properties style:row-height="104.65pt" style:use-optimal-row-height="false" fo:break-before="auto"/>
    </style:style>
    <style:style style:name="ro79" style:family="table-row">
      <style:table-row-properties style:row-height="97.5pt" style:use-optimal-row-height="false" fo:break-before="auto"/>
    </style:style>
    <style:style style:name="ro80" style:family="table-row">
      <style:table-row-properties style:row-height="108.6pt" style:use-optimal-row-height="false" fo:break-before="auto"/>
    </style:style>
    <style:style style:name="ro81" style:family="table-row">
      <style:table-row-properties style:row-height="331.15pt" style:use-optimal-row-height="false" fo:break-before="auto"/>
    </style:style>
    <style:style style:name="ro82" style:family="table-row">
      <style:table-row-properties style:row-height="210.2pt" style:use-optimal-row-height="false" fo:break-before="auto"/>
    </style:style>
    <style:style style:name="ro83" style:family="table-row">
      <style:table-row-properties style:row-height="197.85pt" style:use-optimal-row-height="false" fo:break-before="auto"/>
    </style:style>
    <style:style style:name="ro84" style:family="table-row">
      <style:table-row-properties style:row-height="143.25pt" style:use-optimal-row-height="true" fo:break-before="auto"/>
    </style:style>
    <style:style style:name="ro85" style:family="table-row">
      <style:table-row-properties style:row-height="146.85pt" style:use-optimal-row-height="false" fo:break-before="auto"/>
    </style:style>
    <style:style style:name="ro86" style:family="table-row">
      <style:table-row-properties style:row-height="99.75pt" style:use-optimal-row-height="true" fo:break-before="auto"/>
    </style:style>
    <style:style style:name="ro87" style:family="table-row">
      <style:table-row-properties style:row-height="107.85pt" style:use-optimal-row-height="false" fo:break-before="auto"/>
    </style:style>
    <style:style style:name="ro88" style:family="table-row">
      <style:table-row-properties style:row-height="128.25pt" style:use-optimal-row-height="true" fo:break-before="auto"/>
    </style:style>
    <style:style style:name="ro89" style:family="table-row">
      <style:table-row-properties style:row-height="247.5pt" style:use-optimal-row-height="true" fo:break-before="auto"/>
    </style:style>
    <style:style style:name="ro90" style:family="table-row">
      <style:table-row-properties style:row-height="97.7pt" style:use-optimal-row-height="false" fo:break-before="auto"/>
    </style:style>
    <style:style style:name="ro91" style:family="table-row">
      <style:table-row-properties style:row-height="92.25pt" style:use-optimal-row-height="false" fo:break-before="auto"/>
    </style:style>
    <style:style style:name="ro92" style:family="table-row">
      <style:table-row-properties style:row-height="72.75pt" style:use-optimal-row-height="true" fo:break-before="auto"/>
    </style:style>
    <style:style style:name="ro93" style:family="table-row">
      <style:table-row-properties style:row-height="138pt" style:use-optimal-row-height="false" fo:break-before="auto"/>
    </style:style>
    <style:style style:name="ro94" style:family="table-row">
      <style:table-row-properties style:row-height="85.9pt" style:use-optimal-row-height="false" fo:break-before="auto"/>
    </style:style>
    <style:style style:name="ro95" style:family="table-row">
      <style:table-row-properties style:row-height="226.15pt" style:use-optimal-row-height="false" fo:break-before="auto"/>
    </style:style>
    <style:style style:name="ro96" style:family="table-row">
      <style:table-row-properties style:row-height="92.65pt" style:use-optimal-row-height="false" fo:break-before="auto"/>
    </style:style>
    <style:style style:name="ro97" style:family="table-row">
      <style:table-row-properties style:row-height="110.85pt" style:use-optimal-row-height="false" fo:break-before="auto"/>
    </style:style>
    <style:style style:name="ro98" style:family="table-row">
      <style:table-row-properties style:row-height="84.75pt" style:use-optimal-row-height="false" fo:break-before="auto"/>
    </style:style>
    <style:style style:name="ro99" style:family="table-row">
      <style:table-row-properties style:row-height="68.45pt" style:use-optimal-row-height="false" fo:break-before="auto"/>
    </style:style>
    <style:style style:name="ro100" style:family="table-row">
      <style:table-row-properties style:row-height="87pt" style:use-optimal-row-height="true" fo:break-before="auto"/>
    </style:style>
    <style:style style:name="ro101" style:family="table-row">
      <style:table-row-properties style:row-height="148.5pt" style:use-optimal-row-height="true" fo:break-before="auto"/>
    </style:style>
    <style:style style:name="ro102" style:family="table-row">
      <style:table-row-properties style:row-height="65.85pt" style:use-optimal-row-height="false" fo:break-before="auto"/>
    </style:style>
    <style:style style:name="ro103" style:family="table-row">
      <style:table-row-properties style:row-height="54.75pt" style:use-optimal-row-height="false" fo:break-before="auto"/>
    </style:style>
    <style:style style:name="ro104" style:family="table-row">
      <style:table-row-properties style:row-height="123.95pt" style:use-optimal-row-height="false" fo:break-before="auto"/>
    </style:style>
    <style:style style:name="ro105" style:family="table-row">
      <style:table-row-properties style:row-height="145.15pt" style:use-optimal-row-height="false" fo:break-before="auto"/>
    </style:style>
    <style:style style:name="ro106" style:family="table-row">
      <style:table-row-properties style:row-height="75.95pt" style:use-optimal-row-height="false" fo:break-before="auto"/>
    </style:style>
    <style:style style:name="ro107" style:family="table-row">
      <style:table-row-properties style:row-height="76.35pt" style:use-optimal-row-height="false" fo:break-before="auto"/>
    </style:style>
    <style:style style:name="ro108" style:family="table-row">
      <style:table-row-properties style:row-height="75.4pt" style:use-optimal-row-height="false" fo:break-before="auto"/>
    </style:style>
    <style:style style:name="ro109" style:family="table-row">
      <style:table-row-properties style:row-height="12.75pt" style:use-optimal-row-height="false" fo:break-before="auto"/>
    </style:style>
    <style:style style:name="ro110" style:family="table-row">
      <style:table-row-properties style:row-height="14.25pt" style:use-optimal-row-height="true" fo:break-before="auto"/>
    </style:style>
    <style:style style:name="ro111" style:family="table-row">
      <style:table-row-properties style:row-height="15pt" style:use-optimal-row-height="true" fo:break-before="auto"/>
    </style:style>
    <style:style style:name="ro112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in-list(&quot;SI&quot;;&quot;NO&quot;)">
          <table:help-message/>
          <table:error-message/>
        </table:content-validation>
      </table:content-validations>
      <table:table table:name="PROCEDIMENTI_AMMINISTRATIVI" table:style-name="ta1"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8" table:default-cell-style-name="ce52"/>
        <table:table-column table:style-name="co9" table:default-cell-style-name="ce52"/>
        <table:table-column table:style-name="co10" table:default-cell-style-name="ce52"/>
        <table:table-column table:style-name="co11" table:default-cell-style-name="ce52"/>
        <table:table-column table:style-name="co12" table:default-cell-style-name="ce52"/>
        <table:table-column table:style-name="co13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default-cell-style-name="ce52"/>
        <table:table-column table:style-name="co19" table:number-columns-repeated="1005" table:default-cell-style-name="ce1"/>
        <table:table-column table:style-name="co20" table:number-columns-repeated="15360" table:default-cell-style-name="ce1"/>
        <table:table-row table:style-name="ro1">
          <table:table-cell office:value-type="string" table:number-columns-spanned="4" table:number-rows-spanned="1" table:style-name="ce135">
            <text:p>COMUNE DI CINISELLO BALSAMO</text:p>
            <text:p>PRINCIPALI PROCEDIMENTI AMMINISTRATIVI</text:p>
            <text:p>(aggiornamento GIUGNO 2023)</text:p>
          </table:table-cell>
          <table:covered-table-cell table:number-columns-repeated="3"/>
          <table:table-cell table:style-name="ce6"/>
          <table:table-cell table:style-name="ce53"/>
          <table:table-cell table:style-name="ce6"/>
          <table:table-cell table:style-name="ce53"/>
          <table:table-cell table:number-columns-repeated="4" table:style-name="ce5"/>
          <table:table-cell table:style-name="ce54"/>
          <table:table-cell table:number-columns-repeated="5" table:style-name="ce5"/>
          <table:table-cell table:style-name="ce2"/>
          <table:table-cell table:number-columns-repeated="134" table:style-name="ce3"/>
          <table:table-cell table:number-columns-repeated="868" table:style-name="ce4"/>
          <table:table-cell table:number-columns-repeated="15363" table:style-name="ce1"/>
        </table:table-row>
        <table:table-row table:style-name="ro2">
          <table:table-cell office:value-type="string" table:style-name="ce55">
            <text:p>n. identificativo procedimento</text:p>
          </table:table-cell>
          <table:table-cell office:value-type="string" table:style-name="ce55">
            <text:p>TIPOLOGIA DI PROCEDIMENTO AMM.VO</text:p>
            <text:p>(Breve descrizione)</text:p>
          </table:table-cell>
          <table:table-cell office:value-type="string" table:style-name="ce5">
            <text:p>Principali Riferimenti Normativi</text:p>
          </table:table-cell>
          <table:table-cell office:value-type="string" table:style-name="ce5">
            <text:p>INIZIATIVA</text:p>
            <text:p>(d'ufficio o di parte)</text:p>
          </table:table-cell>
          <table:table-cell office:value-type="string" table:style-name="ce6">
            <text:p>AREA-SETTORE COMPETENTE</text:p>
          </table:table-cell>
          <table:table-cell office:value-type="string" table:style-name="ce53">
            <text:p>UNITA' ORGANIZZATIVA e CONTATTI</text:p>
            <text:p>RESPONSABILE DELL'ISTRUTTORIA E DEL PROCEDIMENTO</text:p>
            <text:p><text:span text:style-name="T18">(incluse verifiche eventuali dichiarazioni sostitutive e acquisizione d'ufficio dei dati)</text:span></text:p>
          </table:table-cell>
          <table:table-cell office:value-type="string" table:style-name="ce6">
            <text:p>UFFICIO COMPETENTE e RESPONSABILE</text:p>
            <text:p>Adozione atto -provvedimento finale</text:p>
          </table:table-cell>
          <table:table-cell office:value-type="string" table:style-name="ce53">
            <text:p>CONTATTI</text:p>
            <text:p>(recapiti telefonici e casella di posta elettronica istituzionale)</text:p>
          </table:table-cell>
          <table:table-cell office:value-type="string" table:style-name="ce5">
            <text:p>TERMINI CONCLUSIONE</text:p>
          </table:table-cell>
          <table:table-cell office:value-type="string" table:style-name="ce5">
            <text:p>Eventuali</text:p>
            <text:p>altri termini</text:p>
            <text:p>Procedimentali</text:p>
          </table:table-cell>
          <table:table-cell office:value-type="string" table:style-name="ce5">
            <text:p>Previsto</text:p>
            <text:p>SILENZIO ASSENSO</text:p>
            <text:p>(SI/NO)</text:p>
          </table:table-cell>
          <table:table-cell office:value-type="string" table:style-name="ce5">
            <text:p>Prevista</text:p>
            <text:p>DICHIARAZIONE DELL'INTERESSATO</text:p>
            <text:p>In sostituzione del provvedimento</text:p>
            <text:p>(SI/NO)</text:p>
          </table:table-cell>
          <table:table-cell office:value-type="string" table:style-name="ce54">
            <text:p/>
            <text:p><text:span text:style-name="T1">Accesso Servizio on-line,</text:span><text:span text:style-name="T1"/></text:p>
            <text:p><text:span text:style-name="T1">Ulteriori informazioni e modulistica (link)</text:span></text:p>
          </table:table-cell>
          <table:table-cell office:value-type="string" table:style-name="ce5">
            <text:p>modalità per effettuare eventuali pagamenti</text:p>
          </table:table-cell>
          <table:table-cell office:value-type="string" table:style-name="ce5">
            <text:p>NOMINATIVO</text:p>
            <text:p>DEL SOGGETTO A CUI È ATTRIBUITO IL POTERE SOSTITUTIVO IN CASO DI INERZIA</text:p>
            <text:p/>
            <text:p><text:span text:style-name="T4">Ai sensi dell'Ordinamento Generale degli Uffici e dei Servizi -</text:span><text:span text:style-name="T4"/></text:p>
            <text:p><text:span text:style-name="T4">Regolamento del Sistema di Direzione</text:span><text:span text:style-name="T4"/></text:p>
            <text:p><text:span text:style-name="T4">Paragrafo 2.2.6bis allegato a) D.G. 193/2015 e D.G.91/201</text:span></text:p>
          </table:table-cell>
          <table:table-cell office:value-type="string" table:style-name="ce5">
            <text:p>MODALITÀ E <text:s/>CONTATTI PER ATTIVARE IL POTERE SOSTITUTIVO</text:p>
          </table:table-cell>
          <table:table-cell office:value-type="string" table:style-name="ce5">
            <text:p>tutela amministrativa e giurisdizionale</text:p>
          </table:table-cell>
          <table:table-cell office:value-type="string" table:style-name="ce5">
            <text:p>Note</text:p>
          </table:table-cell>
          <table:table-cell table:style-name="ce7"/>
          <table:table-cell table:number-columns-repeated="134" table:style-name="ce8"/>
          <table:table-cell table:number-columns-repeated="868" table:style-name="ce9"/>
          <table:table-cell table:number-columns-repeated="3" table:style-name="ce10"/>
          <table:table-cell table:number-columns-repeated="15360"/>
        </table:table-row>
        <table:table-row table:style-name="ro3">
          <table:table-cell office:value-type="string" table:style-name="ce56">
            <text:p>Proc.amm.vo_00_01</text:p>
          </table:table-cell>
          <table:table-cell office:value-type="string" table:style-name="ce57">
            <text:p>Pianificazione strategica</text:p>
            <text:p><text:span text:style-name="T1">1) Adozione di Giunta Comunale del Documento Unico di Programmazione (DUP) e presentazione al Consiglio Comunale</text:span><text:span text:style-name="T1"/></text:p>
            <text:p><text:span text:style-name="T1">2) Nota di Aggiornamento al DUP - Deliberazione di Consiglio Comunale (eventuale)</text:span><text:span text:style-name="T1"/></text:p>
            <text:p><text:span text:style-name="T1">3) delibera di Giunta Comunale di pianificazione e indirizzo della struttura organizzativa (MACROSTRUTTURA)</text:span></text:p>
          </table:table-cell>
          <table:table-cell office:value-type="string" table:style-name="ce58">
            <text:p>TUEL</text:p>
            <text:p>D.Lgs 118/2011</text:p>
          </table:table-cell>
          <table:table-cell office:value-type="string" table:style-name="ce57">
            <text:p>d'ufficio</text:p>
          </table:table-cell>
          <table:table-cell office:value-type="string" table:style-name="ce57">
            <text:p>AREA “COORDINAMENTO STRATEGICO, PROGRAMMAZIONE E <text:s/>CONTROLLO”</text:p>
          </table:table-cell>
          <table:table-cell office:value-type="string" table:style-name="ce57">
            <text:p>PIANIFICAZIONE,</text:p>
            <text:p>ORGANIZZAZIONE E</text:p>
            <text:p>CONTROLLO</text:p>
            <text:p>PATRIZIA SANTORO</text:p>
            <text:p>patrizia.santoro@comune.cinisellobalsamo.mi.it</text:p>
            <text:p>Tel.02.66023358</text:p>
            <text:p>In collaborazione con tutti i Dirigenti</text:p>
          </table:table-cell>
          <table:table-cell office:value-type="string" table:style-name="ce57">
            <text:p>Dirigente di Settore</text:p>
            <text:p>MARIO CONTI - CAPO AREA</text:p>
            <text:p>mario.conti@comune.cinisellobalsamo.mi.it</text:p>
            <text:p>Tel.02.66023211</text:p>
            <text:p><text:span text:style-name="T1">Consiglio e Giunta Comunale per l'approvazione dei provvedimenti</text:span></text:p>
          </table:table-cell>
          <table:table-cell office:value-type="string" table:style-name="ce58">
            <text:p>Tel.02.66023358, 515 comune.cinisellobalsamo@pec.regione.lombardia.it;</text:p>
            <text:p>patrizia.santoro@comune.cinisello-balsamo.mi.it;</text:p>
            <text:p>mario.conti@comune.cinisello-balsamo.mi.it</text:p>
          </table:table-cell>
          <table:table-cell office:value-type="string" table:style-name="ce58">
            <text:p>1) Entro il 31 luglio (Principio contabile applicato alla programmazione, all. n. 4/1. al D.Lgs 118/2011, par. 4.2 lett. a)</text:p>
            <text:p>2) Entro il 15 novembre (Principio contabile applicato alla programmazione, all. n. 4/1. al D.Lgs 118/2011, par. 4.2, lett. b)</text:p>
          </table:table-cell>
          <table:table-cell office:value-type="string" table:style-name="ce58">
            <text:p>1) In caso di insediamento di nuova amministrazione, se lo Statuto prevede la presentazione linee programmatiche di mandato oltre il termine previsto per la presentazione del DUP, DUP e linee programmatiche sono presentate al Consiglio contestualmente, ma comunque non successivamente al bilancio di previsione del triennio considerato (Principio contabile applicato alla programmazione, all. n. 4/1. al D.Lgs 118/2011, par. 8)</text:p>
            <text:p>2) deroghe normative (ma comunque prima dell'approvazione del Bilancio triennale)</text:p>
          </table:table-cell>
          <table:table-cell office:value-type="string" table:content-validation-name="val1" table:style-name="ce58">
            <text:p>NO</text:p>
          </table:table-cell>
          <table:table-cell office:value-type="string" table:content-validation-name="val1" table:style-name="ce58">
            <text:p>NO</text:p>
          </table:table-cell>
          <table:table-cell office:value-type="string" table:style-name="ce58">
            <text:p>NO</text:p>
          </table:table-cell>
          <table:table-cell table:style-name="ce58"/>
          <table:table-cell office:value-type="string" table:style-name="ce58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58">
            <text:p>Istanza scritta al Segretario Generale</text:p>
            <text:p/>
            <text:p><text:span text:style-name="T1">PEC<text:s/></text:span>comune.cinisellobalsamo@pec.regione.lombardia.it</text:p>
          </table:table-cell>
          <table:table-cell office:value-type="string" table:style-name="ce58">
            <text:p>TAR LOMBARDIA</text:p>
            <text:p>https://www.giustizia-amministrativa.it/web/guest/tribunale-amministrativo-regionale-per-la-lombardia-milano</text:p>
            <text:p/>
          </table:table-cell>
          <table:table-cell table:style-name="ce59"/>
          <table:table-cell table:style-name="ce12"/>
          <table:table-cell table:number-columns-repeated="3" table:style-name="ce13"/>
          <table:table-cell table:style-name="ce14"/>
          <table:table-cell table:number-columns-repeated="119" table:style-name="ce13"/>
          <table:table-cell table:number-columns-repeated="879" table:style-name="ce15"/>
          <table:table-cell table:number-columns-repeated="15363" table:style-name="ce1"/>
        </table:table-row>
        <table:table-row table:style-name="ro4">
          <table:table-cell office:value-type="string" table:style-name="ce60">
            <text:p>Proc.amm.vo_00_02</text:p>
          </table:table-cell>
          <table:table-cell office:value-type="string" table:style-name="ce61">
            <text:p>Piano Esecutivo di Gestione e Performance</text:p>
            <text:p><text:span text:style-name="T1">1) Adozione del Piano Esecutivo di Gestione unificato con il Piano della Performance (Deliberazione di Giunta Comunale)</text:span><text:span text:style-name="T1"/></text:p>
            <text:p><text:span text:style-name="T1">2)Validazione e pesatura degli obiettivi di Performance (atto del Nucleo di Valutazione)</text:span><text:span text:style-name="T1"/></text:p>
            <text:p><text:span text:style-name="T1">3) Presa d'atto dei monitoraggi sullo stato di attuazione degli obiettivi e adozione delle variazioni programmatiche al PEG/Piano della Performance (Deliberazione di Giunta Comunale)</text:span><text:span text:style-name="T1"/></text:p>
            <text:p><text:span text:style-name="T1">4) Relazione sulla Performance</text:span><text:span text:style-name="T1"/></text:p>
            <text:p><text:span text:style-name="T1">5) certificazione del grado di raggiungimento degli obiettivi del peg integrato con il piano della performance (Atto del Nucleo di valutazione)</text:span></text:p>
          </table:table-cell>
          <table:table-cell office:value-type="string" table:style-name="ce62">
            <text:p>TUEL</text:p>
            <text:p>D.lgs. 150/2009</text:p>
            <text:p>Regolamento dei Controlli interni</text:p>
          </table:table-cell>
          <table:table-cell office:value-type="string" table:style-name="ce61">
            <text:p>d'ufficio</text:p>
          </table:table-cell>
          <table:table-cell office:value-type="string" table:style-name="ce61">
            <text:p>AREA “COORDINAMENTO STRATEGICO, PROGRAMMAZIONE E <text:s/>CONTROLLO”</text:p>
          </table:table-cell>
          <table:table-cell office:value-type="string" table:style-name="ce61">
            <text:p>PIANIFICAZIONE,</text:p>
            <text:p>ORGANIZZAZIONE E</text:p>
            <text:p>CONTROLLO</text:p>
            <text:p>PATRIZIA SANTORO</text:p>
            <text:p>patrizia.santoro@comune.cinisellobalsamo.mi.it</text:p>
            <text:p>Tel.02.66023358</text:p>
            <text:p>In collaborazione con tutti i Dirigenti</text:p>
          </table:table-cell>
          <table:table-cell office:value-type="string" table:style-name="ce61">
            <text:p>Dirigente di Settore</text:p>
            <text:p>MARIO CONTI - CAPO AREA</text:p>
            <text:p>mario.conti@comune.cinisellobalsamo.mi.it</text:p>
            <text:p>Tel.02.66023211</text:p>
            <text:p><text:span text:style-name="T1">Giunta Comunale e Nucleo di Valutazione per l'adozione dei provvedimenti</text:span></text:p>
          </table:table-cell>
          <table:table-cell office:value-type="string" table:style-name="ce62">
            <text:p>Tel.02.66023358, 515 comune.cinisellobalsamo@pec.regione.lombardia.it;</text:p>
            <text:p>patrizia.santoro@comune.cinisello-balsamo.mi.it;</text:p>
            <text:p>mario.conti@comune.cinisello-balsamo.mi.it</text:p>
          </table:table-cell>
          <table:table-cell office:value-type="string" table:style-name="ce62">
            <text:p>1) Entro 20 giorni dall'approvazione del Bilancio preventivo (art. 169 c. 1 TUEL)</text:p>
            <text:p>2) nessuno</text:p>
            <text:p>3) due volte all'anno (art. 5 c. 5 lett. e Regolamento dei Controlli interni)</text:p>
            <text:p>4) entro il 30 giugno (art. 10 D.lgs 150/2009)</text:p>
            <text:p>5) entro il 30 giugno (art. 10 D.lgs 150/2009)</text:p>
          </table:table-cell>
          <table:table-cell office:value-type="string" table:style-name="ce62">
            <text:p>NO</text:p>
          </table:table-cell>
          <table:table-cell office:value-type="string" table:style-name="ce62">
            <text:p>NO</text:p>
          </table:table-cell>
          <table:table-cell office:value-type="string" table:content-validation-name="val1" table:style-name="ce62">
            <text:p>NO</text:p>
          </table:table-cell>
          <table:table-cell office:value-type="string" table:style-name="ce63">
            <text:p><text:a xlink:href="https://www.comune.cinisello-balsamo.mi.it/spip.php?rubrique2106">https://www.comune.cinisello-balsamo.mi.it/spip.php?rubrique2106</text:a></text:p>
          </table:table-cell>
          <table:table-cell table:style-name="ce62"/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62">
            <text:p>TAR LOMBARDIA</text:p>
            <text:p>https://www.giustizia-amministrativa.it/web/guest/tribunale-amministrativo-regionale-per-la-lombardia-milano</text:p>
            <text:p/>
          </table:table-cell>
          <table:table-cell table:style-name="ce64"/>
          <table:table-cell table:style-name="ce12"/>
          <table:table-cell table:number-columns-repeated="123" table:style-name="ce13"/>
          <table:table-cell table:number-columns-repeated="879" table:style-name="ce15"/>
          <table:table-cell table:number-columns-repeated="15363" table:style-name="ce1"/>
        </table:table-row>
        <table:table-row table:style-name="ro5">
          <table:table-cell office:value-type="string" table:style-name="ce60">
            <text:p>Proc.amm.vo_00_03</text:p>
          </table:table-cell>
          <table:table-cell office:value-type="string" table:style-name="ce61">
            <text:p>Controllo strategico e della gestione</text:p>
            <text:p><text:span text:style-name="T1">1) Adozione del Referto del Controllo di Gestione (deliberazione di Giunta Comunale)</text:span></text:p>
          </table:table-cell>
          <table:table-cell office:value-type="string" table:style-name="ce62">
            <text:p>TUEL</text:p>
            <text:p>Regolamento dei Controlli interni</text:p>
          </table:table-cell>
          <table:table-cell office:value-type="string" table:style-name="ce61">
            <text:p>d'ufficio</text:p>
          </table:table-cell>
          <table:table-cell office:value-type="string" table:style-name="ce61">
            <text:p>AREA “COORDINAMENTO STRATEGICO, PROGRAMMAZIONE E <text:s/>CONTROLLO”</text:p>
          </table:table-cell>
          <table:table-cell office:value-type="string" table:style-name="ce61">
            <text:p>PIANIFICAZIONE,</text:p>
            <text:p>ORGANIZZAZIONE E</text:p>
            <text:p>CONTROLLO</text:p>
            <text:p>PATRIZIA SANTORO</text:p>
            <text:p>patrizia.santoro@comune.cinisellobalsamo.mi.it</text:p>
            <text:p>Tel.02.66023358</text:p>
            <text:p>In collaborazione con tutti i Dirigenti</text:p>
          </table:table-cell>
          <table:table-cell office:value-type="string" table:style-name="ce61">
            <text:p>Dirigente di Settore</text:p>
            <text:p>MARIO CONTI - CAPO AREA</text:p>
            <text:p>mario.conti@comune.cinisellobalsamo.mi.it</text:p>
            <text:p>Tel.02.66023211</text:p>
          </table:table-cell>
          <table:table-cell office:value-type="string" table:style-name="ce62">
            <text:p>Tel.02.66023358, 515 comune.cinisellobalsamo@pec.regione.lombardia.it;</text:p>
            <text:p>patrizia.santoro@comune.cinisello-balsamo.mi.it;</text:p>
            <text:p>mario.conti@comune.cinisello-balsamo.mi.it</text:p>
          </table:table-cell>
          <table:table-cell office:value-type="string" table:style-name="ce62">
            <text:p>annuale</text:p>
          </table:table-cell>
          <table:table-cell office:value-type="string" table:style-name="ce62">
            <text:p>NO</text:p>
          </table:table-cell>
          <table:table-cell office:value-type="string" table:content-validation-name="val1" table:style-name="ce62">
            <text:p>NO</text:p>
          </table:table-cell>
          <table:table-cell office:value-type="string" table:content-validation-name="val1" table:style-name="ce62">
            <text:p>NO</text:p>
          </table:table-cell>
          <table:table-cell office:value-type="string" table:content-validation-name="val1" table:style-name="ce62">
            <text:p>NO</text:p>
          </table:table-cell>
          <table:table-cell table:style-name="ce62"/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62">
            <text:p>TAR LOMBARDIA</text:p>
            <text:p>https://www.giustizia-amministrativa.it/web/guest/tribunale-amministrativo-regionale-per-la-lombardia-milano</text:p>
            <text:p/>
          </table:table-cell>
          <table:table-cell table:style-name="ce64"/>
          <table:table-cell table:style-name="ce12"/>
          <table:table-cell table:number-columns-repeated="123" table:style-name="ce13"/>
          <table:table-cell table:number-columns-repeated="879" table:style-name="ce15"/>
          <table:table-cell table:number-columns-repeated="15363" table:style-name="ce1"/>
        </table:table-row>
        <table:table-row table:style-name="ro6">
          <table:table-cell office:value-type="string" table:style-name="ce60">
            <text:p>Proc.amm.vo_00_04</text:p>
          </table:table-cell>
          <table:table-cell office:value-type="string" table:style-name="ce65">
            <text:p><text:span text:style-name="T1">Protocollo generale e Archivio storico dell'Ente</text:span><text:span text:style-name="T1"/></text:p>
            <text:p><text:span text:style-name="T1">1. protocollazione dei documenti pervenuti ufficio protocollo</text:span><text:span text:style-name="T1"/></text:p>
            <text:p><text:span text:style-name="T1">2. accesso agli atti e ai documenti conservati presso archivio storico</text:span><text:span text:style-name="T1"/></text:p>
            <text:p><text:span text:style-name="T1">3. procedura di dematerializzazione dei documenti cartacei</text:span><text:span text:style-name="T1"/></text:p>
            <text:p><text:span text:style-name="T1">4.procedura affidamento servizio di postalizzazione corrispondenza</text:span></text:p>
          </table:table-cell>
          <table:table-cell office:value-type="string" table:style-name="ce65">
            <text:p>TU documentazione amministrativa</text:p>
            <text:p>DPR 445/2000</text:p>
            <text:p>Codice Amministrazione Digitale decreto legislativo 7 marzo 2005, n. 82.</text:p>
            <text:p>DPCM3 dicembre 2013 "Regole tecniche per</text:p>
            <text:p>il protocollo informatico</text:p>
          </table:table-cell>
          <table:table-cell office:value-type="string" table:style-name="ce65">
            <text:p>d'ufficio</text:p>
          </table:table-cell>
          <table:table-cell office:value-type="string" table:style-name="ce61">
            <text:p>SERVIZI AI CITTADINI</text:p>
          </table:table-cell>
          <table:table-cell office:value-type="string" table:style-name="ce66">
            <text:p/>
            <text:p>Dirigente di Settore</text:p>
            <text:p>EUGENIO STEFANINI<text:s/></text:p>
            <text:p>eugenio.stefanini@comune.cinisello-balsamo.mi.it</text:p>
            <text:p>Tel.Tel.02.66023214</text:p>
          </table:table-cell>
          <table:table-cell office:value-type="string" table:style-name="ce66">
            <text:p/>
            <text:p>Dirigente di Settore</text:p>
            <text:p>EUGENIO STEFANINI<text:s/></text:p>
            <text:p>eugenio.stefanini@comune.cinisello-balsamo.mi.it</text:p>
            <text:p>Tel.Tel.02.66023215</text:p>
          </table:table-cell>
          <table:table-cell office:value-type="string" table:style-name="ce61">
            <text:p><text:a xlink:href="mailto:protocolloarchivio@comune.cinisello-balsamo.mi.it">protocolloarchivio@comune.cinisello-balsamo.mi.it</text:a></text:p>
          </table:table-cell>
          <table:table-cell office:value-type="string" table:style-name="ce62">
            <text:p>Protocollazione – tempestiva</text:p>
            <text:p>Accesso atti archivio - 30gg</text:p>
          </table:table-cell>
          <table:table-cell table:style-name="ce62"/>
          <table:table-cell table:number-columns-repeated="2" table:style-name="ce63"/>
          <table:table-cell table:number-columns-repeated="2" table:style-name="ce62"/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62">
            <text:p>TAR LOMBARDIA</text:p>
            <text:p>https://www.giustizia-amministrativa.it/web/guest/tribunale-amministrativo-regionale-per-la-lombardia-milano</text:p>
            <text:p/>
          </table:table-cell>
          <table:table-cell table:style-name="ce64"/>
          <table:table-cell table:style-name="ce12"/>
          <table:table-cell table:number-columns-repeated="123" table:style-name="ce13"/>
          <table:table-cell table:number-columns-repeated="879" table:style-name="ce15"/>
          <table:table-cell table:number-columns-repeated="15363" table:style-name="ce1"/>
        </table:table-row>
        <table:table-row table:style-name="ro7">
          <table:table-cell office:value-type="string" table:style-name="ce60">
            <text:p>Proc.amm.vo_00_05</text:p>
          </table:table-cell>
          <table:table-cell office:value-type="string" table:style-name="ce65">
            <text:p><text:span text:style-name="T1">Sistema informativo dell'Ente</text:span><text:span text:style-name="T1"/></text:p>
            <text:p><text:span text:style-name="T1">1 -Procedura di acquisizione di beni o servizi (o manutenzioni) tramite mercato elettronico (MEPA\SINTEL).</text:span><text:span text:style-name="T1"/></text:p>
            <text:p><text:span text:style-name="T1">2- determina dirigenziale per stipula dei contratti.</text:span><text:span text:style-name="T1"/></text:p>
            <text:p><text:span text:style-name="T1">3- atto liquidazione fatture.</text:span><text:span text:style-name="T1"/></text:p>
            <text:p><text:span text:style-name="T1">4-5 Razionalizzazione e verifica dei dati archiviati nei vari formati dell'ente. Esportazione dei dati secondo le indicazioni richieste da Regione Lombardia. Importazione virtuale dei singoli db nella piattaforma SIT.</text:span><text:span text:style-name="T1"/></text:p>
            <text:p><text:span text:style-name="T1">6- Analisi della gestione dei dati nei diversi processi con relativa proposta di messa in sicurezza. Formazione del personale dipendente in merito alla gestione corretta dei dati personali dei cittadini e delle imprese</text:span></text:p>
          </table:table-cell>
          <table:table-cell office:value-type="string" table:style-name="ce65">
            <text:p>Codice degli appalti</text:p>
            <text:p>REGOLAMENTO (UE) 2016/679 relativo alla protezione delle persone fisiche con riguardo al trattamento dei dati personali,</text:p>
            <text:p>Codice Amministrazione Digitale decreto legislativo 7 marzo 2005, n. 82.</text:p>
          </table:table-cell>
          <table:table-cell office:value-type="string" table:style-name="ce65">
            <text:p>d'ufficio</text:p>
          </table:table-cell>
          <table:table-cell office:value-type="string" table:style-name="ce61">
            <text:p>AREA “COORDINAMENTO STRATEGICO, PROGRAMMAZIONE E <text:s/>CONTROLLO”</text:p>
          </table:table-cell>
          <table:table-cell office:value-type="string" table:style-name="ce61">
            <text:p>Dirigente di Settore</text:p>
            <text:p>MARIO CONTI - CAPO AREA</text:p>
            <text:p>mario.conti@comune.cinisellobalsamo.mi.it</text:p>
            <text:p>Tel.02.66023211</text:p>
          </table:table-cell>
          <table:table-cell office:value-type="string" table:style-name="ce61">
            <text:p>Dirigente di Settore</text:p>
            <text:p>MARIO CONTI - CAPO AREA</text:p>
            <text:p>mario.conti@comune.cinisellobalsamo.mi.it</text:p>
            <text:p>Tel.02.66023211</text:p>
          </table:table-cell>
          <table:table-cell office:value-type="string" table:style-name="ce67">
            <text:p><text:a xlink:href="mailto:ced_amministrativi@comune.cinisello-balsamo.mi.it">ced_amministrativi@comune.cinisello-balsamo.mi.it</text:a></text:p>
          </table:table-cell>
          <table:table-cell office:value-type="string" table:style-name="ce68">
            <text:p>LA NORMATIVA NON PREVEDE PER QUESTO PROCEDIMENTO UN TERMINE PER LA CONCLUSIONE.</text:p>
            <text:p>Rispetto del piano triennale dell'AGID</text:p>
          </table:table-cell>
          <table:table-cell office:value-type="string" table:style-name="ce68">
            <text:p>TERMINI DI CONCLUSIONE DELL'ENDOPROCEDIMENTO DI LIQUIDAZIONE: 30 GIORNI A SEGUITO DI PRESENTAZIONE DI DOCUMENTAZIONE CONTABILE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NO</text:p>
          </table:table-cell>
          <table:table-cell office:value-type="string" table:style-name="ce62">
            <text:p>NO</text:p>
          </table:table-cell>
          <table:table-cell table:style-name="ce62"/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62">
            <text:p>TAR LOMBARDIA</text:p>
            <text:p>https://www.giustizia-amministrativa.it/web/guest/tribunale-amministrativo-regionale-per-la-lombardia-milano</text:p>
            <text:p/>
          </table:table-cell>
          <table:table-cell table:style-name="ce64"/>
          <table:table-cell table:style-name="ce12"/>
          <table:table-cell table:number-columns-repeated="123" table:style-name="ce13"/>
          <table:table-cell table:number-columns-repeated="879" table:style-name="ce15"/>
          <table:table-cell table:number-columns-repeated="15363" table:style-name="ce1"/>
        </table:table-row>
        <table:table-row table:style-name="ro7">
          <table:table-cell office:value-type="string" table:style-name="ce60">
            <text:p>Proc.amm.vo_00_06</text:p>
          </table:table-cell>
          <table:table-cell office:value-type="string" table:style-name="ce65">
            <text:p><text:span text:style-name="T1">Innovazione tecnologica</text:span><text:span text:style-name="T1"/></text:p>
            <text:p><text:span text:style-name="T1">Analisi delle necessità dell'utente.</text:span><text:span text:style-name="T1"/></text:p>
            <text:p><text:span text:style-name="T1">Preparazione, da parte dell'ufficio competente in materia di una soluzione informatica ritenuta idonea. Confronto con l'utente per la verifca delle funzionalità della proposta. Realizzazione del progetto. Manutenzione dell'applicazione</text:span></text:p>
          </table:table-cell>
          <table:table-cell office:value-type="string" table:style-name="ce65">
            <text:p>Codice degli appalti</text:p>
            <text:p>REGOLAMENTO (UE) 2016/679 relativo alla protezione delle persone fisiche con riguardo al trattamento dei dati personali,</text:p>
            <text:p>Codice Amministrazione Digitale decreto legislativo 7 marzo 2005, n. 82.</text:p>
          </table:table-cell>
          <table:table-cell office:value-type="string" table:style-name="ce65">
            <text:p>d'ufficio</text:p>
          </table:table-cell>
          <table:table-cell office:value-type="string" table:style-name="ce61">
            <text:p>AREA “COORDINAMENTO STRATEGICO, PROGRAMMAZIONE E <text:s/>CONTROLLO”</text:p>
          </table:table-cell>
          <table:table-cell office:value-type="string" table:style-name="ce61">
            <text:p>Dirigente di Settore</text:p>
            <text:p>MARIO CONTI - CAPO AREA</text:p>
            <text:p>mario.conti@comune.cinisellobalsamo.mi.it</text:p>
            <text:p>Tel.02.66023211</text:p>
          </table:table-cell>
          <table:table-cell office:value-type="string" table:style-name="ce61">
            <text:p>Dirigente di Settore</text:p>
            <text:p>MARIO CONTI - CAPO AREA</text:p>
            <text:p>mario.conti@comune.cinisellobalsamo.mi.it</text:p>
            <text:p>Tel.02.66023211</text:p>
          </table:table-cell>
          <table:table-cell office:value-type="string" table:style-name="ce67">
            <text:p><text:a xlink:href="mailto:ced_amministrativi@comune.cinisello-balsamo.mi.it">ced_amministrativi@comune.cinisello-balsamo.mi.it</text:a></text:p>
          </table:table-cell>
          <table:table-cell office:value-type="string" table:style-name="ce68">
            <text:p>NESSUN LIMITE SPECIFICO</text:p>
          </table:table-cell>
          <table:table-cell table:style-name="ce68"/>
          <table:table-cell office:value-type="string" table:style-name="ce63">
            <text:p>NO</text:p>
          </table:table-cell>
          <table:table-cell office:value-type="string" table:style-name="ce63">
            <text:p>NO</text:p>
          </table:table-cell>
          <table:table-cell office:value-type="string" table:style-name="ce62">
            <text:p>NO</text:p>
          </table:table-cell>
          <table:table-cell table:style-name="ce62"/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62">
            <text:p>TAR LOMBARDIA</text:p>
            <text:p>https://www.giustizia-amministrativa.it/web/guest/tribunale-amministrativo-regionale-per-la-lombardia-milano</text:p>
            <text:p/>
          </table:table-cell>
          <table:table-cell table:style-name="ce64"/>
          <table:table-cell table:style-name="ce12"/>
          <table:table-cell table:number-columns-repeated="123" table:style-name="ce13"/>
          <table:table-cell table:number-columns-repeated="879" table:style-name="ce15"/>
          <table:table-cell table:number-columns-repeated="15363" table:style-name="ce1"/>
        </table:table-row>
        <table:table-row table:style-name="ro8">
          <table:table-cell office:value-type="string" table:style-name="ce60">
            <text:p>Proc.amm.vo_00_07</text:p>
          </table:table-cell>
          <table:table-cell office:value-type="string" table:style-name="ce65">
            <text:p><text:span text:style-name="T1">Ciclo di valutazione delle prestazioni organizzative e individuali</text:span><text:span text:style-name="T1"/></text:p>
            <text:p><text:span text:style-name="T1">(vedasi procedimento<text:s/></text:span>Piano Esecutivo di Gestione e Performance)</text:p>
          </table:table-cell>
          <table:table-cell office:value-type="string" table:style-name="ce62">
            <text:p/>
            <text:p>D.lgs. 150/2009</text:p>
          </table:table-cell>
          <table:table-cell office:value-type="string" table:style-name="ce65">
            <text:p>d'ufficio</text:p>
          </table:table-cell>
          <table:table-cell office:value-type="string" table:style-name="ce61">
            <text:p>AREA “COORDINAMENTO STRATEGICO, PROGRAMMAZIONE E <text:s/>CONTROLLO”</text:p>
          </table:table-cell>
          <table:table-cell office:value-type="string" table:style-name="ce61">
            <text:p>PIANIFICAZIONE,</text:p>
            <text:p>ORGANIZZAZIONE E</text:p>
            <text:p>CONTROLLO</text:p>
            <text:p>PATRIZIA SANTORO</text:p>
            <text:p>patrizia.santoro@comune.cinisellobalsamo.mi.it</text:p>
            <text:p>Tel.02.66023358</text:p>
            <text:p>In collaborazione con tutti i Dirigenti</text:p>
          </table:table-cell>
          <table:table-cell office:value-type="string" table:style-name="ce61">
            <text:p>Dirigente di Settore</text:p>
            <text:p>MARIO CONTI - CAPO AREA</text:p>
            <text:p>mario.conti@comune.cinisellobalsamo.mi.it</text:p>
            <text:p>Tel.02.66023211</text:p>
          </table:table-cell>
          <table:table-cell office:value-type="string" table:style-name="ce62">
            <text:p>Tel.02.66023358, 515 comune.cinisellobalsamo@pec.regione.lombardia.it;</text:p>
            <text:p>patrizia.santoro@comune.cinisello-balsamo.mi.it;</text:p>
            <text:p>mario.conti@comune.cinisellobalsamo.mi.it</text:p>
            <text:p>Tel.02.66023211</text:p>
            <text:p/>
          </table:table-cell>
          <table:table-cell table:number-columns-repeated="2" table:style-name="ce62"/>
          <table:table-cell table:number-columns-repeated="2" table:style-name="ce63"/>
          <table:table-cell table:number-columns-repeated="2" table:style-name="ce62"/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62">
            <text:p>TAR LOMBARDIA</text:p>
            <text:p>https://www.giustizia-amministrativa.it/web/guest/tribunale-amministrativo-regionale-per-la-lombardia-milano</text:p>
            <text:p/>
          </table:table-cell>
          <table:table-cell table:style-name="ce64"/>
          <table:table-cell table:style-name="ce12"/>
          <table:table-cell table:number-columns-repeated="123" table:style-name="ce13"/>
          <table:table-cell table:number-columns-repeated="879" table:style-name="ce15"/>
          <table:table-cell table:number-columns-repeated="15363" table:style-name="ce1"/>
        </table:table-row>
        <table:table-row table:style-name="ro9">
          <table:table-cell office:value-type="string" table:style-name="ce60">
            <text:p>Proc.amm.vo_01_01</text:p>
          </table:table-cell>
          <table:table-cell office:value-type="string" table:style-name="ce68">
            <text:p>iscrizione all'anagrafe e variazioni di residenza e iscrizione al registro delle convivenze di fatto.</text:p>
          </table:table-cell>
          <table:table-cell office:value-type="string" table:style-name="ce68">
            <text:p>L. 1228/54, D.P.R. 223/89, DPR 126/2015.</text:p>
          </table:table-cell>
          <table:table-cell office:value-type="string" table:style-name="ce62">
            <text:p>d'ufficio e/o di parte</text:p>
          </table:table-cell>
          <table:table-cell office:value-type="string" table:style-name="ce61">
            <text:p>SERVIZI AI CITTADINI</text:p>
          </table:table-cell>
          <table:table-cell office:value-type="string" table:style-name="ce62">
            <text:p>Ufficiale d'anagrafe: anagrafe@comune.cinisello-balsamo.mi.it</text:p>
            <text:p>Tel 800397469</text:p>
          </table:table-cell>
          <table:table-cell office:value-type="string" table:style-name="ce66">
            <text:p/>
            <text:p>Dirigente di Settore</text:p>
            <text:p>EUGENIO STEFANINI<text:s/></text:p>
            <text:p>eugenio.stefanini@comune.cinisello-balsamo.mi.it</text:p>
            <text:p>Tel.Tel.02.66023214</text:p>
          </table:table-cell>
          <table:table-cell office:value-type="string" table:style-name="ce62">
            <text:p>Ufficio anagrafe: tel. 0266023307 / 704 mail: anagrafe@comune.cinisello-balsamo.mi.it</text:p>
          </table:table-cell>
          <table:table-cell office:value-type="string" table:style-name="ce62">
            <text:p>Iscrizione entro 48 ore dalla richiesta, 45 gg. Chiusura del procedimento.</text:p>
          </table:table-cell>
          <table:table-cell table:style-name="ce62"/>
          <table:table-cell office:value-type="string" table:style-name="ce62">
            <text:p>si se non si riceve preavviso di rigetto entro 45 gg l'iscrizione è confermata</text:p>
          </table:table-cell>
          <table:table-cell office:value-type="string" table:style-name="ce62">
            <text:p>SI</text:p>
          </table:table-cell>
          <table:table-cell office:value-type="string" table:style-name="ce27">
            <text:p><text:a xlink:href="https://www.comune.cinisello-balsamo.mi.it/spip.php?rubrique38">https://www.comune.cinisello-balsamo.mi.it/spip.php?rubrique38</text:a></text:p>
          </table:table-cell>
          <table:table-cell office:value-type="string" table:style-name="ce27">
            <text:p>non sono previsti pagamenti</text:p>
          </table:table-cell>
          <table:table-cell office:value-type="string" table:style-name="ce62">
            <text:p>Sindaco</text:p>
            <text:p>In qualità di ufficiale di governo (art.54 TUEL)</text:p>
          </table:table-cell>
          <table:table-cell office:value-type="string" table:style-name="ce27">
            <text:p><text:span text:style-name="T1">Sindaco</text:span><text:span text:style-name="T1"/></text:p>
            <text:p><text:span text:style-name="T1">GHILARDI GIACOMO GIOVANNI</text:span><text:span text:style-name="T1"/></text:p>
            <text:p>Tel. 02.66023215</text:p>
            <text:p>email: sindaco@comune.cinisello-balsamo.mi.it</text:p>
            <text:p>PEC comune.cinisellobalsamo@pec.regione.lombardia.it;</text:p>
          </table:table-cell>
          <table:table-cell office:value-type="string" table:style-name="ce62">
            <text:p>Prefettura http://www.prefettura.it/milano/contenuti/Ricorsi_avverso_i_provvedimenti_del_sindaco_quale_ufficiale_del_governo-47014.htm</text:p>
            <text:p>Tribunale Competente Monza</text:p>
            <text:p>http://www.tribunale.monza.giustizia.it/</text:p>
            <text:p/>
          </table:table-cell>
          <table:table-cell table:style-name="ce69"/>
          <table:table-cell table:number-columns-repeated="18" table:style-name="ce11"/>
          <table:table-cell table:number-columns-repeated="985" table:style-name="ce13"/>
          <table:table-cell table:number-columns-repeated="15363" table:style-name="ce1"/>
        </table:table-row>
        <table:table-row table:style-name="ro5">
          <table:table-cell office:value-type="string" table:style-name="ce60">
            <text:p>Proc.amm.vo_01_02</text:p>
          </table:table-cell>
          <table:table-cell office:value-type="string" table:style-name="ce68">
            <text:p>rilascio carta d'identità</text:p>
          </table:table-cell>
          <table:table-cell office:value-type="string" table:style-name="ce68">
            <text:p>R.D. 773/31, L. 191/98, DPCM 437/99, D.L. 82/2005, D.L. 7/2005, D.L.78/2015, D.L 23/12/2015 e D.L. 25/5/2016.</text:p>
          </table:table-cell>
          <table:table-cell office:value-type="string" table:style-name="ce68">
            <text:p>di parte</text:p>
          </table:table-cell>
          <table:table-cell office:value-type="string" table:style-name="ce61">
            <text:p>SERVIZI AI CITTADINI</text:p>
          </table:table-cell>
          <table:table-cell office:value-type="string" table:style-name="ce62">
            <text:p>Ufficiale D'anagrafe Paola Cirinnà mail: paola.cirinna@comune.cinisello-balsamo.mi.it tel:0266023700</text:p>
          </table:table-cell>
          <table:table-cell office:value-type="string" table:style-name="ce66">
            <text:p/>
            <text:p>Dirigente di Settore</text:p>
            <text:p>EUGENIO STEFANINI<text:s/></text:p>
            <text:p>eugenio.stefanini@comune.cinisello-balsamo.mi.it</text:p>
            <text:p>Tel.Tel.02.66023214</text:p>
          </table:table-cell>
          <table:table-cell office:value-type="string" table:style-name="ce62">
            <text:p>Ufficio anagrafe: tel. 0266023307 / 704 mail: anagrafe@comune.cinisello-balsamo.mi.it</text:p>
          </table:table-cell>
          <table:table-cell office:value-type="string" table:style-name="ce62">
            <text:p>Entro 8 giorni lavorativi dalla richiesta con consegna a domicilio.</text:p>
          </table:table-cell>
          <table:table-cell table:style-name="ce62"/>
          <table:table-cell office:value-type="string" table:style-name="ce62">
            <text:p>NO</text:p>
          </table:table-cell>
          <table:table-cell office:value-type="string" table:style-name="ce62">
            <text:p>NO</text:p>
          </table:table-cell>
          <table:table-cell office:value-type="string" table:style-name="ce27">
            <text:p><text:a xlink:href="https://www.comune.cinisello-balsamo.mi.it/spip.php?article24062">https://www.comune.cinisello-balsamo.mi.it/spip.php?article24062</text:a></text:p>
          </table:table-cell>
          <table:table-cell office:value-type="string" table:style-name="ce27">
            <text:p>POS o contanti</text:p>
          </table:table-cell>
          <table:table-cell office:value-type="string" table:style-name="ce62">
            <text:p>Sindaco</text:p>
            <text:p>In qualità di ufficiale di governo (art.54 TUEL)</text:p>
          </table:table-cell>
          <table:table-cell office:value-type="string" table:style-name="ce27">
            <text:p><text:span text:style-name="T1">Sindaco</text:span><text:span text:style-name="T1"/></text:p>
            <text:p><text:span text:style-name="T1">GHILARDI GIACOMO GIOVANNI</text:span><text:span text:style-name="T1"/></text:p>
            <text:p>Tel. 02.66023215</text:p>
            <text:p>email: sindaco@comune.cinisello-balsamo.mi.it</text:p>
            <text:p>PEC comune.cinisellobalsamo@pec.regione.lombardia.it;</text:p>
          </table:table-cell>
          <table:table-cell office:value-type="string" table:style-name="ce62">
            <text:p>Prefettura http://www.prefettura.it/milano/contenuti/Ricorsi_avverso_i_provvedimenti_del_sindaco_quale_ufficiale_del_governo-47014.htm</text:p>
            <text:p>Tribunale Competente Monza</text:p>
            <text:p>http://www.tribunale.monza.giustizia.it/</text:p>
            <text:p/>
          </table:table-cell>
          <table:table-cell table:style-name="ce69"/>
          <table:table-cell table:number-columns-repeated="18" table:style-name="ce11"/>
          <table:table-cell table:number-columns-repeated="985" table:style-name="ce13"/>
          <table:table-cell table:number-columns-repeated="15363" table:style-name="ce1"/>
        </table:table-row>
        <table:table-row table:style-name="ro10">
          <table:table-cell office:value-type="string" table:style-name="ce60">
            <text:p>Proc.amm.vo_01_03</text:p>
          </table:table-cell>
          <table:table-cell office:value-type="string" table:style-name="ce68">
            <text:p>cancellazione dall'anagrafe</text:p>
          </table:table-cell>
          <table:table-cell office:value-type="string" table:style-name="ce68">
            <text:p>L.1228/54, D.P.R 223/89 e D.P.R. 126/2015.</text:p>
          </table:table-cell>
          <table:table-cell office:value-type="string" table:style-name="ce62">
            <text:p>d'ufficio e/o di parte</text:p>
          </table:table-cell>
          <table:table-cell office:value-type="string" table:style-name="ce61">
            <text:p>SERVIZI AI CITTADINI</text:p>
          </table:table-cell>
          <table:table-cell office:value-type="string" table:style-name="ce62">
            <text:p>Ufficiale D'anagrafe Paola Cirinnà</text:p>
            <text:p>mail:paola.cirinna@comune.cinisello-balsamo.mi.it tel:0266023700</text:p>
          </table:table-cell>
          <table:table-cell office:value-type="string" table:style-name="ce66">
            <text:p/>
            <text:p>Dirigente di Settore</text:p>
            <text:p>EUGENIO STEFANINI<text:s/></text:p>
            <text:p>eugenio.stefanini@comune.cinisello-balsamo.mi.it</text:p>
            <text:p>Tel.Tel.02.66023214</text:p>
          </table:table-cell>
          <table:table-cell office:value-type="string" table:style-name="ce62">
            <text:p>Ufficio anagrafe: tel. 0266023307 / 704 mail: anagrafe@comune.cinisello-balsamo.mi.it</text:p>
          </table:table-cell>
          <table:table-cell office:value-type="string" table:style-name="ce62">
            <text:p>Entro 5 giorni dalla richiesta per cancellazioni ordinarie. Trascorsi 12 mesi dall'avvio del procedimento di cancellazioni per irreperibilità su istanza di parte o d'ufficio. Trascorsi <text:s/>6 mesi per il mancata presentazione del permesso di soggiorno.</text:p>
          </table:table-cell>
          <table:table-cell table:style-name="ce27"/>
          <table:table-cell office:value-type="string" table:style-name="ce27">
            <text:p>NO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<text:a xlink:href="https://www.comune.cinisello-balsamo.mi.it/spip.php?rubrique38">https://www.comune.cinisello-balsamo.mi.it/spip.php?rubrique38</text:a></text:p>
          </table:table-cell>
          <table:table-cell office:value-type="string" table:style-name="ce27">
            <text:p>non sono previsti pagamenti</text:p>
          </table:table-cell>
          <table:table-cell office:value-type="string" table:style-name="ce62">
            <text:p>Sindaco</text:p>
            <text:p>In qualità di ufficiale di governo (art.54 TUEL)</text:p>
          </table:table-cell>
          <table:table-cell office:value-type="string" table:style-name="ce27">
            <text:p><text:span text:style-name="T1">Sindaco</text:span><text:span text:style-name="T1"/></text:p>
            <text:p><text:span text:style-name="T1">GHILARDI GIACOMO GIOVANNI</text:span><text:span text:style-name="T1"/></text:p>
            <text:p>Tel. 02.66023215</text:p>
            <text:p>email: sindaco@comune.cinisello-balsamo.mi.it</text:p>
            <text:p>PEC comune.cinisellobalsamo@pec.regione.lombardia.it;</text:p>
          </table:table-cell>
          <table:table-cell office:value-type="string" table:style-name="ce62">
            <text:p>Prefettura http://www.prefettura.it/milano/contenuti/Ricorsi_avverso_i_provvedimenti_del_sindaco_quale_ufficiale_del_governo-47014.htm</text:p>
            <text:p>Tribunale Competente Monza</text:p>
            <text:p>http://www.tribunale.monza.giustizia.it/</text:p>
            <text:p/>
          </table:table-cell>
          <table:table-cell table:style-name="ce69"/>
          <table:table-cell table:number-columns-repeated="18" table:style-name="ce11"/>
          <table:table-cell table:number-columns-repeated="985" table:style-name="ce13"/>
          <table:table-cell table:number-columns-repeated="15363" table:style-name="ce1"/>
        </table:table-row>
        <table:table-row table:style-name="ro10">
          <table:table-cell office:value-type="string" table:style-name="ce60">
            <text:p>Proc.amm.vo_01_04</text:p>
          </table:table-cell>
          <table:table-cell office:value-type="string" table:style-name="ce68">
            <text:p>iscrizione in AIRE (Angrafe Italiani Residenti all'Estero)</text:p>
          </table:table-cell>
          <table:table-cell office:value-type="string" table:style-name="ce68">
            <text:p><text:s/>L. 1228/54, D.P.R. 223/89, L. 470/88, D.P.R 323/89, L.104/2002.</text:p>
          </table:table-cell>
          <table:table-cell office:value-type="string" table:style-name="ce68">
            <text:p>di parte</text:p>
          </table:table-cell>
          <table:table-cell office:value-type="string" table:style-name="ce61">
            <text:p>SERVIZI AI CITTADINI</text:p>
          </table:table-cell>
          <table:table-cell office:value-type="string" table:style-name="ce62">
            <text:p>Ufficiale D'anagrafe Paola Cirinnà mail: paola.cirinna@comune.cinisello-balsamo.mi.it tel:0266023700</text:p>
          </table:table-cell>
          <table:table-cell office:value-type="string" table:style-name="ce66">
            <text:p/>
            <text:p>Dirigente di Settore</text:p>
            <text:p>EUGENIO STEFANINI<text:s/></text:p>
            <text:p>eugenio.stefanini@comune.cinisello-balsamo.mi.it</text:p>
            <text:p>Tel.Tel.02.66023214</text:p>
          </table:table-cell>
          <table:table-cell office:value-type="string" table:style-name="ce62">
            <text:p>Ufficio anagrafe: tel. 0266023307 / 704 mail: anagrafe@comune.cinisello-balsamo.mi.it</text:p>
          </table:table-cell>
          <table:table-cell office:value-type="string" table:style-name="ce27">
            <text:p>48 ore successive al ricevimento dell'istanza</text:p>
          </table:table-cell>
          <table:table-cell table:style-name="ce27"/>
          <table:table-cell office:value-type="string" table:style-name="ce27">
            <text:p>NO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<text:a xlink:href="https://www.comune.cinisello-balsamo.mi.it/spip.php?rubrique38">https://www.comune.cinisello-balsamo.mi.it/spip.php?rubrique38</text:a></text:p>
          </table:table-cell>
          <table:table-cell office:value-type="string" table:style-name="ce27">
            <text:p>non sono previsti pagamenti</text:p>
          </table:table-cell>
          <table:table-cell office:value-type="string" table:style-name="ce62">
            <text:p>Sindaco</text:p>
            <text:p>In qualità di ufficiale di governo (art.54 TUEL)</text:p>
          </table:table-cell>
          <table:table-cell office:value-type="string" table:style-name="ce27">
            <text:p><text:span text:style-name="T1">Sindaco</text:span><text:span text:style-name="T1"/></text:p>
            <text:p><text:span text:style-name="T1">GHILARDI GIACOMO GIOVANNI</text:span><text:span text:style-name="T1"/></text:p>
            <text:p>Tel. 02.66023215</text:p>
            <text:p>email: sindaco@comune.cinisello-balsamo.mi.it</text:p>
            <text:p>PEC comune.cinisellobalsamo@pec.regione.lombardia.it;</text:p>
          </table:table-cell>
          <table:table-cell office:value-type="string" table:style-name="ce62">
            <text:p>Prefettura http://www.prefettura.it/milano/contenuti/Ricorsi_avverso_i_provvedimenti_del_sindaco_quale_ufficiale_del_governo-47014.htm</text:p>
            <text:p>Tribunale Competente Monza</text:p>
            <text:p>http://www.tribunale.monza.giustizia.it/</text:p>
            <text:p/>
          </table:table-cell>
          <table:table-cell table:style-name="ce69"/>
          <table:table-cell table:number-columns-repeated="18" table:style-name="ce11"/>
          <table:table-cell table:number-columns-repeated="985" table:style-name="ce13"/>
          <table:table-cell table:number-columns-repeated="15363" table:style-name="ce1"/>
        </table:table-row>
        <table:table-row table:style-name="ro10">
          <table:table-cell office:value-type="string" table:style-name="ce60">
            <text:p>Proc.amm.vo_01_05</text:p>
          </table:table-cell>
          <table:table-cell office:value-type="string" table:style-name="ce68">
            <text:p>variazioni generalità anagrafiche</text:p>
          </table:table-cell>
          <table:table-cell office:value-type="string" table:style-name="ce68">
            <text:p>L. 1228/54, D.P.R. 223/89, DPR 126/2015. D.P.R. 445/2000.</text:p>
          </table:table-cell>
          <table:table-cell office:value-type="string" table:style-name="ce68">
            <text:p>di parte</text:p>
          </table:table-cell>
          <table:table-cell office:value-type="string" table:style-name="ce61">
            <text:p>SERVIZI AI CITTADINI</text:p>
          </table:table-cell>
          <table:table-cell office:value-type="string" table:style-name="ce62">
            <text:p>Ufficiale D'anagrafe Paola Cirinnà mail: paola.cirinna@comune.cinisello-balsamo.mi.it tel:0266023700</text:p>
          </table:table-cell>
          <table:table-cell office:value-type="string" table:style-name="ce66">
            <text:p/>
            <text:p>Dirigente di Settore</text:p>
            <text:p>EUGENIO STEFANINI<text:s/></text:p>
            <text:p>eugenio.stefanini@comune.cinisello-balsamo.mi.it</text:p>
            <text:p>Tel.Tel.02.66023214</text:p>
          </table:table-cell>
          <table:table-cell office:value-type="string" table:style-name="ce62">
            <text:p>Ufficio anagrafe: tel. 0266023307 / 704 mail: anagrafe@comune.cinisello-balsamo.mi.it</text:p>
          </table:table-cell>
          <table:table-cell office:value-type="string" table:style-name="ce27">
            <text:p>Entro <text:s/>30 giorni dalla data di ricevimento dell'istanza .</text:p>
          </table:table-cell>
          <table:table-cell table:style-name="ce27"/>
          <table:table-cell office:value-type="string" table:style-name="ce27">
            <text:p>NO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<text:a xlink:href="https://www.comune.cinisello-balsamo.mi.it/spip.php?rubrique38">https://www.comune.cinisello-balsamo.mi.it/spip.php?rubrique38</text:a></text:p>
          </table:table-cell>
          <table:table-cell office:value-type="string" table:style-name="ce27">
            <text:p>non sono previsti pagamenti</text:p>
          </table:table-cell>
          <table:table-cell office:value-type="string" table:style-name="ce62">
            <text:p>Sindaco</text:p>
            <text:p>In qualità di ufficiale di governo (art.54 TUEL)</text:p>
          </table:table-cell>
          <table:table-cell office:value-type="string" table:style-name="ce27">
            <text:p><text:span text:style-name="T1">Sindaco</text:span><text:span text:style-name="T1"/></text:p>
            <text:p><text:span text:style-name="T1">GHILARDI GIACOMO GIOVANNI</text:span><text:span text:style-name="T1"/></text:p>
            <text:p>Tel. 02.66023215</text:p>
            <text:p>email: sindaco@comune.cinisello-balsamo.mi.it</text:p>
            <text:p>PEC comune.cinisellobalsamo@pec.regione.lombardia.it;</text:p>
          </table:table-cell>
          <table:table-cell office:value-type="string" table:style-name="ce62">
            <text:p>Prefettura http://www.prefettura.it/milano/contenuti/Ricorsi_avverso_i_provvedimenti_del_sindaco_quale_ufficiale_del_governo-47014.htm</text:p>
            <text:p>Tribunale Competente Monza</text:p>
            <text:p>http://www.tribunale.monza.giustizia.it/</text:p>
            <text:p/>
          </table:table-cell>
          <table:table-cell table:style-name="ce69"/>
          <table:table-cell table:number-columns-repeated="18" table:style-name="ce11"/>
          <table:table-cell table:number-columns-repeated="985" table:style-name="ce13"/>
          <table:table-cell table:number-columns-repeated="15363" table:style-name="ce1"/>
        </table:table-row>
        <table:table-row table:style-name="ro10">
          <table:table-cell office:value-type="string" table:style-name="ce60">
            <text:p>Proc.amm.vo_01_06</text:p>
          </table:table-cell>
          <table:table-cell office:value-type="string" table:style-name="ce68">
            <text:p>rilascio attestazione di soggiorno cittadini U.E.</text:p>
          </table:table-cell>
          <table:table-cell office:value-type="string" table:style-name="ce68">
            <text:p>DLGS 30/2007</text:p>
          </table:table-cell>
          <table:table-cell office:value-type="string" table:style-name="ce68">
            <text:p>di parte</text:p>
          </table:table-cell>
          <table:table-cell office:value-type="string" table:style-name="ce61">
            <text:p>SERVIZI AI CITTADINI</text:p>
          </table:table-cell>
          <table:table-cell office:value-type="string" table:style-name="ce62">
            <text:p>Ufficiale D'anagrafe Paola Cirinnà mail: paola.cirinna@comune.cinisello-balsamo.mi.it tel:0266023700</text:p>
          </table:table-cell>
          <table:table-cell office:value-type="string" table:style-name="ce66">
            <text:p/>
            <text:p>Dirigente di Settore</text:p>
            <text:p>EUGENIO STEFANINI<text:s/></text:p>
            <text:p>eugenio.stefanini@comune.cinisello-balsamo.mi.it</text:p>
            <text:p>Tel.Tel.02.66023214</text:p>
          </table:table-cell>
          <table:table-cell office:value-type="string" table:style-name="ce62">
            <text:p>Ufficio anagrafe: tel. 0266023307 / 704 mail: anagrafe@comune.cinisello-balsamo.mi.it</text:p>
          </table:table-cell>
          <table:table-cell office:value-type="string" table:style-name="ce27">
            <text:p>Entro <text:s/>30 giorni dalla richiesta.</text:p>
          </table:table-cell>
          <table:table-cell table:style-name="ce27"/>
          <table:table-cell office:value-type="string" table:style-name="ce27">
            <text:p>NO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<text:a xlink:href="https://www.comune.cinisello-balsamo.mi.it/spip.php?rubrique38">https://www.comune.cinisello-balsamo.mi.it/spip.php?rubrique38</text:a></text:p>
          </table:table-cell>
          <table:table-cell office:value-type="string" table:style-name="ce68">
            <text:p>contanti/pos</text:p>
          </table:table-cell>
          <table:table-cell office:value-type="string" table:style-name="ce62">
            <text:p>Sindaco</text:p>
            <text:p>In qualità di ufficiale di governo (art.54 TUEL)</text:p>
          </table:table-cell>
          <table:table-cell office:value-type="string" table:style-name="ce27">
            <text:p><text:span text:style-name="T1">Sindaco</text:span><text:span text:style-name="T1"/></text:p>
            <text:p><text:span text:style-name="T1">GHILARDI GIACOMO GIOVANNI</text:span><text:span text:style-name="T1"/></text:p>
            <text:p>Tel. 02.66023215</text:p>
            <text:p>email: sindaco@comune.cinisello-balsamo.mi.it</text:p>
            <text:p>PEC comune.cinisellobalsamo@pec.regione.lombardia.it;</text:p>
          </table:table-cell>
          <table:table-cell office:value-type="string" table:style-name="ce62">
            <text:p>Prefettura http://www.prefettura.it/milano/contenuti/Ricorsi_avverso_i_provvedimenti_del_sindaco_quale_ufficiale_del_governo-47014.htm</text:p>
            <text:p>Tribunale Competente Monza</text:p>
            <text:p>http://www.tribunale.monza.giustizia.it/</text:p>
            <text:p/>
          </table:table-cell>
          <table:table-cell table:style-name="ce69"/>
          <table:table-cell table:number-columns-repeated="18" table:style-name="ce11"/>
          <table:table-cell table:number-columns-repeated="985" table:style-name="ce13"/>
          <table:table-cell table:number-columns-repeated="15363" table:style-name="ce1"/>
        </table:table-row>
        <table:table-row table:style-name="ro10">
          <table:table-cell office:value-type="string" table:style-name="ce60">
            <text:p>Proc.amm.vo_01_07</text:p>
          </table:table-cell>
          <table:table-cell office:value-type="string" table:style-name="ce68">
            <text:p>certificazioni anagrafiche</text:p>
          </table:table-cell>
          <table:table-cell office:value-type="string" table:style-name="ce68">
            <text:p>L. 1228/54, D.P.R. 223/89, L. 470/88, D.P.R 323/89, L.104/2002.</text:p>
          </table:table-cell>
          <table:table-cell office:value-type="string" table:style-name="ce68">
            <text:p>di parte</text:p>
          </table:table-cell>
          <table:table-cell office:value-type="string" table:style-name="ce61">
            <text:p>SERVIZI AI CITTADINI</text:p>
          </table:table-cell>
          <table:table-cell office:value-type="string" table:style-name="ce62">
            <text:p>Ufficiale d'anagrafe: anagrafe@comune.cinisello-balsamo.mi.it tel 800397469</text:p>
          </table:table-cell>
          <table:table-cell office:value-type="string" table:style-name="ce66">
            <text:p/>
            <text:p>Dirigente di Settore</text:p>
            <text:p>EUGENIO STEFANINI<text:s/></text:p>
            <text:p>eugenio.stefanini@comune.cinisello-balsamo.mi.it</text:p>
            <text:p>Tel.Tel.02.66023214</text:p>
          </table:table-cell>
          <table:table-cell office:value-type="string" table:style-name="ce62">
            <text:p>Ufficio anagrafe: tel. 0266023307 / 704 mail: anagrafe@comune.cinisello-balsamo.mi.it</text:p>
          </table:table-cell>
          <table:table-cell office:value-type="string" table:style-name="ce27">
            <text:p>Rilascio immediato.</text:p>
          </table:table-cell>
          <table:table-cell table:style-name="ce27"/>
          <table:table-cell office:value-type="string" table:style-name="ce27">
            <text:p>NO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<text:a xlink:href="https://www.comune.cinisello-balsamo.mi.it/spip.php?rubrique2796">https://www.comune.cinisello-balsamo.mi.it/spip.php?rubrique2796</text:a></text:p>
          </table:table-cell>
          <table:table-cell office:value-type="string" table:style-name="ce68">
            <text:p>contanti/pos/bonifico</text:p>
          </table:table-cell>
          <table:table-cell office:value-type="string" table:style-name="ce62">
            <text:p>Sindaco</text:p>
            <text:p>In qualità di ufficiale di governo (art.54 TUEL)</text:p>
          </table:table-cell>
          <table:table-cell office:value-type="string" table:style-name="ce27">
            <text:p><text:span text:style-name="T1">Sindaco</text:span><text:span text:style-name="T1"/></text:p>
            <text:p><text:span text:style-name="T1">GHILARDI GIACOMO GIOVANNI</text:span><text:span text:style-name="T1"/></text:p>
            <text:p>Tel. 02.66023215</text:p>
            <text:p>email: sindaco@comune.cinisello-balsamo.mi.it</text:p>
            <text:p>PEC comune.cinisellobalsamo@pec.regione.lombardia.it;</text:p>
          </table:table-cell>
          <table:table-cell office:value-type="string" table:style-name="ce62">
            <text:p>Prefettura http://www.prefettura.it/milano/contenuti/Ricorsi_avverso_i_provvedimenti_del_sindaco_quale_ufficiale_del_governo-47014.htm</text:p>
            <text:p>Tribunale Competente Monza</text:p>
            <text:p>http://www.tribunale.monza.giustizia.it/</text:p>
            <text:p/>
          </table:table-cell>
          <table:table-cell table:style-name="ce69"/>
          <table:table-cell table:number-columns-repeated="18" table:style-name="ce11"/>
          <table:table-cell table:number-columns-repeated="985" table:style-name="ce13"/>
          <table:table-cell table:number-columns-repeated="15363" table:style-name="ce1"/>
        </table:table-row>
        <table:table-row table:style-name="ro11">
          <table:table-cell office:value-type="string" table:style-name="ce60">
            <text:p>Proc.amm.vo_01_08</text:p>
          </table:table-cell>
          <table:table-cell office:value-type="string" table:style-name="ce68">
            <text:p>iscrizione agli albi scrutatori , presidenti di seggio e giudici popolari.</text:p>
          </table:table-cell>
          <table:table-cell office:value-type="string" table:style-name="ce68">
            <text:p>Legge 21 marzo 1990, n. 53. Legge 30 aprile 1999, n. 120, L. 287/51, L 405/52 e L.1441/56.</text:p>
          </table:table-cell>
          <table:table-cell office:value-type="string" table:style-name="ce68">
            <text:p>di parte</text:p>
          </table:table-cell>
          <table:table-cell office:value-type="string" table:style-name="ce61">
            <text:p>SERVIZI AI CITTADINI</text:p>
          </table:table-cell>
          <table:table-cell office:value-type="string" table:style-name="ce62">
            <text:p>Ufficiale D'anagrafe Paola Cirinnà mail: paola.cirinna@comune.cinisello-balsamo.mi.it tel:0266023700</text:p>
            <text:p>Ufficio elettorale: tel 0266023265 mail: elettorale@comune.cinisello-balsamo.mi.it</text:p>
          </table:table-cell>
          <table:table-cell office:value-type="string" table:style-name="ce66">
            <text:p/>
            <text:p>Dirigente di Settore</text:p>
            <text:p>EUGENIO STEFANINI<text:s/></text:p>
            <text:p>eugenio.stefanini@comune.cinisello-balsamo.mi.it</text:p>
            <text:p>Tel.Tel.02.66023214</text:p>
          </table:table-cell>
          <table:table-cell office:value-type="string" table:style-name="ce68">
            <text:p>Ufficio elettorale: tel 0266023265 mail: elettorale@comune.cinisello-balsamo.mi.it</text:p>
          </table:table-cell>
          <table:table-cell office:value-type="string" table:style-name="ce27">
            <text:p>scrutatori: entro il mese di novembre di ogni anno, presidenti di seggio: entro ottobre di ogni anno, giudici popolari ogni due anni degli anni dispari.</text:p>
            <text:p/>
            <text:p/>
          </table:table-cell>
          <table:table-cell table:style-name="ce27"/>
          <table:table-cell office:value-type="string" table:style-name="ce27">
            <text:p>NO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<text:a xlink:href="https://www.comune.cinisello-balsamo.mi.it/spip.php?rubrique38">https://www.comune.cinisello-balsamo.mi.it/spip.php?rubrique38</text:a></text:p>
          </table:table-cell>
          <table:table-cell office:value-type="string" table:style-name="ce27">
            <text:p>non sono previsti pagamenti</text:p>
          </table:table-cell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62">
            <text:p>Prefettura http://www.prefettura.it/milano/contenuti/Ricorsi_avverso_i_provvedimenti_del_sindaco_quale_ufficiale_del_governo-47014.htm</text:p>
            <text:p>Tribunale Competente Monza</text:p>
            <text:p>http://www.tribunale.monza.giustizia.it/</text:p>
            <text:p/>
          </table:table-cell>
          <table:table-cell table:style-name="ce69"/>
          <table:table-cell table:number-columns-repeated="18" table:style-name="ce11"/>
          <table:table-cell table:number-columns-repeated="985" table:style-name="ce13"/>
          <table:table-cell table:number-columns-repeated="15363"/>
        </table:table-row>
        <table:table-row table:style-name="ro12">
          <table:table-cell office:value-type="string" table:style-name="ce60">
            <text:p>Proc.amm.vo_01_09</text:p>
          </table:table-cell>
          <table:table-cell office:value-type="string" table:style-name="ce27">
            <text:p>raccolte firme per proposte di legge</text:p>
          </table:table-cell>
          <table:table-cell office:value-type="string" table:style-name="ce68">
            <text:p>LEGGE  25 maggio 1970, n. 352 e <text:s/>ss.mm.</text:p>
          </table:table-cell>
          <table:table-cell office:value-type="string" table:style-name="ce27">
            <text:p>di parte</text:p>
          </table:table-cell>
          <table:table-cell office:value-type="string" table:style-name="ce61">
            <text:p>SERVIZI AI CITTADINI</text:p>
          </table:table-cell>
          <table:table-cell office:value-type="string" table:style-name="ce62">
            <text:p>Ufficiale D'anagrafe Paola Cirinnà mail: paola.cirinna@comune.cinisello-balsamo.mi.it tel:0266023700</text:p>
            <text:p>Ufficio elettorale: tel 0266023265 mail: elettorale@comune.cinisello-balsamo.mi.it</text:p>
          </table:table-cell>
          <table:table-cell office:value-type="string" table:style-name="ce66">
            <text:p/>
            <text:p>Dirigente di Settore</text:p>
            <text:p>EUGENIO STEFANINI<text:s/></text:p>
            <text:p>eugenio.stefanini@comune.cinisello-balsamo.mi.it</text:p>
            <text:p>Tel.Tel.02.66023214</text:p>
          </table:table-cell>
          <table:table-cell office:value-type="string" table:style-name="ce68">
            <text:p>Ufficio elettorale: tel 0266023265</text:p>
            <text:p>Email: elettorale@comune.cinisello-balsamo.mi.it</text:p>
          </table:table-cell>
          <table:table-cell office:value-type="string" table:style-name="ce68">
            <text:p>termini previsti dalla legge per ogni proposta</text:p>
          </table:table-cell>
          <table:table-cell table:style-name="ce68"/>
          <table:table-cell office:value-type="string" table:style-name="ce27">
            <text:p>NO</text:p>
          </table:table-cell>
          <table:table-cell office:value-type="string" table:style-name="ce27">
            <text:p>NO</text:p>
          </table:table-cell>
          <table:table-cell office:value-type="string" table:style-name="ce65">
            <text:p><text:a xlink:href="https://www.comune.cinisello-balsamo.mi.it/spip.php?rubrique40">https://www.comune.cinisello-balsamo.mi.it/spip.php?rubrique40</text:a></text:p>
          </table:table-cell>
          <table:table-cell office:value-type="string" table:style-name="ce27">
            <text:p>non sono previsti pagamenti</text:p>
          </table:table-cell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62">
            <text:p>Prefettura http://www.prefettura.it/milano/contenuti/Ricorsi_avverso_i_provvedimenti_del_sindaco_quale_ufficiale_del_governo-47014.htm</text:p>
            <text:p>Tribunale Competente Monza</text:p>
            <text:p>http://www.tribunale.monza.giustizia.it/</text:p>
            <text:p/>
          </table:table-cell>
          <table:table-cell table:style-name="ce70"/>
          <table:table-cell table:number-columns-repeated="18" table:style-name="ce11"/>
          <table:table-cell table:number-columns-repeated="985" table:style-name="ce13"/>
          <table:table-cell table:number-columns-repeated="15363"/>
        </table:table-row>
        <table:table-row table:style-name="ro10">
          <table:table-cell office:value-type="string" table:style-name="ce60">
            <text:p>Proc.amm.vo_01_10</text:p>
          </table:table-cell>
          <table:table-cell office:value-type="string" table:style-name="ce68">
            <text:p>rilascio certificazioni e tessere elettorali</text:p>
          </table:table-cell>
          <table:table-cell office:value-type="string" table:style-name="ce68">
            <text:p>D.P.R. 223/67</text:p>
          </table:table-cell>
          <table:table-cell office:value-type="string" table:style-name="ce68">
            <text:p>di parte</text:p>
          </table:table-cell>
          <table:table-cell office:value-type="string" table:style-name="ce61">
            <text:p>SERVIZI AI CITTADINI</text:p>
          </table:table-cell>
          <table:table-cell office:value-type="string" table:style-name="ce62">
            <text:p>Ufficiale D'anagrafe Paola Cirinnà mail: paola.cirinna@comune.cinisello-balsamo.mi.it tel:0266023700</text:p>
            <text:p>Ufficio Elettorale: tel 0266023265 mail: elettorale@comune.cinisello-balsamo.mi.it</text:p>
          </table:table-cell>
          <table:table-cell office:value-type="string" table:style-name="ce66">
            <text:p/>
            <text:p>Dirigente di Settore</text:p>
            <text:p>EUGENIO STEFANINI<text:s/></text:p>
            <text:p>eugenio.stefanini@comune.cinisello-balsamo.mi.it</text:p>
            <text:p>Tel.Tel.02.66023214</text:p>
          </table:table-cell>
          <table:table-cell office:value-type="string" table:style-name="ce62">
            <text:p>Ufficio anagrafe: tel. 0266023307-704</text:p>
            <text:p>Email: anagrafe@comune.cinisello-balsamo.mi.it</text:p>
          </table:table-cell>
          <table:table-cell office:value-type="string" table:style-name="ce27">
            <text:p>immediata alla richiesta o a seguito di nuova iscrizione nelle liste elettorali con le tempistiche previste per questa casistica.</text:p>
          </table:table-cell>
          <table:table-cell table:style-name="ce27"/>
          <table:table-cell office:value-type="string" table:style-name="ce27">
            <text:p>NO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<text:a xlink:href="https://www.comune.cinisello-balsamo.mi.it/spip.php?rubrique38">https://www.comune.cinisello-balsamo.mi.it/spip.php?rubrique38</text:a></text:p>
          </table:table-cell>
          <table:table-cell office:value-type="string" table:style-name="ce27">
            <text:p>non sono previsti pagamenti</text:p>
          </table:table-cell>
          <table:table-cell office:value-type="string" table:style-name="ce62">
            <text:p>Sindaco</text:p>
            <text:p>In qualità di ufficiale di governo (art.54 TUEL)</text:p>
          </table:table-cell>
          <table:table-cell office:value-type="string" table:style-name="ce27">
            <text:p><text:span text:style-name="T1">Sindaco</text:span><text:span text:style-name="T1"/></text:p>
            <text:p><text:span text:style-name="T1">GHILARDI GIACOMO GIOVANNI</text:span><text:span text:style-name="T1"/></text:p>
            <text:p>Tel. 02.66023215</text:p>
            <text:p>email: sindaco@comune.cinisello-balsamo.mi.it</text:p>
            <text:p>PEC comune.cinisellobalsamo@pec.regione.lombardia.it;</text:p>
          </table:table-cell>
          <table:table-cell office:value-type="string" table:style-name="ce62">
            <text:p>Prefettura http://www.prefettura.it/milano/contenuti/Ricorsi_avverso_i_provvedimenti_del_sindaco_quale_ufficiale_del_governo-47014.htm</text:p>
            <text:p>Tribunale Competente Monza</text:p>
            <text:p>http://www.tribunale.monza.giustizia.it/</text:p>
            <text:p/>
          </table:table-cell>
          <table:table-cell table:style-name="ce69"/>
          <table:table-cell table:number-columns-repeated="18" table:style-name="ce11"/>
          <table:table-cell table:number-columns-repeated="985" table:style-name="ce13"/>
          <table:table-cell table:number-columns-repeated="15363"/>
        </table:table-row>
        <table:table-row table:style-name="ro13">
          <table:table-cell office:value-type="string" table:style-name="ce60">
            <text:p>Proc.amm.vo_01_11</text:p>
          </table:table-cell>
          <table:table-cell office:value-type="string" table:style-name="ce68">
            <text:p>certificazioni della posizione militare</text:p>
          </table:table-cell>
          <table:table-cell office:value-type="string" table:style-name="ce68">
            <text:p>D.P.R 237/64</text:p>
          </table:table-cell>
          <table:table-cell office:value-type="string" table:style-name="ce68">
            <text:p>di parte</text:p>
          </table:table-cell>
          <table:table-cell office:value-type="string" table:style-name="ce61">
            <text:p>SERVIZI AI CITTADINI</text:p>
          </table:table-cell>
          <table:table-cell office:value-type="string" table:style-name="ce62">
            <text:p>Ufficiale D'anagrafe Paola Cirinnà mail: paola.cirinna@comune.cinisello-balsamo.mi.it tel:0266023700 mail: anagrafe@comune.cinisello-balsamo.mi.it</text:p>
          </table:table-cell>
          <table:table-cell office:value-type="string" table:style-name="ce66">
            <text:p/>
            <text:p>Dirigente di Settore</text:p>
            <text:p>EUGENIO STEFANINI<text:s/></text:p>
            <text:p>eugenio.stefanini@comune.cinisello-balsamo.mi.it</text:p>
            <text:p>Tel.Tel.02.66023214</text:p>
          </table:table-cell>
          <table:table-cell office:value-type="string" table:style-name="ce27">
            <text:p>e mail: anagrafe@comune.cinisello-balsamo.mi.it</text:p>
          </table:table-cell>
          <table:table-cell office:value-type="string" table:style-name="ce27">
            <text:p>Entro 7 giorni lavorativa dal ricevimento dell'istanza.</text:p>
          </table:table-cell>
          <table:table-cell table:style-name="ce27"/>
          <table:table-cell office:value-type="string" table:style-name="ce27">
            <text:p>NO</text:p>
          </table:table-cell>
          <table:table-cell office:value-type="string" table:style-name="ce27">
            <text:p>SI è prevista l'autocertificazione al posto del certificato</text:p>
          </table:table-cell>
          <table:table-cell office:value-type="string" table:style-name="ce27">
            <text:p><text:a xlink:href="https://www.comune.cinisello-balsamo.mi.it/spip.php?rubrique48">https://www.comune.cinisello-balsamo.mi.it/spip.php?rubrique48</text:a></text:p>
          </table:table-cell>
          <table:table-cell office:value-type="string" table:style-name="ce27">
            <text:p>POS o contanti</text:p>
          </table:table-cell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27">
            <text:p>Ministero della Difesa</text:p>
          </table:table-cell>
          <table:table-cell table:style-name="ce69"/>
          <table:table-cell table:number-columns-repeated="18" table:style-name="ce11"/>
          <table:table-cell table:number-columns-repeated="985" table:style-name="ce13"/>
          <table:table-cell table:number-columns-repeated="15363"/>
        </table:table-row>
        <table:table-row table:style-name="ro10">
          <table:table-cell office:value-type="string" table:style-name="ce60">
            <text:p>Proc.amm.vo_01_12</text:p>
          </table:table-cell>
          <table:table-cell office:value-type="string" table:style-name="ce68">
            <text:p>dichiarazione di nascita e riconoscimento figli naturali</text:p>
          </table:table-cell>
          <table:table-cell office:value-type="string" table:style-name="ce68">
            <text:p>D.P.R 396/2000</text:p>
          </table:table-cell>
          <table:table-cell office:value-type="string" table:style-name="ce68">
            <text:p>di parte</text:p>
          </table:table-cell>
          <table:table-cell office:value-type="string" table:style-name="ce61">
            <text:p>SERVIZI AI CITTADINI</text:p>
          </table:table-cell>
          <table:table-cell office:value-type="string" table:style-name="ce62">
            <text:p>Ufficiale di stato civile</text:p>
            <text:p>Email: stato.civile@comune.cinisello-balsamo.mi.it</text:p>
            <text:p>Tel:0266023893</text:p>
          </table:table-cell>
          <table:table-cell office:value-type="string" table:style-name="ce66">
            <text:p/>
            <text:p>Dirigente di Settore</text:p>
            <text:p>EUGENIO STEFANINI<text:s/></text:p>
            <text:p>eugenio.stefanini@comune.cinisello-balsamo.mi.it</text:p>
            <text:p>Tel.Tel.02.66023214</text:p>
          </table:table-cell>
          <table:table-cell office:value-type="string" table:style-name="ce62">
            <text:p>Ufficiale di stato civile</text:p>
            <text:p>Email: stato.civile@comune.cinisello-balsamo.mi.it</text:p>
            <text:p>Tel:0266023893</text:p>
          </table:table-cell>
          <table:table-cell office:value-type="string" table:style-name="ce27">
            <text:p>immediata alla presentazione dell'istanza.</text:p>
          </table:table-cell>
          <table:table-cell table:style-name="ce27"/>
          <table:table-cell office:value-type="string" table:style-name="ce27">
            <text:p>NO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<text:a xlink:href="https://www.comune.cinisello-balsamo.mi.it/spip.php?article692">https://www.comune.cinisello-balsamo.mi.it/spip.php?article692</text:a></text:p>
          </table:table-cell>
          <table:table-cell office:value-type="string" table:style-name="ce27">
            <text:p>non sono previsti pagamenti</text:p>
          </table:table-cell>
          <table:table-cell office:value-type="string" table:style-name="ce62">
            <text:p>Sindaco</text:p>
            <text:p>In qualità di ufficiale di governo (art.54 TUEL)</text:p>
          </table:table-cell>
          <table:table-cell office:value-type="string" table:style-name="ce27">
            <text:p><text:span text:style-name="T1">Sindaco</text:span><text:span text:style-name="T1"/></text:p>
            <text:p><text:span text:style-name="T1">GHILARDI GIACOMO GIOVANNI</text:span><text:span text:style-name="T1"/></text:p>
            <text:p>Tel. 02.66023215</text:p>
            <text:p>email: sindaco@comune.cinisello-balsamo.mi.it</text:p>
            <text:p>PEC comune.cinisellobalsamo@pec.regione.lombardia.it;</text:p>
          </table:table-cell>
          <table:table-cell office:value-type="string" table:style-name="ce62">
            <text:p>Prefettura http://www.prefettura.it/milano/contenuti/Ricorsi_avverso_i_provvedimenti_del_sindaco_quale_ufficiale_del_governo-47014.htm</text:p>
            <text:p>Tribunale Competente Monza</text:p>
            <text:p>http://www.tribunale.monza.giustizia.it/</text:p>
            <text:p/>
          </table:table-cell>
          <table:table-cell table:style-name="ce69"/>
          <table:table-cell table:number-columns-repeated="18" table:style-name="ce11"/>
          <table:table-cell table:number-columns-repeated="985" table:style-name="ce13"/>
          <table:table-cell table:number-columns-repeated="15363"/>
        </table:table-row>
        <table:table-row table:style-name="ro10">
          <table:table-cell office:value-type="string" table:style-name="ce60">
            <text:p>Proc.amm.vo_01_13</text:p>
          </table:table-cell>
          <table:table-cell office:value-type="string" table:style-name="ce68">
            <text:p>pubblicazioni di matrimonio e celebrazioni</text:p>
          </table:table-cell>
          <table:table-cell office:value-type="string" table:style-name="ce68">
            <text:p>DPR 396/2000</text:p>
          </table:table-cell>
          <table:table-cell office:value-type="string" table:style-name="ce68">
            <text:p>di parte</text:p>
          </table:table-cell>
          <table:table-cell office:value-type="string" table:style-name="ce61">
            <text:p>SERVIZI AI CITTADINI</text:p>
          </table:table-cell>
          <table:table-cell office:value-type="string" table:style-name="ce62">
            <text:p>Ufficiale di stato civile</text:p>
            <text:p>Email: stato.civile@comune.cinisello-balsamo.mi.it</text:p>
            <text:p>Tel:0266023893</text:p>
          </table:table-cell>
          <table:table-cell office:value-type="string" table:style-name="ce66">
            <text:p/>
            <text:p>Dirigente di Settore</text:p>
            <text:p>EUGENIO STEFANINI<text:s/></text:p>
            <text:p>eugenio.stefanini@comune.cinisello-balsamo.mi.it</text:p>
            <text:p>Tel.Tel.02.66023214</text:p>
          </table:table-cell>
          <table:table-cell office:value-type="string" table:style-name="ce62">
            <text:p>Ufficiale di stato civile</text:p>
            <text:p>Email: stato.civile@comune.cinisello-balsamo.mi.it</text:p>
            <text:p>Tel:0266023893</text:p>
          </table:table-cell>
          <table:table-cell office:value-type="string" table:style-name="ce27">
            <text:p>Appuntamento entro 30 giorni dalla richiesta per la pubblicazione di matrimonio.</text:p>
          </table:table-cell>
          <table:table-cell table:style-name="ce27"/>
          <table:table-cell office:value-type="string" table:style-name="ce27">
            <text:p>NO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<text:a xlink:href="https://www.comune.cinisello-balsamo.mi.it/spip.php?page=recherche&amp;recherche=matrimonio">https://www.comune.cinisello-balsamo.mi.it/spip.php?page=recherche&amp;recherche=matrimonio</text:a></text:p>
          </table:table-cell>
          <table:table-cell office:value-type="string" table:style-name="ce27">
            <text:p>contanti//bonifico</text:p>
          </table:table-cell>
          <table:table-cell office:value-type="string" table:style-name="ce62">
            <text:p>Sindaco</text:p>
            <text:p>In qualità di ufficiale di governo (art.54 TUEL)</text:p>
          </table:table-cell>
          <table:table-cell office:value-type="string" table:style-name="ce27">
            <text:p><text:span text:style-name="T1">Sindaco</text:span><text:span text:style-name="T1"/></text:p>
            <text:p><text:span text:style-name="T1">GHILARDI GIACOMO GIOVANNI</text:span><text:span text:style-name="T1"/></text:p>
            <text:p>Tel. 02.66023215</text:p>
            <text:p>email: sindaco@comune.cinisello-balsamo.mi.it</text:p>
            <text:p>PEC comune.cinisellobalsamo@pec.regione.lombardia.it;</text:p>
          </table:table-cell>
          <table:table-cell office:value-type="string" table:style-name="ce62">
            <text:p>Prefettura http://www.prefettura.it/milano/contenuti/Ricorsi_avverso_i_provvedimenti_del_sindaco_quale_ufficiale_del_governo-47014.htm</text:p>
            <text:p>Tribunale Competente Monza</text:p>
            <text:p>http://www.tribunale.monza.giustizia.it/</text:p>
            <text:p/>
          </table:table-cell>
          <table:table-cell table:style-name="ce69"/>
          <table:table-cell table:number-columns-repeated="18" table:style-name="ce11"/>
          <table:table-cell table:number-columns-repeated="985" table:style-name="ce13"/>
          <table:table-cell table:number-columns-repeated="15363"/>
        </table:table-row>
        <table:table-row table:style-name="ro10">
          <table:table-cell office:value-type="string" table:style-name="ce60">
            <text:p>Proc.amm.vo_01_14</text:p>
          </table:table-cell>
          <table:table-cell office:value-type="string" table:style-name="ce68">
            <text:p>separazioni e divorzi</text:p>
          </table:table-cell>
          <table:table-cell office:value-type="string" table:style-name="ce68">
            <text:p>L. 162/2014</text:p>
          </table:table-cell>
          <table:table-cell office:value-type="string" table:style-name="ce68">
            <text:p>di parte</text:p>
          </table:table-cell>
          <table:table-cell office:value-type="string" table:style-name="ce61">
            <text:p>SERVIZI AI CITTADINI</text:p>
          </table:table-cell>
          <table:table-cell office:value-type="string" table:style-name="ce62">
            <text:p>Ufficiale di stato civile</text:p>
            <text:p>Email: stato.civile@comune.cinisello-balsamo.mi.it</text:p>
            <text:p>Tel:0266023893</text:p>
          </table:table-cell>
          <table:table-cell office:value-type="string" table:style-name="ce66">
            <text:p/>
            <text:p>Dirigente di Settore</text:p>
            <text:p>EUGENIO STEFANINI<text:s/></text:p>
            <text:p>eugenio.stefanini@comune.cinisello-balsamo.mi.it</text:p>
            <text:p>Tel.Tel.02.66023214</text:p>
          </table:table-cell>
          <table:table-cell office:value-type="string" table:style-name="ce62">
            <text:p>Ufficiale di stato civile</text:p>
            <text:p>Mail: stato.civile@comune.cinisello-balsamo.mi.it</text:p>
            <text:p>Tel:0266023893</text:p>
          </table:table-cell>
          <table:table-cell office:value-type="string" table:style-name="ce27">
            <text:p>Appuntamento entro 30 giorni dalla richiesta<text:s text:c="3"/></text:p>
          </table:table-cell>
          <table:table-cell table:style-name="ce27"/>
          <table:table-cell office:value-type="string" table:style-name="ce27">
            <text:p>NO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<text:a xlink:href="https://www.comune.cinisello-balsamo.mi.it/spip.php?article18901">https://www.comune.cinisello-balsamo.mi.it/spip.php?article18901</text:a></text:p>
          </table:table-cell>
          <table:table-cell office:value-type="string" table:style-name="ce27">
            <text:p>marca da bollo contanti/bonifico</text:p>
          </table:table-cell>
          <table:table-cell office:value-type="string" table:style-name="ce62">
            <text:p>Sindaco</text:p>
            <text:p>In qualità di ufficiale di governo (art.54 TUEL)</text:p>
          </table:table-cell>
          <table:table-cell office:value-type="string" table:style-name="ce27">
            <text:p><text:span text:style-name="T1">Sindaco</text:span><text:span text:style-name="T1"/></text:p>
            <text:p><text:span text:style-name="T1">GHILARDI GIACOMO GIOVANNI</text:span><text:span text:style-name="T1"/></text:p>
            <text:p>Tel. 02.66023215</text:p>
            <text:p>email: sindaco@comune.cinisello-balsamo.mi.it</text:p>
            <text:p>PEC comune.cinisellobalsamo@pec.regione.lombardia.it;</text:p>
          </table:table-cell>
          <table:table-cell office:value-type="string" table:style-name="ce62">
            <text:p>Prefettura http://www.prefettura.it/milano/contenuti/Ricorsi_avverso_i_provvedimenti_del_sindaco_quale_ufficiale_del_governo-47014.htm</text:p>
            <text:p>Tribunale Competente Monza</text:p>
            <text:p>http://www.tribunale.monza.giustizia.it/</text:p>
            <text:p/>
          </table:table-cell>
          <table:table-cell table:style-name="ce69"/>
          <table:table-cell table:number-columns-repeated="18" table:style-name="ce11"/>
          <table:table-cell table:number-columns-repeated="985" table:style-name="ce13"/>
          <table:table-cell table:number-columns-repeated="15363"/>
        </table:table-row>
        <table:table-row table:style-name="ro10">
          <table:table-cell office:value-type="string" table:style-name="ce60">
            <text:p>Proc.amm.vo_01_15</text:p>
          </table:table-cell>
          <table:table-cell office:value-type="string" table:style-name="ce68">
            <text:p>unioni civili</text:p>
          </table:table-cell>
          <table:table-cell office:value-type="string" table:style-name="ce68">
            <text:p><text:s/>L. 76/2016</text:p>
          </table:table-cell>
          <table:table-cell office:value-type="string" table:style-name="ce68">
            <text:p>di parte</text:p>
          </table:table-cell>
          <table:table-cell office:value-type="string" table:style-name="ce61">
            <text:p>SERVIZI AI CITTADINI</text:p>
          </table:table-cell>
          <table:table-cell office:value-type="string" table:style-name="ce62">
            <text:p>Ufficiale di stato civile</text:p>
            <text:p>Email: stato.civile@comune.cinisello-balsamo.mi.it</text:p>
            <text:p>Tel:0266023893</text:p>
          </table:table-cell>
          <table:table-cell office:value-type="string" table:style-name="ce66">
            <text:p/>
            <text:p>Dirigente di Settore</text:p>
            <text:p>EUGENIO STEFANINI<text:s/></text:p>
            <text:p>eugenio.stefanini@comune.cinisello-balsamo.mi.it</text:p>
            <text:p>Tel.Tel.02.66023214</text:p>
          </table:table-cell>
          <table:table-cell office:value-type="string" table:style-name="ce62">
            <text:p>Ufficiale di stato civile</text:p>
            <text:p>Email: stato.civile@comune.cinisello-balsamo.mi.it</text:p>
            <text:p>Tel:0266023893</text:p>
          </table:table-cell>
          <table:table-cell office:value-type="string" table:style-name="ce27">
            <text:p>Appuntamento entro 30 giorni dalla richiesta</text:p>
          </table:table-cell>
          <table:table-cell table:style-name="ce27"/>
          <table:table-cell office:value-type="string" table:style-name="ce27">
            <text:p>NO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<text:a xlink:href="https://www.comune.cinisello-balsamo.mi.it/spip.php?page=recherche&amp;recherche=matrimonio">https://www.comune.cinisello-balsamo.mi.it/spip.php?page=recherche&amp;recherche=matrimonio</text:a></text:p>
          </table:table-cell>
          <table:table-cell office:value-type="string" table:style-name="ce27">
            <text:p>non sono previsti pagamenti</text:p>
          </table:table-cell>
          <table:table-cell office:value-type="string" table:style-name="ce62">
            <text:p>Sindaco</text:p>
            <text:p>In qualità di ufficiale di governo (art.54 TUEL)</text:p>
          </table:table-cell>
          <table:table-cell office:value-type="string" table:style-name="ce27">
            <text:p><text:span text:style-name="T1">Sindaco</text:span><text:span text:style-name="T1"/></text:p>
            <text:p><text:span text:style-name="T1">GHILARDI GIACOMO GIOVANNI</text:span><text:span text:style-name="T1"/></text:p>
            <text:p>Tel. 02.66023215</text:p>
            <text:p>email: sindaco@comune.cinisello-balsamo.mi.it</text:p>
            <text:p>PEC comune.cinisellobalsamo@pec.regione.lombardia.it;</text:p>
          </table:table-cell>
          <table:table-cell office:value-type="string" table:style-name="ce62">
            <text:p>Prefettura http://www.prefettura.it/milano/contenuti/Ricorsi_avverso_i_provvedimenti_del_sindaco_quale_ufficiale_del_governo-47014.htm</text:p>
            <text:p>Tribunale Competente Monza</text:p>
            <text:p>http://www.tribunale.monza.giustizia.it/</text:p>
            <text:p/>
          </table:table-cell>
          <table:table-cell table:style-name="ce69"/>
          <table:table-cell table:number-columns-repeated="18" table:style-name="ce11"/>
          <table:table-cell table:number-columns-repeated="985" table:style-name="ce13"/>
          <table:table-cell table:number-columns-repeated="15363"/>
        </table:table-row>
        <table:table-row table:style-name="ro10">
          <table:table-cell office:value-type="string" table:style-name="ce60">
            <text:p>Proc.amm.vo_01_16</text:p>
          </table:table-cell>
          <table:table-cell office:value-type="string" table:style-name="ce68">
            <text:p>cittadinanza, acquisto, riconoscimento e perdita</text:p>
          </table:table-cell>
          <table:table-cell office:value-type="string" table:style-name="ce68">
            <text:p>L 91/92</text:p>
          </table:table-cell>
          <table:table-cell office:value-type="string" table:style-name="ce68">
            <text:p>di parte</text:p>
          </table:table-cell>
          <table:table-cell office:value-type="string" table:style-name="ce61">
            <text:p>SERVIZI AI CITTADINI</text:p>
          </table:table-cell>
          <table:table-cell office:value-type="string" table:style-name="ce62">
            <text:p>Ufficiale di stato civile</text:p>
            <text:p>Email: stato.civile@comune.cinisello-balsamo.mi.it</text:p>
            <text:p>Tel:0266023893</text:p>
          </table:table-cell>
          <table:table-cell office:value-type="string" table:style-name="ce66">
            <text:p/>
            <text:p>Dirigente di Settore</text:p>
            <text:p>EUGENIO STEFANINI<text:s/></text:p>
            <text:p>eugenio.stefanini@comune.cinisello-balsamo.mi.it</text:p>
            <text:p>Tel.Tel.02.66023214</text:p>
          </table:table-cell>
          <table:table-cell office:value-type="string" table:style-name="ce62">
            <text:p>Ufficiale di stato civile</text:p>
            <text:p>Email: stato.civile@comune.cinisello-balsamo.mi.it</text:p>
            <text:p>Tel:0266023893</text:p>
          </table:table-cell>
          <table:table-cell office:value-type="string" table:style-name="ce27">
            <text:p>700 giorni per l'intero procedimento a partire dall'avvio dell'istanza. Entro 60 giorni dalla notifica del decreto al cittadino si fissa l'appuntamento per il giuramento.</text:p>
          </table:table-cell>
          <table:table-cell table:style-name="ce27"/>
          <table:table-cell office:value-type="string" table:style-name="ce27">
            <text:p>NO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<text:a xlink:href="https://www.comune.cinisello-balsamo.mi.it/spip.php?article273">https://www.comune.cinisello-balsamo.mi.it/spip.php?article273</text:a></text:p>
          </table:table-cell>
          <table:table-cell office:value-type="string" table:style-name="ce27">
            <text:p>marca da bollo da apporre su istanza o decreto</text:p>
          </table:table-cell>
          <table:table-cell office:value-type="string" table:style-name="ce62">
            <text:p>Sindaco</text:p>
            <text:p>In qualità di ufficiale di governo (art.54 TUEL)</text:p>
          </table:table-cell>
          <table:table-cell office:value-type="string" table:style-name="ce27">
            <text:p><text:span text:style-name="T1">Sindaco</text:span><text:span text:style-name="T1"/></text:p>
            <text:p><text:span text:style-name="T1">GHILARDI GIACOMO GIOVANNI</text:span><text:span text:style-name="T1"/></text:p>
            <text:p>Tel. 02.66023215</text:p>
            <text:p>email: sindaco@comune.cinisello-balsamo.mi.it</text:p>
            <text:p>PEC comune.cinisellobalsamo@pec.regione.lombardia.it;</text:p>
          </table:table-cell>
          <table:table-cell office:value-type="string" table:style-name="ce62">
            <text:p>Prefettura http://www.prefettura.it/milano/contenuti/Ricorsi_avverso_i_provvedimenti_del_sindaco_quale_ufficiale_del_governo-47014.htm</text:p>
            <text:p>Tribunale Competente Monza</text:p>
            <text:p>http://www.tribunale.monza.giustizia.it/</text:p>
            <text:p/>
          </table:table-cell>
          <table:table-cell table:style-name="ce69"/>
          <table:table-cell table:number-columns-repeated="18" table:style-name="ce11"/>
          <table:table-cell table:number-columns-repeated="985" table:style-name="ce13"/>
          <table:table-cell table:number-columns-repeated="15363"/>
        </table:table-row>
        <table:table-row table:style-name="ro10">
          <table:table-cell office:value-type="string" table:style-name="ce60">
            <text:p>Proc.amm.vo_01_17</text:p>
          </table:table-cell>
          <table:table-cell office:value-type="string" table:style-name="ce68">
            <text:p>Certificazioni di stato civile</text:p>
          </table:table-cell>
          <table:table-cell office:value-type="string" table:style-name="ce68">
            <text:p>DPR 396/2000</text:p>
          </table:table-cell>
          <table:table-cell office:value-type="string" table:style-name="ce68">
            <text:p>di parte</text:p>
          </table:table-cell>
          <table:table-cell office:value-type="string" table:style-name="ce61">
            <text:p>SERVIZI AI CITTADINI</text:p>
          </table:table-cell>
          <table:table-cell office:value-type="string" table:style-name="ce62">
            <text:p>Ufficiale di stato civile</text:p>
            <text:p>Mail: stato.civile@comune.cinisello-balsamo.mi.it</text:p>
            <text:p>Tel:0266023893</text:p>
          </table:table-cell>
          <table:table-cell office:value-type="string" table:style-name="ce66">
            <text:p/>
            <text:p>Dirigente di Settore</text:p>
            <text:p>EUGENIO STEFANINI<text:s/></text:p>
            <text:p>eugenio.stefanini@comune.cinisello-balsamo.mi.it</text:p>
            <text:p>Tel.Tel.02.66023214</text:p>
          </table:table-cell>
          <table:table-cell office:value-type="string" table:style-name="ce62">
            <text:p>Ufficiale di stato civile</text:p>
            <text:p>Mail: stato.civile@comune.cinisello-balsamo.mi.it</text:p>
            <text:p>Tel:0266023893</text:p>
          </table:table-cell>
          <table:table-cell office:value-type="string" table:style-name="ce27">
            <text:p>RILASCIO IMMEDIATO</text:p>
          </table:table-cell>
          <table:table-cell table:style-name="ce27"/>
          <table:table-cell office:value-type="string" table:style-name="ce27">
            <text:p>NO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<text:a xlink:href="https://www.comune.cinisello-balsamo.mi.it/spip.php?rubrique1849">https://www.comune.cinisello-balsamo.mi.it/spip.php?rubrique1849</text:a></text:p>
          </table:table-cell>
          <table:table-cell office:value-type="string" table:style-name="ce27">
            <text:p>non sono previsti pagamenti</text:p>
          </table:table-cell>
          <table:table-cell office:value-type="string" table:style-name="ce62">
            <text:p>Sindaco</text:p>
            <text:p>In qualità di ufficiale di governo (art.54 TUEL)</text:p>
          </table:table-cell>
          <table:table-cell office:value-type="string" table:style-name="ce27">
            <text:p><text:span text:style-name="T1">Sindaco</text:span><text:span text:style-name="T1"/></text:p>
            <text:p><text:span text:style-name="T1">GHILARDI GIACOMO GIOVANNI</text:span><text:span text:style-name="T1"/></text:p>
            <text:p>Tel. 02.66023215</text:p>
            <text:p>email: sindaco@comune.cinisello-balsamo.mi.it</text:p>
            <text:p>PEC comune.cinisellobalsamo@pec.regione.lombardia.it;</text:p>
          </table:table-cell>
          <table:table-cell office:value-type="string" table:style-name="ce62">
            <text:p>Prefettura http://www.prefettura.it/milano/contenuti/Ricorsi_avverso_i_provvedimenti_del_sindaco_quale_ufficiale_del_governo-47014.htm</text:p>
            <text:p>Tribunale Competente Monza</text:p>
            <text:p>http://www.tribunale.monza.giustizia.it/</text:p>
            <text:p/>
          </table:table-cell>
          <table:table-cell table:style-name="ce69"/>
          <table:table-cell table:number-columns-repeated="18" table:style-name="ce11"/>
          <table:table-cell table:number-columns-repeated="985" table:style-name="ce13"/>
          <table:table-cell table:number-columns-repeated="15363"/>
        </table:table-row>
        <table:table-row table:style-name="ro14">
          <table:table-cell office:value-type="string" table:style-name="ce60">
            <text:p>Proc.amm.vo_01_18</text:p>
          </table:table-cell>
          <table:table-cell office:value-type="string" table:style-name="ce68">
            <text:p>rilevazione censuaria</text:p>
          </table:table-cell>
          <table:table-cell office:value-type="string" table:style-name="ce68">
            <text:p>DPR 322/89</text:p>
            <text:p>PIANO GENERALE DEL CENSIMENTO (PSN e PSR)</text:p>
          </table:table-cell>
          <table:table-cell office:value-type="string" table:style-name="ce68">
            <text:p>d'ufficio</text:p>
          </table:table-cell>
          <table:table-cell office:value-type="string" table:style-name="ce61">
            <text:p>SERVIZI AI CITTADINI</text:p>
          </table:table-cell>
          <table:table-cell office:value-type="string" table:style-name="ce62">
            <text:p>Ufficiale d'amagrafe: Paola Cirinnà</text:p>
            <text:p>Mail: paola.cirinna@comune.cinisello-balsamo.mi.it tel:0266023700</text:p>
          </table:table-cell>
          <table:table-cell office:value-type="string" table:style-name="ce66">
            <text:p/>
            <text:p>Dirigente di Settore</text:p>
            <text:p>EUGENIO STEFANINI<text:s/></text:p>
            <text:p>eugenio.stefanini@comune.cinisello-balsamo.mi.it</text:p>
            <text:p>Tel.Tel.02.66023214</text:p>
          </table:table-cell>
          <table:table-cell office:value-type="string" table:style-name="ce66">
            <text:p/>
            <text:p>Dirigente di Settore</text:p>
            <text:p>EUGENIO STEFANINI<text:s/></text:p>
            <text:p>eugenio.stefanini@comune.cinisello-balsamo.mi.it</text:p>
            <text:p>Tel.Tel.02.66023214</text:p>
          </table:table-cell>
          <table:table-cell office:value-type="string" table:style-name="ce27">
            <text:p>i termini di riferimento sono quelli previsti per la rilevazione in corso.</text:p>
          </table:table-cell>
          <table:table-cell table:style-name="ce27"/>
          <table:table-cell office:value-type="string" table:style-name="ce27">
            <text:p>NO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<text:a xlink:href="https://www.comune.cinisello-balsamo.mi.it/spip.php?rubrique3543">https://www.comune.cinisello-balsamo.mi.it/spip.php?rubrique3543</text:a></text:p>
          </table:table-cell>
          <table:table-cell office:value-type="string" table:style-name="ce27">
            <text:p>non sono previsti pagamenti</text:p>
          </table:table-cell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27">
            <text:p>ISTAT</text:p>
          </table:table-cell>
          <table:table-cell table:style-name="ce69"/>
          <table:table-cell table:number-columns-repeated="18" table:style-name="ce11"/>
          <table:table-cell table:number-columns-repeated="985" table:style-name="ce13"/>
          <table:table-cell table:number-columns-repeated="15363"/>
        </table:table-row>
        <table:table-row table:style-name="ro13">
          <table:table-cell office:value-type="string" table:style-name="ce60">
            <text:p>Proc.amm.vo_01_19</text:p>
          </table:table-cell>
          <table:table-cell office:value-type="string" table:style-name="ce68">
            <text:p>attribuzione numeri civici e nuovi toponimi</text:p>
          </table:table-cell>
          <table:table-cell office:value-type="string" table:style-name="ce68">
            <text:p>L. 1228/54 e DPR 223/89, regolamento comunale</text:p>
          </table:table-cell>
          <table:table-cell office:value-type="string" table:style-name="ce62">
            <text:p>d'ufficio e/o di parte</text:p>
          </table:table-cell>
          <table:table-cell office:value-type="string" table:style-name="ce61">
            <text:p>SERVIZI AI CITTADINI</text:p>
          </table:table-cell>
          <table:table-cell office:value-type="string" table:style-name="ce62">
            <text:p>Ufficiale d'amagrafe: Paola Cirinnà mail: paola.cirinna@comune.cinisello-balsamo.mi.it tel:0266023700</text:p>
          </table:table-cell>
          <table:table-cell office:value-type="string" table:style-name="ce66">
            <text:p/>
            <text:p>Dirigente di Settore</text:p>
            <text:p>EUGENIO STEFANINI<text:s/></text:p>
            <text:p>eugenio.stefanini@comune.cinisello-balsamo.mi.it</text:p>
            <text:p>Tel.02.66023214</text:p>
          </table:table-cell>
          <table:table-cell office:value-type="string" table:style-name="ce66">
            <text:p/>
            <text:p>Dirigente di Settore</text:p>
            <text:p>EUGENIO STEFANINI<text:s/></text:p>
            <text:p>eugenio.stefanini@comune.cinisello-balsamo.mi.it</text:p>
            <text:p>Tel.Tel.02.66023214</text:p>
          </table:table-cell>
          <table:table-cell office:value-type="string" table:style-name="ce27">
            <text:p>non sono previsti</text:p>
          </table:table-cell>
          <table:table-cell table:style-name="ce27"/>
          <table:table-cell office:value-type="string" table:style-name="ce27">
            <text:p>NO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<text:a xlink:href="https://www.comune.cinisello-balsamo.mi.it/spip.php?page=recherche&amp;recherche=toponomastica">https://www.comune.cinisello-balsamo.mi.it/spip.php?page=recherche&amp;recherche=toponomastica</text:a></text:p>
          </table:table-cell>
          <table:table-cell office:value-type="string" table:style-name="ce27">
            <text:p>non sono previsti pagamenti</text:p>
          </table:table-cell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27">
            <text:p>DIFENSORE CIVICO REGIONALE</text:p>
            <text:p>http://www.difensoreregionale.lombardia.it/diaspro/richiesta-intervento.php</text:p>
          </table:table-cell>
          <table:table-cell table:style-name="ce69"/>
          <table:table-cell table:number-columns-repeated="18" table:style-name="ce11"/>
          <table:table-cell table:number-columns-repeated="985" table:style-name="ce13"/>
          <table:table-cell table:number-columns-repeated="15363"/>
        </table:table-row>
        <table:table-row table:style-name="ro15">
          <table:table-cell office:value-type="string" table:style-name="ce60">
            <text:p>Proc.amm.vo_01_20</text:p>
          </table:table-cell>
          <table:table-cell office:value-type="string" table:style-name="ce68">
            <text:p>atti di stato civile in caso di morte</text:p>
          </table:table-cell>
          <table:table-cell office:value-type="string" table:style-name="ce68">
            <text:p>DPR 396/2000</text:p>
          </table:table-cell>
          <table:table-cell office:value-type="string" table:style-name="ce68">
            <text:p>d'ufficio</text:p>
          </table:table-cell>
          <table:table-cell office:value-type="string" table:style-name="ce61">
            <text:p>SERVIZI AI CITTADINI</text:p>
          </table:table-cell>
          <table:table-cell office:value-type="string" table:style-name="ce62">
            <text:p>U.O. Servizi Cimiteriali Uffici: mail: servizi.cimiteriali@comune.cinisello-balsamo.mi.ittel: 0266023263/779/274/261</text:p>
          </table:table-cell>
          <table:table-cell office:value-type="string" table:style-name="ce68">
            <text:p>Ufficiali di stato civile delegati dal Sindaco; referente Maddalena Tuzio</text:p>
            <text:p>DIRIGENTE DEL SETTORE</text:p>
            <text:p>MORENO VERONESE</text:p>
            <text:p>moreno.veronese@comune.cinisello-balsamo.mi.it</text:p>
            <text:p>Tel. 0266023285</text:p>
          </table:table-cell>
          <table:table-cell office:value-type="string" table:style-name="ce27">
            <text:p>mail:servizi.cimiteriali@comune.cinisello-balsamo.mi.it</text:p>
            <text:p>Contatti telefonici: 0266023263 /261</text:p>
          </table:table-cell>
          <table:table-cell office:value-type="string" table:style-name="ce27">
            <text:p>immediato al ricevimento della denuncia di morte</text:p>
          </table:table-cell>
          <table:table-cell table:style-name="ce27"/>
          <table:table-cell office:value-type="string" table:style-name="ce27">
            <text:p>NO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<text:a xlink:href="https://www.comune.cinisello-balsamo.mi.it/spip.php?rubrique2730">https://www.comune.cinisello-balsamo.mi.it/spip.php?rubrique2730</text:a></text:p>
          </table:table-cell>
          <table:table-cell office:value-type="string" table:style-name="ce27">
            <text:p>bonifico bancario</text:p>
          </table:table-cell>
          <table:table-cell office:value-type="string" table:style-name="ce27">
            <text:p>Procura della Repubblica</text:p>
            <text:p>http://www.procura.monza.it/</text:p>
          </table:table-cell>
          <table:table-cell office:value-type="string" table:style-name="ce27">
            <text:p>Procura della Repubblica</text:p>
            <text:p>http://www.procura.monza.it/</text:p>
          </table:table-cell>
          <table:table-cell office:value-type="string" table:style-name="ce27">
            <text:p>Procura della Repubblica</text:p>
            <text:p>http://www.procura.monza.it/</text:p>
          </table:table-cell>
          <table:table-cell table:style-name="ce69"/>
          <table:table-cell table:number-columns-repeated="18" table:style-name="ce11"/>
          <table:table-cell table:number-columns-repeated="985" table:style-name="ce13"/>
          <table:table-cell table:number-columns-repeated="15363"/>
        </table:table-row>
        <table:table-row table:style-name="ro16">
          <table:table-cell office:value-type="string" table:style-name="ce60">
            <text:p>Proc.amm.vo_01_21</text:p>
          </table:table-cell>
          <table:table-cell office:value-type="string" table:style-name="ce68">
            <text:p>contratti cimiteriali per manufatti tombali</text:p>
          </table:table-cell>
          <table:table-cell office:value-type="string" table:style-name="ce27">
            <text:p>DPR 285/1990 e Regolamento di Polizia Mortuaria Nazionale e Regolamento comunale di Polizia Mortuaria e Cimiteriali</text:p>
          </table:table-cell>
          <table:table-cell office:value-type="string" table:style-name="ce68">
            <text:p>di parte</text:p>
          </table:table-cell>
          <table:table-cell office:value-type="string" table:style-name="ce61">
            <text:p>SERVIZI AI CITTADINI</text:p>
          </table:table-cell>
          <table:table-cell office:value-type="string" table:style-name="ce62">
            <text:p>U.O. Servizi Cimiteriali Uffici: mail: servizi.cimiteriali@comune.cinisello-balsamo.mi.ittel: 0266023263/779/274/261</text:p>
          </table:table-cell>
          <table:table-cell office:value-type="string" table:style-name="ce68">
            <text:p>DIRIGENTE DEL SETTORE</text:p>
            <text:p>MORENO VERONESE</text:p>
            <text:p>moreno.veronese@comune.cinisello-balsamo.mi.it</text:p>
            <text:p>Tel. 0266023285</text:p>
          </table:table-cell>
          <table:table-cell office:value-type="string" table:style-name="ce68">
            <text:p>mail: moreno.veronese@comune.cinisello-balsamo.mi.it; tel: 0266023285</text:p>
          </table:table-cell>
          <table:table-cell office:value-type="string" table:style-name="ce27">
            <text:p>30 giorni dal ricevimento dell'istanza</text:p>
          </table:table-cell>
          <table:table-cell table:style-name="ce27"/>
          <table:table-cell office:value-type="string" table:style-name="ce27">
            <text:p>NO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<text:a xlink:href="https://www.comune.cinisello-balsamo.mi.it/spip.php?rubrique2730">https://www.comune.cinisello-balsamo.mi.it/spip.php?rubrique2730</text:a></text:p>
          </table:table-cell>
          <table:table-cell office:value-type="string" table:style-name="ce27">
            <text:p>bonifico bancario</text:p>
          </table:table-cell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27">
            <text:p>DIFENSORE CIVICO REGIONALE</text:p>
            <text:p>http://www.difensoreregionale.lombardia.it/diaspro/richiesta-intervento.php</text:p>
            <text:p>TAR LOMBARDIA</text:p>
            <text:p>https://www.giustizia-amministrativa.it/web/guest/tribunale-amministrativo-regionale-per-la-lombardia-milano</text:p>
          </table:table-cell>
          <table:table-cell table:style-name="ce69"/>
          <table:table-cell table:number-columns-repeated="18" table:style-name="ce11"/>
          <table:table-cell table:number-columns-repeated="985" table:style-name="ce13"/>
          <table:table-cell table:number-columns-repeated="15363"/>
        </table:table-row>
        <table:table-row table:style-name="ro16">
          <table:table-cell office:value-type="string" table:style-name="ce60">
            <text:p>Proc.amm.vo_01_22</text:p>
          </table:table-cell>
          <table:table-cell office:value-type="string" table:style-name="ce68">
            <text:p>autorizzazioni al trasporto di salme all'estero</text:p>
          </table:table-cell>
          <table:table-cell office:value-type="string" table:style-name="ce27">
            <text:p>DPR 285/1990 e Regolamento di Polizia Mortuaria Nazionale e Regolamento comunale di Polizia Mortuaria e Cimiteriali</text:p>
          </table:table-cell>
          <table:table-cell office:value-type="string" table:style-name="ce68">
            <text:p>di parte</text:p>
          </table:table-cell>
          <table:table-cell office:value-type="string" table:style-name="ce61">
            <text:p>SERVIZI AI CITTADINI</text:p>
          </table:table-cell>
          <table:table-cell office:value-type="string" table:style-name="ce62">
            <text:p>U.O. Servizi Cimiteriali Uffici: mail: servizi.cimiteriali@comune.cinisello-balsamo.mi.ittel: 0266023263/779/274/261</text:p>
          </table:table-cell>
          <table:table-cell office:value-type="string" table:style-name="ce68">
            <text:p>DIRIGENTE DEL SETTORE</text:p>
            <text:p>MORENO VERONESE</text:p>
            <text:p>moreno.veronese@comune.cinisello-balsamo.mi.it</text:p>
            <text:p>Tel. 0266023285</text:p>
          </table:table-cell>
          <table:table-cell office:value-type="string" table:style-name="ce68">
            <text:p>mail: moreno.veronese@comune.cinisello-balsamo.mi.it;</text:p>
            <text:p>Tel: 0266023285</text:p>
          </table:table-cell>
          <table:table-cell office:value-type="string" table:style-name="ce27">
            <text:p>15 giorni dal ricevimento dell'istanza</text:p>
          </table:table-cell>
          <table:table-cell table:style-name="ce27"/>
          <table:table-cell office:value-type="string" table:style-name="ce27">
            <text:p>NO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<text:a xlink:href="https://www.comune.cinisello-balsamo.mi.it/spip.php?rubrique2730">https://www.comune.cinisello-balsamo.mi.it/spip.php?rubrique2730</text:a></text:p>
          </table:table-cell>
          <table:table-cell office:value-type="string" table:style-name="ce27">
            <text:p>bonifico bancario</text:p>
          </table:table-cell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27">
            <text:p>DIFENSORE CIVICO REGIONALE</text:p>
            <text:p>http://www.difensoreregionale.lombardia.it/diaspro/richiesta-intervento.php</text:p>
            <text:p>TAR LOMBARDIA</text:p>
            <text:p>https://www.giustizia-amministrativa.it/web/guest/tribunale-amministrativo-regionale-per-la-lombardia-milano</text:p>
          </table:table-cell>
          <table:table-cell table:style-name="ce69"/>
          <table:table-cell table:number-columns-repeated="18" table:style-name="ce11"/>
          <table:table-cell table:number-columns-repeated="985" table:style-name="ce13"/>
          <table:table-cell table:number-columns-repeated="15363"/>
        </table:table-row>
        <table:table-row table:style-name="ro17">
          <table:table-cell office:value-type="string" table:style-name="ce60">
            <text:p>Proc.amm.vo_01_23</text:p>
          </table:table-cell>
          <table:table-cell office:value-type="string" table:style-name="ce68">
            <text:p>autorizzazioni al trasporto di salme all'estero, non aderenti alla convenzione di Berlino</text:p>
          </table:table-cell>
          <table:table-cell office:value-type="string" table:style-name="ce27">
            <text:p>DPR 285/1990 e Regolamento di Polizia Mortuaria Nazionale e Regolamento comunale di Polizia Mortuaria e Cimiteriali</text:p>
          </table:table-cell>
          <table:table-cell office:value-type="string" table:style-name="ce68">
            <text:p>di parte</text:p>
          </table:table-cell>
          <table:table-cell office:value-type="string" table:style-name="ce61">
            <text:p>SERVIZI AI CITTADINI</text:p>
          </table:table-cell>
          <table:table-cell office:value-type="string" table:style-name="ce62">
            <text:p>U.O. Servizi Cimiteriali Uffici: mail: servizi.cimiteriali@comune.cinisello-balsamo.mi.ittel: 0266023263/779/274/261</text:p>
          </table:table-cell>
          <table:table-cell office:value-type="string" table:style-name="ce68">
            <text:p>DIRIGENTE DEL SETTORE</text:p>
            <text:p>MORENO VERONESE</text:p>
            <text:p>moreno.veronese@comune.cinisello-balsamo.mi.it</text:p>
            <text:p>Tel. 0266023285</text:p>
          </table:table-cell>
          <table:table-cell office:value-type="string" table:style-name="ce68">
            <text:p>mail: moreno.veronese@comune.cinisello-balsamo.mi.it;</text:p>
            <text:p>Tel: 0266023285</text:p>
          </table:table-cell>
          <table:table-cell office:value-type="string" table:style-name="ce27">
            <text:p>Quindici giorni lavorativi dalla data di rilascio del nulla osta da parte del consolato.</text:p>
          </table:table-cell>
          <table:table-cell table:style-name="ce27"/>
          <table:table-cell office:value-type="string" table:style-name="ce27">
            <text:p>NO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<text:a xlink:href="https://www.comune.cinisello-balsamo.mi.it/spip.php?rubrique2730">https://www.comune.cinisello-balsamo.mi.it/spip.php?rubrique2730</text:a></text:p>
          </table:table-cell>
          <table:table-cell office:value-type="string" table:style-name="ce27">
            <text:p>bonifico bancario</text:p>
          </table:table-cell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27">
            <text:p>DIFENSORE CIVICO REGIONALE</text:p>
            <text:p>http://www.difensoreregionale.lombardia.it/diaspro/richiesta-intervento.php</text:p>
            <text:p>TAR LOMBARDIA</text:p>
            <text:p>https://www.giustizia-amministrativa.it/web/guest/tribunale-amministrativo-regionale-per-la-lombardia-milano</text:p>
          </table:table-cell>
          <table:table-cell table:style-name="ce69"/>
          <table:table-cell table:number-columns-repeated="18" table:style-name="ce11"/>
          <table:table-cell table:number-columns-repeated="985" table:style-name="ce13"/>
          <table:table-cell table:number-columns-repeated="15363"/>
        </table:table-row>
        <table:table-row table:style-name="ro18">
          <table:table-cell office:value-type="string" table:style-name="ce60">
            <text:p>Proc.amm.vo_01_24</text:p>
          </table:table-cell>
          <table:table-cell office:value-type="string" table:style-name="ce68">
            <text:p>autorizzazioni al trasporto di salme all'esterno del territorio comunale</text:p>
          </table:table-cell>
          <table:table-cell office:value-type="string" table:style-name="ce27">
            <text:p>DPR 285/1990 e Regolamento di Polizia Mortuaria Nazionale e Regolamento comunale di Polizia Mortuaria e Cimiteriali</text:p>
          </table:table-cell>
          <table:table-cell office:value-type="string" table:style-name="ce68">
            <text:p>di parte</text:p>
          </table:table-cell>
          <table:table-cell office:value-type="string" table:style-name="ce61">
            <text:p>SERVIZI AI CITTADINI</text:p>
          </table:table-cell>
          <table:table-cell office:value-type="string" table:style-name="ce62">
            <text:p>U.O. Servizi Cimiteriali Uffici: mail: servizi.cimiteriali@comune.cinisello-balsamo.mi.ittel: 0266023263/779/274/261</text:p>
          </table:table-cell>
          <table:table-cell office:value-type="string" table:style-name="ce68">
            <text:p>DIRIGENTE DEL SETTORE MORENO VERONESE</text:p>
            <text:p>moreno.veronese@comune.cinisello-balsamo.mi.it</text:p>
            <text:p>Tel. 0266023285</text:p>
            <text:p/>
          </table:table-cell>
          <table:table-cell office:value-type="string" table:style-name="ce68">
            <text:p>mail: moreno.veronese@comune.cinisello-balsamo.mi.it;</text:p>
            <text:p>Tel: 0266023285</text:p>
          </table:table-cell>
          <table:table-cell office:value-type="string" table:style-name="ce27">
            <text:p>una settimana dal ricevimento dell'istanza</text:p>
          </table:table-cell>
          <table:table-cell table:style-name="ce27"/>
          <table:table-cell office:value-type="string" table:style-name="ce27">
            <text:p>NO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<text:a xlink:href="https://www.comune.cinisello-balsamo.mi.it/spip.php?rubrique2730">https://www.comune.cinisello-balsamo.mi.it/spip.php?rubrique2730</text:a></text:p>
          </table:table-cell>
          <table:table-cell office:value-type="string" table:style-name="ce27">
            <text:p>bonifico bancario</text:p>
          </table:table-cell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27">
            <text:p>DIFENSORE CIVICO REGIONALE</text:p>
            <text:p>http://www.difensoreregionale.lombardia.it/diaspro/richiesta-intervento.php</text:p>
            <text:p>TAR LOMBARDIA</text:p>
            <text:p>https://www.giustizia-amministrativa.it/web/guest/tribunale-amministrativo-regionale-per-la-lombardia-milano</text:p>
          </table:table-cell>
          <table:table-cell table:style-name="ce69"/>
          <table:table-cell table:number-columns-repeated="18" table:style-name="ce11"/>
          <table:table-cell table:number-columns-repeated="985" table:style-name="ce13"/>
          <table:table-cell table:number-columns-repeated="15363"/>
        </table:table-row>
        <table:table-row table:style-name="ro19">
          <table:table-cell office:value-type="string" table:style-name="ce60">
            <text:p>Proc.amm.vo_01_25</text:p>
          </table:table-cell>
          <table:table-cell office:value-type="string" table:style-name="ce68">
            <text:p>autorizzazioni al trasporto di salme all'interno del territorio comunale</text:p>
          </table:table-cell>
          <table:table-cell office:value-type="string" table:style-name="ce27">
            <text:p>DPR 285/1990 e Regolamento di Polizia Mortuaria Nazionale e Regolamento comunale di Polizia Mortuaria e Cimiteriali</text:p>
          </table:table-cell>
          <table:table-cell office:value-type="string" table:style-name="ce68">
            <text:p>di parte</text:p>
          </table:table-cell>
          <table:table-cell office:value-type="string" table:style-name="ce61">
            <text:p>SERVIZI AI CITTADINI</text:p>
          </table:table-cell>
          <table:table-cell office:value-type="string" table:style-name="ce62">
            <text:p>U.O. Servizi Cimiteriali Uffici: mail: servizi.cimiteriali@comune.cinisello-balsamo.mi.ittel: 0266023263/779/274/261</text:p>
          </table:table-cell>
          <table:table-cell office:value-type="string" table:style-name="ce68">
            <text:p>DIRIGENTE DEL SETTORE MORENO VERONESE</text:p>
            <text:p>moreno.veronese@comune.cinisello-balsamo.mi.it</text:p>
            <text:p>Tel. 0266023285</text:p>
            <text:p/>
          </table:table-cell>
          <table:table-cell office:value-type="string" table:style-name="ce68">
            <text:p>mail: moreno.veronese@comune.cinisello-balsamo.mi.it;</text:p>
            <text:p>Tel: 0266023285</text:p>
          </table:table-cell>
          <table:table-cell office:value-type="string" table:style-name="ce27">
            <text:p>1giorno dal ricevimento dell'istanza</text:p>
          </table:table-cell>
          <table:table-cell table:style-name="ce27"/>
          <table:table-cell office:value-type="string" table:style-name="ce27">
            <text:p>NO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<text:a xlink:href="https://www.comune.cinisello-balsamo.mi.it/spip.php?rubrique2730">https://www.comune.cinisello-balsamo.mi.it/spip.php?rubrique2730</text:a></text:p>
          </table:table-cell>
          <table:table-cell office:value-type="string" table:style-name="ce27">
            <text:p>bonifico bancario</text:p>
          </table:table-cell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27">
            <text:p>DIFENSORE CIVICO REGIONALE</text:p>
            <text:p>http://www.difensoreregionale.lombardia.it/diaspro/richiesta-intervento.php</text:p>
            <text:p>TAR LOMBARDIA</text:p>
            <text:p>https://www.giustizia-amministrativa.it/web/guest/tribunale-amministrativo-regionale-per-la-lombardia-milano</text:p>
          </table:table-cell>
          <table:table-cell table:style-name="ce69"/>
          <table:table-cell table:number-columns-repeated="18" table:style-name="ce11"/>
          <table:table-cell table:number-columns-repeated="985" table:style-name="ce13"/>
          <table:table-cell table:number-columns-repeated="15363"/>
        </table:table-row>
        <table:table-row table:style-name="ro20">
          <table:table-cell office:value-type="string" table:style-name="ce60">
            <text:p>Proc.amm.vo_01_26</text:p>
          </table:table-cell>
          <table:table-cell office:value-type="string" table:style-name="ce68">
            <text:p>autorizzazione alla cremazione, alla conservazione delle ceneri in abitazione, e alla dispersione all'interno del cimitero comunale e in natura.</text:p>
          </table:table-cell>
          <table:table-cell office:value-type="string" table:style-name="ce27">
            <text:p>L.N. 130/2001 e Regolamento Regionale 6/2004 e ss.mm.</text:p>
            <text:p>Legge Regionale 4/2018.</text:p>
          </table:table-cell>
          <table:table-cell office:value-type="string" table:style-name="ce68">
            <text:p>di parte</text:p>
          </table:table-cell>
          <table:table-cell office:value-type="string" table:style-name="ce61">
            <text:p>SERVIZI AI CITTADINI</text:p>
          </table:table-cell>
          <table:table-cell office:value-type="string" table:style-name="ce62">
            <text:p>U.O. Servizi Cimiteriali Uffici: mail: servizi.cimiteriali@comune.cinisello-balsamo.mi.ittel: 0266023263/779/274/261</text:p>
          </table:table-cell>
          <table:table-cell office:value-type="string" table:style-name="ce68">
            <text:p>DIRIGENTE DEL SETTORE MORENO VERONESE</text:p>
            <text:p>moreno.veronese@comune.cinisello-balsamo.mi.it</text:p>
            <text:p>Tel. 0266023285</text:p>
            <text:p/>
          </table:table-cell>
          <table:table-cell office:value-type="string" table:style-name="ce62">
            <text:p>U.O. Servizi Cimiteriali Uffici: mail: servizi.cimiteriali@comune.cinisello-balsamo.mi.ittel: 0266023263/779/274/261</text:p>
          </table:table-cell>
          <table:table-cell office:value-type="string" table:style-name="ce27">
            <text:p>una settimana dal ricevimento dell'istanza</text:p>
          </table:table-cell>
          <table:table-cell table:style-name="ce27"/>
          <table:table-cell office:value-type="string" table:style-name="ce27">
            <text:p>NO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<text:a xlink:href="https://www.comune.cinisello-balsamo.mi.it/spip.php?rubrique2730">https://www.comune.cinisello-balsamo.mi.it/spip.php?rubrique2730</text:a></text:p>
          </table:table-cell>
          <table:table-cell office:value-type="string" table:style-name="ce27">
            <text:p>bonifico bancario</text:p>
          </table:table-cell>
          <table:table-cell office:value-type="string" table:style-name="ce62">
            <text:p>Sindaco</text:p>
            <text:p>In qualità di ufficiale di governo (art.54 TUEL)</text:p>
          </table:table-cell>
          <table:table-cell office:value-type="string" table:style-name="ce27">
            <text:p><text:span text:style-name="T1">Sindaco</text:span><text:span text:style-name="T1"/></text:p>
            <text:p><text:span text:style-name="T1">GHILARDI GIACOMO GIOVANNI</text:span><text:span text:style-name="T1"/></text:p>
            <text:p>Tel. 02.66023215</text:p>
            <text:p>email: sindaco@comune.cinisello-balsamo.mi.it</text:p>
            <text:p>PEC comune.cinisellobalsamo@pec.regione.lombardia.it;</text:p>
          </table:table-cell>
          <table:table-cell office:value-type="string" table:style-name="ce27">
            <text:p>DIFENSORE CIVICO REGIONALE</text:p>
            <text:p>http://www.difensoreregionale.lombardia.it/diaspro/richiesta-intervento.php</text:p>
            <text:p>TAR LOMBARDIA</text:p>
            <text:p>https://www.giustizia-amministrativa.it/web/guest/tribunale-amministrativo-regionale-per-la-lombardia-milano</text:p>
          </table:table-cell>
          <table:table-cell table:style-name="ce69"/>
          <table:table-cell table:number-columns-repeated="18" table:style-name="ce11"/>
          <table:table-cell table:number-columns-repeated="985" table:style-name="ce13"/>
          <table:table-cell table:number-columns-repeated="15363"/>
        </table:table-row>
        <table:table-row table:style-name="ro19">
          <table:table-cell office:value-type="string" table:style-name="ce60">
            <text:p>Proc.amm.vo_01_27</text:p>
          </table:table-cell>
          <table:table-cell office:value-type="string" table:style-name="ce68">
            <text:p>operazioni cimiteriali: inumazioni, tumulazioni, esumazioni ordinarie, 10 anni, esumazioni straordinarie prima dei 10 anni. Estumulazioni ordinarie, 20 anni e straordinarie prima dei 20 anni.</text:p>
          </table:table-cell>
          <table:table-cell office:value-type="string" table:style-name="ce27">
            <text:p>DPR 285/1990 <text:s/>Regolamento di Polizia Mortuaria Nazionale e Regolamento, Regionale e comunale di Polizia Mortuazia e Cimiteriali</text:p>
          </table:table-cell>
          <table:table-cell office:value-type="string" table:style-name="ce62">
            <text:p>d'ufficio e/o di parte</text:p>
          </table:table-cell>
          <table:table-cell office:value-type="string" table:style-name="ce61">
            <text:p>SERVIZI AI CITTADINI</text:p>
          </table:table-cell>
          <table:table-cell office:value-type="string" table:style-name="ce62">
            <text:p>U.O. Servizi Cimiteriali Uffici: mail: servizi.cimiteriali@comune.cinisello-balsamo.mi.ittel: 0266023263/779/274/261</text:p>
          </table:table-cell>
          <table:table-cell office:value-type="string" table:style-name="ce68">
            <text:p>DIRIGENTE DEL SETTORE</text:p>
            <text:p>MORENO VERONESE</text:p>
            <text:p>moreno.veronese@comune.cinisello-balsamo.mi.it</text:p>
            <text:p>Tel. 0266023285</text:p>
          </table:table-cell>
          <table:table-cell office:value-type="string" table:style-name="ce27">
            <text:p>mail: moreno.veronese@comune.cinisello-balsamo.mi.it; tel: 0266023285</text:p>
          </table:table-cell>
          <table:table-cell office:value-type="string" table:style-name="ce27">
            <text:p>non sono previsti</text:p>
          </table:table-cell>
          <table:table-cell table:style-name="ce27"/>
          <table:table-cell office:value-type="string" table:style-name="ce27">
            <text:p>NO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<text:a xlink:href="https://www.comune.cinisello-balsamo.mi.it/spip.php?rubrique2730">https://www.comune.cinisello-balsamo.mi.it/spip.php?rubrique2730</text:a></text:p>
          </table:table-cell>
          <table:table-cell office:value-type="string" table:style-name="ce27">
            <text:p>bonifico bancario</text:p>
          </table:table-cell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27">
            <text:p>DIFENSORE CIVICO REGIONALE</text:p>
            <text:p>http://www.difensoreregionale.lombardia.it/diaspro/richiesta-intervento.php</text:p>
            <text:p>TAR LOMBARDIA</text:p>
            <text:p>https://www.giustizia-amministrativa.it/web/guest/tribunale-amministrativo-regionale-per-la-lombardia-milano</text:p>
          </table:table-cell>
          <table:table-cell table:style-name="ce69"/>
          <table:table-cell table:number-columns-repeated="18" table:style-name="ce11"/>
          <table:table-cell table:number-columns-repeated="985" table:style-name="ce13"/>
          <table:table-cell table:number-columns-repeated="15363"/>
        </table:table-row>
        <table:table-row table:style-name="ro19">
          <table:table-cell office:value-type="string" table:style-name="ce60">
            <text:p>Proc.amm.vo_01_28</text:p>
          </table:table-cell>
          <table:table-cell office:value-type="string" table:style-name="ce68">
            <text:p>concessione di aree per la realizzazione di tombe ipogee e cappelle funerarie. (nulla osta)</text:p>
          </table:table-cell>
          <table:table-cell office:value-type="string" table:style-name="ce27">
            <text:p>DPR 285/1990, Piano regolatore cimiteriale, Regionale e comunale di Polizia Mortuaria e Cimiteriali</text:p>
          </table:table-cell>
          <table:table-cell office:value-type="string" table:style-name="ce68">
            <text:p>di parte</text:p>
          </table:table-cell>
          <table:table-cell office:value-type="string" table:style-name="ce61">
            <text:p>SERVIZI AI CITTADINI</text:p>
          </table:table-cell>
          <table:table-cell office:value-type="string" table:style-name="ce62">
            <text:p>U.O. Servizi Cimiteriali Uffici: mail: servizi.cimiteriali@comune.cinisello-balsamo.mi.ittel: 0266023263/779/274/261</text:p>
          </table:table-cell>
          <table:table-cell office:value-type="string" table:style-name="ce68">
            <text:p>DIRIGENTE DEL SETTORE</text:p>
            <text:p>MORENO VERONESE</text:p>
            <text:p>moreno.veronese@comune.cinisello-balsamo.mi.it</text:p>
            <text:p>Tel. 0266023285</text:p>
          </table:table-cell>
          <table:table-cell office:value-type="string" table:style-name="ce27">
            <text:p>mail: moreno.veronese@comune.cinisello-balsamo.mi.it; tel: 0266023285</text:p>
          </table:table-cell>
          <table:table-cell office:value-type="string" table:style-name="ce27">
            <text:p>180 gg dalla presentazione del progetto. (1 settimana dal ricevimento del parere positivo igienico sanitario ATS, parere positivo Lavori pubblici e commissione paesaggio.)</text:p>
          </table:table-cell>
          <table:table-cell office:value-type="string" table:style-name="ce27">
            <text:p>La concessione è subordinata ai pareri e autorizzazioni di:Lavori Pubblici, Urbanistica- commissione paesaggio – ATS – 30 gg ciascuno per quanto di competenza.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<text:a xlink:href="https://www.comune.cinisello-balsamo.mi.it/spip.php?rubrique2730">https://www.comune.cinisello-balsamo.mi.it/spip.php?rubrique2730</text:a></text:p>
          </table:table-cell>
          <table:table-cell office:value-type="string" table:style-name="ce27">
            <text:p>bonifico bancario</text:p>
          </table:table-cell>
          <table:table-cell office:value-type="string" table:style-name="ce27">
            <text:p>Procura della Repubblica</text:p>
            <text:p>http://www.procura.monza.it/</text:p>
          </table:table-cell>
          <table:table-cell office:value-type="string" table:style-name="ce27">
            <text:p>Procura della Repubblica</text:p>
            <text:p>http://www.procura.monza.it/</text:p>
          </table:table-cell>
          <table:table-cell office:value-type="string" table:style-name="ce27">
            <text:p>DIFENSORE CIVICO REGIONALE</text:p>
            <text:p>http://www.difensoreregionale.lombardia.it/diaspro/richiesta-intervento.php</text:p>
            <text:p>TAR LOMBARDIA</text:p>
            <text:p>https://www.giustizia-amministrativa.it/web/guest/tribunale-amministrativo-regionale-per-la-lombardia-milano</text:p>
          </table:table-cell>
          <table:table-cell table:style-name="ce69"/>
          <table:table-cell table:number-columns-repeated="18" table:style-name="ce11"/>
          <table:table-cell table:number-columns-repeated="985" table:style-name="ce13"/>
          <table:table-cell table:number-columns-repeated="15363"/>
        </table:table-row>
        <table:table-row table:style-name="ro21">
          <table:table-cell office:value-type="string" table:style-name="ce60">
            <text:p>Proc.amm.vo_01_29</text:p>
          </table:table-cell>
          <table:table-cell office:value-type="string" table:style-name="ce62">
            <text:p>notificazione atti del Comune di <text:s/>Cinisello Balsamo</text:p>
          </table:table-cell>
          <table:table-cell office:value-type="string" table:style-name="ce62">
            <text:p>CODICE PROCEDURA CIVILE, DPR 600/1973, regolamento comunale sanzioni amministrative.</text:p>
          </table:table-cell>
          <table:table-cell office:value-type="string" table:style-name="ce62">
            <text:p>d'ufficio</text:p>
          </table:table-cell>
          <table:table-cell office:value-type="string" table:style-name="ce61">
            <text:p>SERVIZI AI CITTADINI</text:p>
          </table:table-cell>
          <table:table-cell office:value-type="string" table:style-name="ce62">
            <text:p>Ufficio Messi</text:p>
          </table:table-cell>
          <table:table-cell office:value-type="string" table:style-name="ce62">
            <text:p>Messi notificatori</text:p>
            <text:p>DIRIGENTE DEL SETTORE</text:p>
            <text:p>eugenio.stefanini@</text:p>
            <text:p>mail: eugenio.stefanini@comune.cinisello-balsamo.mi.it</text:p>
            <text:p>Tel: 0266023515</text:p>
          </table:table-cell>
          <table:table-cell office:value-type="string" table:style-name="ce27">
            <text:p>Ufficio messi: tel. 0266023703, mail: messi@comune.cinisello-balsamo.mi.it</text:p>
          </table:table-cell>
          <table:table-cell office:value-type="string" table:style-name="ce27">
            <text:p>variabili in base al tipo di atto 90 gg.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<text:a xlink:href="https://www.comune.cinisello-balsamo.mi.it/spip.php?article15">https://www.comune.cinisello-balsamo.mi.it/spip.php?article15</text:a></text:p>
          </table:table-cell>
          <table:table-cell office:value-type="string" table:style-name="ce27">
            <text:p>non sono previsti pagamenti</text:p>
          </table:table-cell>
          <table:table-cell office:value-type="string" table:style-name="ce62">
            <text:p>Sindaco</text:p>
            <text:p>In qualità di ufficiale di governo (art.54 TUEL)</text:p>
          </table:table-cell>
          <table:table-cell office:value-type="string" table:style-name="ce27">
            <text:p><text:span text:style-name="T1">Sindaco</text:span><text:span text:style-name="T1"/></text:p>
            <text:p><text:span text:style-name="T1">GHILARDI GIACOMO GIOVANNI</text:span><text:span text:style-name="T1"/></text:p>
            <text:p>Tel. 02.66023215</text:p>
            <text:p>email: sindaco@comune.cinisello-balsamo.mi.it</text:p>
            <text:p>PEC comune.cinisellobalsamo@pec.regione.lombardia.it;</text:p>
          </table:table-cell>
          <table:table-cell office:value-type="string" table:style-name="ce27">
            <text:p>Procura della Repubblica</text:p>
            <text:p>http://www.procura.monza.it/</text:p>
            <text:p>DIFENSORE CIVICO REGIONALE</text:p>
            <text:p>http://www.difensoreregionale.lombardia.it/diaspro/richiesta-intervento.php</text:p>
            <text:p>TAR LOMBARDIA</text:p>
            <text:p>https://www.giustizia-amministrativa.it/web/guest/tribunale-amministrativo-regionale-per-la-lombardia-milano</text:p>
            <text:p/>
          </table:table-cell>
          <table:table-cell table:style-name="ce69"/>
          <table:table-cell table:number-columns-repeated="18" table:style-name="ce11"/>
          <table:table-cell table:number-columns-repeated="985" table:style-name="ce13"/>
          <table:table-cell table:number-columns-repeated="15363"/>
        </table:table-row>
        <table:table-row table:style-name="ro22">
          <table:table-cell office:value-type="string" table:style-name="ce60">
            <text:p>Proc.amm.vo_01_30</text:p>
          </table:table-cell>
          <table:table-cell office:value-type="string" table:style-name="ce62">
            <text:p>notificazione atti di altri Enti Pubblici</text:p>
          </table:table-cell>
          <table:table-cell office:value-type="string" table:style-name="ce62">
            <text:p>CODICE PROCEDURA CIVILE, DPR 600/1973, regolamento comunale sanzioni amministrative.</text:p>
          </table:table-cell>
          <table:table-cell office:value-type="string" table:style-name="ce62">
            <text:p>di parte</text:p>
          </table:table-cell>
          <table:table-cell office:value-type="string" table:style-name="ce61">
            <text:p>SERVIZI AI CITTADINI</text:p>
          </table:table-cell>
          <table:table-cell office:value-type="string" table:style-name="ce62">
            <text:p>Ufficio Messi</text:p>
          </table:table-cell>
          <table:table-cell office:value-type="string" table:style-name="ce62">
            <text:p>Messi notificatori</text:p>
            <text:p>DIRIGENTE DEL SETTORE</text:p>
            <text:p>eugenio.stefanini@</text:p>
            <text:p>mail: eugenio.stefanini@comune.cinisello-balsamo.mi.it</text:p>
            <text:p>Tel: 0266023515</text:p>
          </table:table-cell>
          <table:table-cell office:value-type="string" table:style-name="ce27">
            <text:p>Ufficio messi: tel. 0266023703, mail: messi@comune.cinisello-balsamo.mi.it</text:p>
          </table:table-cell>
          <table:table-cell office:value-type="string" table:style-name="ce27">
            <text:p>variabili in base al tipo di atto 90 gg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<text:a xlink:href="https://www.comune.cinisello-balsamo.mi.it/spip.php?article15">https://www.comune.cinisello-balsamo.mi.it/spip.php?article15</text:a></text:p>
          </table:table-cell>
          <table:table-cell office:value-type="string" table:style-name="ce27">
            <text:p>bonifico bancario tra enti</text:p>
          </table:table-cell>
          <table:table-cell office:value-type="string" table:style-name="ce62">
            <text:p>Sindaco</text:p>
            <text:p>In qualità di ufficiale di governo (art.54 TUEL)</text:p>
          </table:table-cell>
          <table:table-cell office:value-type="string" table:style-name="ce27">
            <text:p><text:span text:style-name="T1">Sindaco</text:span><text:span text:style-name="T1"/></text:p>
            <text:p><text:span text:style-name="T1">GHILARDI GIACOMO GIOVANNI</text:span><text:span text:style-name="T1"/></text:p>
            <text:p>Tel. 02.66023215</text:p>
            <text:p>email: sindaco@comune.cinisello-balsamo.mi.it</text:p>
            <text:p>PEC comune.cinisellobalsamo@pec.regione.lombardia.it;</text:p>
          </table:table-cell>
          <table:table-cell office:value-type="string" table:style-name="ce27">
            <text:p>Procura della Repubblica</text:p>
            <text:p>http://www.procura.monza.it/</text:p>
            <text:p>DIFENSORE CIVICO REGIONALE</text:p>
            <text:p>http://www.difensoreregionale.lombardia.it/diaspro/richiesta-intervento.php</text:p>
            <text:p>TAR LOMBARDIA</text:p>
            <text:p>https://www.giustizia-amministrativa.it/web/guest/tribunale-amministrativo-regionale-per-la-lombardia-milano</text:p>
            <text:p/>
          </table:table-cell>
          <table:table-cell table:style-name="ce69"/>
          <table:table-cell table:number-columns-repeated="18" table:style-name="ce11"/>
          <table:table-cell table:number-columns-repeated="985" table:style-name="ce13"/>
          <table:table-cell table:number-columns-repeated="15363"/>
        </table:table-row>
        <table:table-row table:style-name="ro8">
          <table:table-cell office:value-type="string" table:style-name="ce60">
            <text:p>Proc.amm.vo_01_31</text:p>
          </table:table-cell>
          <table:table-cell office:value-type="string" table:style-name="ce62">
            <text:p>pubblicazione all'albo pretorio atti del Comune di Cinisello B. e di altri Enti Pubblici</text:p>
          </table:table-cell>
          <table:table-cell office:value-type="string" table:style-name="ce62">
            <text:p>CODICE PROCEDURA CIVILE, DPR 600/1973, regolamento comunale sanzioni amministrative.</text:p>
          </table:table-cell>
          <table:table-cell office:value-type="string" table:style-name="ce62">
            <text:p>d'ufficio e/o di parte</text:p>
          </table:table-cell>
          <table:table-cell office:value-type="string" table:style-name="ce61">
            <text:p>SERVIZI AI CITTADINI</text:p>
          </table:table-cell>
          <table:table-cell office:value-type="string" table:style-name="ce62">
            <text:p>Ufficio Messi</text:p>
          </table:table-cell>
          <table:table-cell office:value-type="string" table:style-name="ce62">
            <text:p>Messi notificatori</text:p>
            <text:p>DIRIGENTE DEL SETTORE</text:p>
            <text:p>eugenio.stefanini@</text:p>
            <text:p>mail: eugenio.stefanini@comune.cinisello-balsamo.mi.it</text:p>
            <text:p>Tel: 0266023515</text:p>
          </table:table-cell>
          <table:table-cell office:value-type="string" table:style-name="ce27">
            <text:p>Ufficio messi: tel. 0266023703, mail: messi@comune.cinisello-balsamo.mi.it</text:p>
          </table:table-cell>
          <table:table-cell office:value-type="string" table:style-name="ce27">
            <text:p>variabili in base al tipo di atto 90 gg.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<text:a xlink:href="https://www.comune.cinisello-balsamo.mi.it/spip.php?article15">https://www.comune.cinisello-balsamo.mi.it/spip.php?article15</text:a></text:p>
          </table:table-cell>
          <table:table-cell office:value-type="string" table:style-name="ce27">
            <text:p>non sono previsti pagamenti</text:p>
          </table:table-cell>
          <table:table-cell office:value-type="string" table:style-name="ce62">
            <text:p>Sindaco</text:p>
            <text:p>In qualità di ufficiale di governo (art.54 TUEL)</text:p>
          </table:table-cell>
          <table:table-cell office:value-type="string" table:style-name="ce27">
            <text:p><text:span text:style-name="T1">Sindaco</text:span><text:span text:style-name="T1"/></text:p>
            <text:p><text:span text:style-name="T1">GHILARDI GIACOMO GIOVANNI</text:span><text:span text:style-name="T1"/></text:p>
            <text:p>Tel. 02.66023215</text:p>
            <text:p>email: sindaco@comune.cinisello-balsamo.mi.it</text:p>
            <text:p>PEC comune.cinisellobalsamo@pec.regione.lombardia.it;</text:p>
          </table:table-cell>
          <table:table-cell office:value-type="string" table:style-name="ce27">
            <text:p>Procura della Repubblica</text:p>
            <text:p>http://www.procura.monza.it/</text:p>
            <text:p>DIFENSORE CIVICO REGIONALE</text:p>
            <text:p>http://www.difensoreregionale.lombardia.it/diaspro/richiesta-intervento.php</text:p>
            <text:p>TAR LOMBARDIA</text:p>
            <text:p>https://www.giustizia-amministrativa.it/web/guest/tribunale-amministrativo-regionale-per-la-lombardia-milano</text:p>
            <text:p/>
          </table:table-cell>
          <table:table-cell table:style-name="ce69"/>
          <table:table-cell table:number-columns-repeated="18" table:style-name="ce11"/>
          <table:table-cell table:number-columns-repeated="985" table:style-name="ce13"/>
          <table:table-cell table:number-columns-repeated="15363"/>
        </table:table-row>
        <table:table-row table:style-name="ro23">
          <table:table-cell office:value-type="string" table:style-name="ce60">
            <text:p>Proc.amm.vo_01_32</text:p>
          </table:table-cell>
          <table:table-cell office:value-type="string" table:style-name="ce62">
            <text:p>deposito degli atti dell’Agenzia dell’Entrate - Servizio Riscossioni; </text:p>
          </table:table-cell>
          <table:table-cell office:value-type="string" table:style-name="ce62">
            <text:p>CODICE PROCEDURA CIVILE, DPR 600/1973, regolamento comunale sanzioni amministrative.</text:p>
          </table:table-cell>
          <table:table-cell office:value-type="string" table:style-name="ce62">
            <text:p>di parte</text:p>
          </table:table-cell>
          <table:table-cell office:value-type="string" table:style-name="ce61">
            <text:p>SERVIZI AI CITTADINI</text:p>
          </table:table-cell>
          <table:table-cell office:value-type="string" table:style-name="ce62">
            <text:p>Ufficio Messi</text:p>
          </table:table-cell>
          <table:table-cell office:value-type="string" table:style-name="ce62">
            <text:p>Messi notificatori</text:p>
            <text:p>DIRIGENTE DEL SETTORE</text:p>
            <text:p>eugenio.stefanini@</text:p>
            <text:p>mail: eugenio.stefanini@comune.cinisello-balsamo.mi.it</text:p>
            <text:p>Tel: 0266023515</text:p>
          </table:table-cell>
          <table:table-cell office:value-type="string" table:style-name="ce27">
            <text:p>Ufficio messi: tel. 0266023703, email: messi@comune.cinisello-balsamo.mi.it</text:p>
          </table:table-cell>
          <table:table-cell office:value-type="string" table:style-name="ce27">
            <text:p>variabili in base al tipo di atto 90 gg.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<text:a xlink:href="https://www.comune.cinisello-balsamo.mi.it/spip.php?article15">https://www.comune.cinisello-balsamo.mi.it/spip.php?article15</text:a></text:p>
          </table:table-cell>
          <table:table-cell office:value-type="string" table:style-name="ce27">
            <text:p>non sono previsti pagamenti</text:p>
          </table:table-cell>
          <table:table-cell office:value-type="string" table:style-name="ce62">
            <text:p>Sindaco</text:p>
            <text:p>In qualità di ufficiale di governo (art.54 TUEL)</text:p>
          </table:table-cell>
          <table:table-cell office:value-type="string" table:style-name="ce27">
            <text:p><text:span text:style-name="T1">Sindaco</text:span><text:span text:style-name="T1"/></text:p>
            <text:p><text:span text:style-name="T1">GHILARDI GIACOMO GIOVANNI</text:span><text:span text:style-name="T1"/></text:p>
            <text:p>Tel. 02.66023215</text:p>
            <text:p>email: sindaco@comune.cinisello-balsamo.mi.it</text:p>
            <text:p>PEC comune.cinisellobalsamo@pec.regione.lombardia.it;</text:p>
          </table:table-cell>
          <table:table-cell office:value-type="string" table:style-name="ce27">
            <text:p>Procura della Repubblica</text:p>
            <text:p>http://www.procura.monza.it/</text:p>
            <text:p>DIFENSORE CIVICO REGIONALE</text:p>
            <text:p>http://www.difensoreregionale.lombardia.it/diaspro/richiesta-intervento.php</text:p>
            <text:p>TAR LOMBARDIA</text:p>
            <text:p>https://www.giustizia-amministrativa.it/web/guest/tribunale-amministrativo-regionale-per-la-lombardia-milano</text:p>
            <text:p/>
          </table:table-cell>
          <table:table-cell table:style-name="ce69"/>
          <table:table-cell table:number-columns-repeated="18" table:style-name="ce11"/>
          <table:table-cell table:number-columns-repeated="985" table:style-name="ce13"/>
          <table:table-cell table:number-columns-repeated="15363"/>
        </table:table-row>
        <table:table-row table:style-name="ro24">
          <table:table-cell office:value-type="string" table:style-name="ce60">
            <text:p>Proc.amm.vo_01_33</text:p>
          </table:table-cell>
          <table:table-cell office:value-type="string" table:style-name="ce62">
            <text:p>deposito degli atti giudiziari del Tribunale di Monza;</text:p>
          </table:table-cell>
          <table:table-cell office:value-type="string" table:style-name="ce62">
            <text:p>CODICE PROCEDURA CIVILE, DPR 600/1973, regolamento comunale sanzioni amministrative.</text:p>
          </table:table-cell>
          <table:table-cell office:value-type="string" table:style-name="ce68">
            <text:p>di parte</text:p>
          </table:table-cell>
          <table:table-cell office:value-type="string" table:style-name="ce61">
            <text:p>SERVIZI AI CITTADINI</text:p>
          </table:table-cell>
          <table:table-cell office:value-type="string" table:style-name="ce62">
            <text:p>Ufficio Messi</text:p>
          </table:table-cell>
          <table:table-cell office:value-type="string" table:style-name="ce62">
            <text:p>Messi notificatori</text:p>
            <text:p>DIRIGENTE DEL SETTORE</text:p>
            <text:p>eugenio.stefanini@</text:p>
            <text:p>mail: eugenio.stefanini@comune.cinisello-balsamo.mi.it</text:p>
            <text:p>Tel: 0266023515</text:p>
          </table:table-cell>
          <table:table-cell office:value-type="string" table:style-name="ce27">
            <text:p>Ufficio messi: tel. 0266023703</text:p>
            <text:p>Mail: messi@comune.cinisello-balsamo.mi.it</text:p>
          </table:table-cell>
          <table:table-cell office:value-type="string" table:style-name="ce27">
            <text:p>variabili in base al tipo di atto 90 gg.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<text:a xlink:href="https://www.comune.cinisello-balsamo.mi.it/spip.php?article15">https://www.comune.cinisello-balsamo.mi.it/spip.php?article15</text:a></text:p>
          </table:table-cell>
          <table:table-cell office:value-type="string" table:style-name="ce27">
            <text:p>non sono previsti pagamenti</text:p>
          </table:table-cell>
          <table:table-cell office:value-type="string" table:style-name="ce62">
            <text:p>Sindaco</text:p>
            <text:p>In qualità di ufficiale di governo (art.54 TUEL)</text:p>
          </table:table-cell>
          <table:table-cell office:value-type="string" table:style-name="ce27">
            <text:p><text:span text:style-name="T1">Sindaco</text:span><text:span text:style-name="T1"/></text:p>
            <text:p><text:span text:style-name="T1">GHILARDI GIACOMO GIOVANNI</text:span><text:span text:style-name="T1"/></text:p>
            <text:p>Tel. 02.66023215</text:p>
            <text:p>email: sindaco@comune.cinisello-balsamo.mi.it</text:p>
            <text:p>PEC comune.cinisellobalsamo@pec.regione.lombardia.it;</text:p>
          </table:table-cell>
          <table:table-cell office:value-type="string" table:style-name="ce27">
            <text:p>Procura della Repubblica</text:p>
            <text:p>http://www.procura.monza.it/</text:p>
            <text:p>DIFENSORE CIVICO REGIONALE</text:p>
            <text:p>http://www.difensoreregionale.lombardia.it/diaspro/richiesta-intervento.php</text:p>
            <text:p>TAR LOMBARDIA</text:p>
            <text:p>https://www.giustizia-amministrativa.it/web/guest/tribunale-amministrativo-regionale-per-la-lombardia-milano</text:p>
            <text:p/>
          </table:table-cell>
          <table:table-cell table:style-name="ce69"/>
          <table:table-cell table:number-columns-repeated="18" table:style-name="ce11"/>
          <table:table-cell table:number-columns-repeated="985" table:style-name="ce13"/>
          <table:table-cell table:number-columns-repeated="15363"/>
        </table:table-row>
        <table:table-row table:style-name="ro25">
          <table:table-cell office:value-type="string" table:style-name="ce60">
            <text:p>Proc.amm.vo_01_34</text:p>
          </table:table-cell>
          <table:table-cell office:value-type="string" table:style-name="ce61">
            <text:p>accordi di collaborazione con associazioni</text:p>
          </table:table-cell>
          <table:table-cell office:value-type="string" table:style-name="ce71">
            <text:p>Regolamento Comunale Albo Associazioni e benefici</text:p>
            <text:p>(Delibera C.C. 141/1996 e 201/1996.) . Codice dei Contratti D.lgs 50/2016</text:p>
          </table:table-cell>
          <table:table-cell office:value-type="string" table:style-name="ce62">
            <text:p>d'ufficio e/o di parte</text:p>
          </table:table-cell>
          <table:table-cell office:value-type="string" table:style-name="ce61">
            <text:p>SERVIZI AI CITTADINI</text:p>
          </table:table-cell>
          <table:table-cell office:value-type="string" table:style-name="ce68">
            <text:p><text:span text:style-name="T1">POLO ECONOMICO PRODUTTIVO</text:span><text:span text:style-name="T1"/></text:p>
            <text:p><text:span text:style-name="T1">Titolare di Posizione Organizzativa</text:span><text:span text:style-name="T1"/></text:p>
            <text:p><text:span text:style-name="T1">SILVANA CAZZANTI</text:span><text:span text:style-name="T1"/></text:p>
            <text:p>silvana.cazzanti@comune.cinisello-balsamo.mi.it<text:span text:style-name="T1"/></text:p>
            <text:p><text:span text:style-name="T1">Tel.02.66023817</text:span></text:p>
          </table:table-cell>
          <table:table-cell office:value-type="string" table:style-name="ce62">
            <text:p/>
            <text:p>DIRIGENTE DEL SETTORE</text:p>
            <text:p>EUGENIO STEFANINI</text:p>
            <text:p>mail: eugenio.stefanini@comune.cinisello-balsamo.mi.it</text:p>
            <text:p>Tel: 0266023515</text:p>
          </table:table-cell>
          <table:table-cell office:value-type="string" table:style-name="ce62">
            <text:p>RECAPITI TELEFONIC SUAP</text:p>
            <text:p>0266023317-330 – 326 - 289</text:p>
            <text:p>Email commercio@comune.cinisello-balsamo.mi.it</text:p>
          </table:table-cell>
          <table:table-cell office:value-type="string" table:style-name="ce62">
            <text:p>non sono previsti</text:p>
          </table:table-cell>
          <table:table-cell table:style-name="ce62"/>
          <table:table-cell office:value-type="string" table:style-name="ce63">
            <text:p>no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<text:a xlink:href="https://suap.comune.cinisello-balsamo.mi.it/">https://suap.comune.cinisello-balsamo.mi.it/</text:a></text:p>
          </table:table-cell>
          <table:table-cell office:value-type="string" table:style-name="ce62">
            <text:p>non sono previste</text:p>
          </table:table-cell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62">
            <text:p>TAR LOMBARDIA</text:p>
            <text:p>https://www.giustizia-amministrativa.it/web/guest/tribunale-amministrativo-regionale-per-la-lombardia-milano</text:p>
            <text:p>Giurisdizione ordinaria</text:p>
          </table:table-cell>
          <table:table-cell table:style-name="ce64"/>
          <table:table-cell table:style-name="ce12"/>
          <table:table-cell table:number-columns-repeated="122" table:style-name="ce13"/>
          <table:table-cell table:number-columns-repeated="879" table:style-name="ce15"/>
          <table:table-cell table:style-name="ce18"/>
          <table:table-cell table:number-columns-repeated="15363"/>
        </table:table-row>
        <table:table-row table:style-name="ro10">
          <table:table-cell office:value-type="string" table:style-name="ce60">
            <text:p>Proc.amm.vo_01_35</text:p>
          </table:table-cell>
          <table:table-cell office:value-type="string" table:style-name="ce61">
            <text:p>SCIA per attività commerciali</text:p>
          </table:table-cell>
          <table:table-cell office:value-type="string" table:style-name="ce62">
            <text:p>art. 19 e ss. <text:s/>L. 241/1990</text:p>
          </table:table-cell>
          <table:table-cell office:value-type="string" table:style-name="ce68">
            <text:p>di parte</text:p>
          </table:table-cell>
          <table:table-cell office:value-type="string" table:style-name="ce61">
            <text:p>SERVIZI AI CITTADINI</text:p>
          </table:table-cell>
          <table:table-cell office:value-type="string" table:style-name="ce68">
            <text:p><text:span text:style-name="T1">POLO ECONOMICO PRODUTTIVO</text:span><text:span text:style-name="T1"/></text:p>
            <text:p><text:span text:style-name="T1">Titolare di Posizione Organizzativa</text:span><text:span text:style-name="T1"/></text:p>
            <text:p><text:span text:style-name="T1">SILVANA CAZZANTI</text:span><text:span text:style-name="T1"/></text:p>
            <text:p>silvana.cazzanti@comune.cinisello-balsamo.mi.it<text:span text:style-name="T1"/></text:p>
            <text:p><text:span text:style-name="T1">Tel.02.66023817</text:span></text:p>
          </table:table-cell>
          <table:table-cell office:value-type="string" table:style-name="ce62">
            <text:p/>
            <text:p>DIRIGENTE DEL SETTORE</text:p>
            <text:p>EUGENIO STEFANINI</text:p>
            <text:p>mail: eugenio.stefanini@comune.cinisello-balsamo.mi.it</text:p>
            <text:p>Tel: 0266023515</text:p>
          </table:table-cell>
          <table:table-cell office:value-type="string" table:style-name="ce62">
            <text:p>RECAPITI TELEFONIC SUAP</text:p>
            <text:p>0266023317-330 – 326 - 289</text:p>
            <text:p>Email commercio@comune.cinisello-balsamo.mi.it</text:p>
          </table:table-cell>
          <table:table-cell office:value-type="string" table:style-name="ce62">
            <text:p>efficacia immediata</text:p>
          </table:table-cell>
          <table:table-cell table:style-name="ce62"/>
          <table:table-cell office:value-type="string" table:style-name="ce63">
            <text:p>no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<text:a xlink:href="https://suap.comune.cinisello-balsamo.mi.it/">https://suap.comune.cinisello-balsamo.mi.it/</text:a></text:p>
          </table:table-cell>
          <table:table-cell office:value-type="string" table:style-name="ce62">
            <text:p>bonifico bancario</text:p>
            <text:p>https://suap.comune.cinisello-balsamo.mi.it/</text:p>
          </table:table-cell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62">
            <text:p>TAR LOMBARDIA</text:p>
            <text:p>https://www.giustizia-amministrativa.it/web/guest/tribunale-amministrativo-regionale-per-la-lombardia-milano</text:p>
            <text:p>Giurisdizione ordinaria</text:p>
          </table:table-cell>
          <table:table-cell table:style-name="ce64"/>
          <table:table-cell table:style-name="ce12"/>
          <table:table-cell table:number-columns-repeated="122" table:style-name="ce13"/>
          <table:table-cell table:number-columns-repeated="879" table:style-name="ce15"/>
          <table:table-cell table:style-name="ce18"/>
          <table:table-cell table:number-columns-repeated="15363"/>
        </table:table-row>
        <table:table-row table:style-name="ro10">
          <table:table-cell office:value-type="string" table:style-name="ce60">
            <text:p>Proc.amm.vo_01_36</text:p>
          </table:table-cell>
          <table:table-cell office:value-type="string" table:style-name="ce61">
            <text:p>SCIA per attività di somministrazione</text:p>
          </table:table-cell>
          <table:table-cell office:value-type="string" table:style-name="ce62">
            <text:p>art. 19 e ss. <text:s/>L. 241/1990</text:p>
          </table:table-cell>
          <table:table-cell office:value-type="string" table:style-name="ce68">
            <text:p>di parte</text:p>
          </table:table-cell>
          <table:table-cell office:value-type="string" table:style-name="ce61">
            <text:p>SERVIZI AI CITTADINI</text:p>
          </table:table-cell>
          <table:table-cell office:value-type="string" table:style-name="ce68">
            <text:p><text:span text:style-name="T1">POLO ECONOMICO PRODUTTIVO</text:span><text:span text:style-name="T1"/></text:p>
            <text:p><text:span text:style-name="T1">Titolare di Posizione Organizzativa</text:span><text:span text:style-name="T1"/></text:p>
            <text:p><text:span text:style-name="T1">SILVANA CAZZANTI</text:span><text:span text:style-name="T1"/></text:p>
            <text:p>silvana.cazzanti@comune.cinisello-balsamo.mi.it<text:span text:style-name="T1"/></text:p>
            <text:p><text:span text:style-name="T1">Tel.02.66023817</text:span></text:p>
          </table:table-cell>
          <table:table-cell office:value-type="string" table:style-name="ce62">
            <text:p/>
            <text:p>DIRIGENTE DEL SETTORE</text:p>
            <text:p>EUGENIO STEFANINI</text:p>
            <text:p>mail: eugenio.stefanini@comune.cinisello-balsamo.mi.it</text:p>
            <text:p>Tel: 0266023515</text:p>
          </table:table-cell>
          <table:table-cell office:value-type="string" table:style-name="ce62">
            <text:p>RECAPITI TELEFONIC SUAP</text:p>
            <text:p>0266023317-330 – 326 - 289</text:p>
            <text:p>Email commercio@comune.cinisello-balsamo.mi.it</text:p>
          </table:table-cell>
          <table:table-cell office:value-type="string" table:style-name="ce62">
            <text:p>efficacia immediata:<text:s text:c="4"/></text:p>
          </table:table-cell>
          <table:table-cell table:style-name="ce62"/>
          <table:table-cell office:value-type="string" table:style-name="ce63">
            <text:p>no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<text:a xlink:href="https://suap.comune.cinisello-balsamo.mi.it/">https://suap.comune.cinisello-balsamo.mi.it/</text:a></text:p>
          </table:table-cell>
          <table:table-cell office:value-type="string" table:style-name="ce62">
            <text:p>bonifico bancario</text:p>
            <text:p>https://suap.comune.cinisello-balsamo.mi.it/</text:p>
          </table:table-cell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62">
            <text:p>TAR LOMBARDIA</text:p>
            <text:p>https://www.giustizia-amministrativa.it/web/guest/tribunale-amministrativo-regionale-per-la-lombardia-milano</text:p>
            <text:p>Giurisdizione ordinaria</text:p>
          </table:table-cell>
          <table:table-cell table:style-name="ce64"/>
          <table:table-cell table:style-name="ce12"/>
          <table:table-cell table:number-columns-repeated="122" table:style-name="ce13"/>
          <table:table-cell table:number-columns-repeated="879" table:style-name="ce15"/>
          <table:table-cell table:style-name="ce18"/>
          <table:table-cell table:number-columns-repeated="15363"/>
        </table:table-row>
        <table:table-row table:style-name="ro10">
          <table:table-cell office:value-type="string" table:style-name="ce60">
            <text:p>Proc.amm.vo_01_37</text:p>
          </table:table-cell>
          <table:table-cell office:value-type="string" table:style-name="ce61">
            <text:p>SCIA per attività artigianali</text:p>
          </table:table-cell>
          <table:table-cell office:value-type="string" table:style-name="ce62">
            <text:p>art. 19 e ss. <text:s/>L. 241/1990</text:p>
          </table:table-cell>
          <table:table-cell office:value-type="string" table:style-name="ce68">
            <text:p>di parte</text:p>
          </table:table-cell>
          <table:table-cell office:value-type="string" table:style-name="ce61">
            <text:p>SERVIZI AI CITTADINI</text:p>
          </table:table-cell>
          <table:table-cell office:value-type="string" table:style-name="ce68">
            <text:p><text:span text:style-name="T1">POLO ECONOMICO PRODUTTIVO</text:span><text:span text:style-name="T1"/></text:p>
            <text:p><text:span text:style-name="T1">Titolare di Posizione Organizzativa</text:span><text:span text:style-name="T1"/></text:p>
            <text:p><text:span text:style-name="T1">SILVANA CAZZANTI</text:span><text:span text:style-name="T1"/></text:p>
            <text:p>silvana.cazzanti@comune.cinisello-balsamo.mi.it<text:span text:style-name="T1"/></text:p>
            <text:p><text:span text:style-name="T1">Tel.02.66023817</text:span></text:p>
          </table:table-cell>
          <table:table-cell office:value-type="string" table:style-name="ce62">
            <text:p/>
            <text:p>DIRIGENTE DEL SETTORE</text:p>
            <text:p>EUGENIO STEFANINI</text:p>
            <text:p>mail: eugenio.stefanini@comune.cinisello-balsamo.mi.it</text:p>
            <text:p>Tel: 0266023515</text:p>
          </table:table-cell>
          <table:table-cell office:value-type="string" table:style-name="ce62">
            <text:p>RECAPITI TELEFONIC SUAP</text:p>
            <text:p>0266023317-330 – 326 - 289</text:p>
            <text:p>Email commercio@comune.cinisello-balsamo.mi.it</text:p>
          </table:table-cell>
          <table:table-cell office:value-type="string" table:style-name="ce62">
            <text:p>efficacia immediata:<text:s text:c="2"/></text:p>
          </table:table-cell>
          <table:table-cell table:style-name="ce62"/>
          <table:table-cell office:value-type="string" table:style-name="ce63">
            <text:p>no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<text:a xlink:href="https://suap.comune.cinisello-balsamo.mi.it/">https://suap.comune.cinisello-balsamo.mi.it/</text:a></text:p>
          </table:table-cell>
          <table:table-cell office:value-type="string" table:style-name="ce62">
            <text:p>bonifico bancario</text:p>
            <text:p>https://suap.comune.cinisello-balsamo.mi.it/</text:p>
          </table:table-cell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62">
            <text:p>TAR LOMBARDIA</text:p>
            <text:p>https://www.giustizia-amministrativa.it/web/guest/tribunale-amministrativo-regionale-per-la-lombardia-milano</text:p>
            <text:p>Giurisdizione ordinaria</text:p>
          </table:table-cell>
          <table:table-cell table:style-name="ce64"/>
          <table:table-cell table:style-name="ce12"/>
          <table:table-cell table:number-columns-repeated="122" table:style-name="ce13"/>
          <table:table-cell table:number-columns-repeated="879" table:style-name="ce15"/>
          <table:table-cell table:style-name="ce18"/>
          <table:table-cell table:number-columns-repeated="15363"/>
        </table:table-row>
        <table:table-row table:style-name="ro10">
          <table:table-cell office:value-type="string" table:style-name="ce60">
            <text:p>Proc.amm.vo_01_38</text:p>
          </table:table-cell>
          <table:table-cell office:value-type="string" table:style-name="ce61">
            <text:p>autorizzazione per occupazione di suolo pubblico a fini commerciali (tavolini)</text:p>
          </table:table-cell>
          <table:table-cell office:value-type="string" table:style-name="ce62">
            <text:p>CODICE DELLA STRADA 285/92</text:p>
          </table:table-cell>
          <table:table-cell office:value-type="string" table:style-name="ce68">
            <text:p>di parte</text:p>
          </table:table-cell>
          <table:table-cell office:value-type="string" table:style-name="ce61">
            <text:p>SERVIZI AI CITTADINI</text:p>
          </table:table-cell>
          <table:table-cell office:value-type="string" table:style-name="ce68">
            <text:p><text:span text:style-name="T1">POLO ECONOMICO PRODUTTIVO</text:span><text:span text:style-name="T1"/></text:p>
            <text:p><text:span text:style-name="T1">Titolare di Posizione Organizzativa</text:span><text:span text:style-name="T1"/></text:p>
            <text:p><text:span text:style-name="T1">SILVANA CAZZANTI</text:span><text:span text:style-name="T1"/></text:p>
            <text:p>silvana.cazzanti@comune.cinisello-balsamo.mi.it<text:span text:style-name="T1"/></text:p>
            <text:p><text:span text:style-name="T1">Tel.02.66023817</text:span></text:p>
          </table:table-cell>
          <table:table-cell office:value-type="string" table:style-name="ce62">
            <text:p/>
            <text:p>DIRIGENTE DEL SETTORE</text:p>
            <text:p>EUGENIO STEFANINI</text:p>
            <text:p>mail: eugenio.stefanini@comune.cinisello-balsamo.mi.it</text:p>
            <text:p>Tel: 0266023515</text:p>
          </table:table-cell>
          <table:table-cell office:value-type="string" table:style-name="ce62">
            <text:p>RECAPITI TELEFONIC SUAP</text:p>
            <text:p>0266023317-330 – 326 - 289</text:p>
            <text:p>Email commercio@comune.cinisello-balsamo.mi.it</text:p>
          </table:table-cell>
          <table:table-cell office:value-type="string" table:style-name="ce62">
            <text:p>30 giorni</text:p>
          </table:table-cell>
          <table:table-cell office:value-type="string" table:style-name="ce62">
            <text:p>15 gg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<text:a xlink:href="https://suap.comune.cinisello-balsamo.mi.it/">https://suap.comune.cinisello-balsamo.mi.it/</text:a></text:p>
          </table:table-cell>
          <table:table-cell office:value-type="string" table:style-name="ce62">
            <text:p>bonifico bancario</text:p>
            <text:p>https://suap.comune.cinisello-balsamo.mi.it/</text:p>
          </table:table-cell>
          <table:table-cell office:value-type="string" table:style-name="ce62">
            <text:p>Sindaco</text:p>
          </table:table-cell>
          <table:table-cell office:value-type="string" table:style-name="ce27">
            <text:p><text:span text:style-name="T1">Sindaco</text:span><text:span text:style-name="T1"/></text:p>
            <text:p><text:span text:style-name="T1">GHILARDI GIACOMO GIOVANNI</text:span><text:span text:style-name="T1"/></text:p>
            <text:p>Tel. 02.66023215</text:p>
            <text:p>email: sindaco@comune.cinisello-balsamo.mi.it</text:p>
            <text:p>PEC comune.cinisellobalsamo@pec.regione.lombardia.it;</text:p>
          </table:table-cell>
          <table:table-cell office:value-type="string" table:style-name="ce62">
            <text:p>TAR LOMBARDIA</text:p>
            <text:p>https://www.giustizia-amministrativa.it/web/guest/tribunale-amministrativo-regionale-per-la-lombardia-milano</text:p>
            <text:p>Giurisdizione ordinaria</text:p>
          </table:table-cell>
          <table:table-cell table:style-name="ce64"/>
          <table:table-cell table:style-name="ce12"/>
          <table:table-cell table:number-columns-repeated="122" table:style-name="ce13"/>
          <table:table-cell table:number-columns-repeated="879" table:style-name="ce15"/>
          <table:table-cell table:style-name="ce18"/>
          <table:table-cell table:number-columns-repeated="15363"/>
        </table:table-row>
        <table:table-row table:style-name="ro10">
          <table:table-cell office:value-type="string" table:style-name="ce60">
            <text:p>Proc.amm.vo_01_39</text:p>
          </table:table-cell>
          <table:table-cell office:value-type="string" table:style-name="ce61">
            <text:p>SCIA per attività produttive</text:p>
          </table:table-cell>
          <table:table-cell office:value-type="string" table:style-name="ce62">
            <text:p>art. 19 e ss. <text:s/>L. 241/1990</text:p>
          </table:table-cell>
          <table:table-cell office:value-type="string" table:style-name="ce68">
            <text:p>di parte</text:p>
          </table:table-cell>
          <table:table-cell office:value-type="string" table:style-name="ce61">
            <text:p>SERVIZI AI CITTADINI</text:p>
          </table:table-cell>
          <table:table-cell office:value-type="string" table:style-name="ce68">
            <text:p><text:span text:style-name="T1">POLO ECONOMICO PRODUTTIVO</text:span><text:span text:style-name="T1"/></text:p>
            <text:p><text:span text:style-name="T1">Titolare di Posizione Organizzativa</text:span><text:span text:style-name="T1"/></text:p>
            <text:p><text:span text:style-name="T1">SILVANA CAZZANTI</text:span><text:span text:style-name="T1"/></text:p>
            <text:p>silvana.cazzanti@comune.cinisello-balsamo.mi.it<text:span text:style-name="T1"/></text:p>
            <text:p><text:span text:style-name="T1">Tel.02.66023817</text:span></text:p>
          </table:table-cell>
          <table:table-cell office:value-type="string" table:style-name="ce62">
            <text:p/>
            <text:p>DIRIGENTE DEL SETTORE</text:p>
            <text:p>EUGENIO STEFANINI</text:p>
            <text:p>mail: eugenio.stefanini@comune.cinisello-balsamo.mi.it</text:p>
            <text:p>Tel: 0266023515</text:p>
          </table:table-cell>
          <table:table-cell office:value-type="string" table:style-name="ce62">
            <text:p>RECAPITI TELEFONIC SUAP</text:p>
            <text:p>0266023317-330 – 326 - 289</text:p>
            <text:p>Email commercio@comune.cinisello-balsamo.mi.it</text:p>
          </table:table-cell>
          <table:table-cell office:value-type="string" table:style-name="ce62">
            <text:p>efficacia immediata:<text:s text:c="2"/></text:p>
          </table:table-cell>
          <table:table-cell table:style-name="ce62"/>
          <table:table-cell office:value-type="string" table:style-name="ce63">
            <text:p>no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<text:a xlink:href="https://suap.comune.cinisello-balsamo.mi.it/">https://suap.comune.cinisello-balsamo.mi.it/</text:a></text:p>
          </table:table-cell>
          <table:table-cell office:value-type="string" table:style-name="ce62">
            <text:p>bonifico bancario</text:p>
            <text:p>https://suap.comune.cinisello-balsamo.mi.it/</text:p>
          </table:table-cell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62">
            <text:p>TAR LOMBARDIA</text:p>
            <text:p>https://www.giustizia-amministrativa.it/web/guest/tribunale-amministrativo-regionale-per-la-lombardia-milano</text:p>
            <text:p>Giurisdizione ordinaria</text:p>
          </table:table-cell>
          <table:table-cell table:style-name="ce64"/>
          <table:table-cell table:style-name="ce12"/>
          <table:table-cell table:number-columns-repeated="122" table:style-name="ce13"/>
          <table:table-cell table:number-columns-repeated="879" table:style-name="ce15"/>
          <table:table-cell table:style-name="ce18"/>
          <table:table-cell table:number-columns-repeated="15363"/>
        </table:table-row>
        <table:table-row table:style-name="ro10">
          <table:table-cell office:value-type="string" table:style-name="ce60">
            <text:p>Proc.amm.vo_01_40</text:p>
          </table:table-cell>
          <table:table-cell office:value-type="string" table:style-name="ce61">
            <text:p>commercio in forma itinerante</text:p>
          </table:table-cell>
          <table:table-cell office:value-type="string" table:style-name="ce62">
            <text:p>L. 241/90</text:p>
          </table:table-cell>
          <table:table-cell office:value-type="string" table:style-name="ce68">
            <text:p>di parte</text:p>
          </table:table-cell>
          <table:table-cell office:value-type="string" table:style-name="ce61">
            <text:p>SERVIZI AI CITTADINI</text:p>
          </table:table-cell>
          <table:table-cell office:value-type="string" table:style-name="ce68">
            <text:p><text:span text:style-name="T1">POLO ECONOMICO PRODUTTIVO</text:span><text:span text:style-name="T1"/></text:p>
            <text:p><text:span text:style-name="T1">Titolare di Posizione Organizzativa</text:span><text:span text:style-name="T1"/></text:p>
            <text:p><text:span text:style-name="T1">SILVANA CAZZANTI</text:span><text:span text:style-name="T1"/></text:p>
            <text:p>silvana.cazzanti@comune.cinisello-balsamo.mi.it<text:span text:style-name="T1"/></text:p>
            <text:p><text:span text:style-name="T1">Tel.02.66023817</text:span></text:p>
          </table:table-cell>
          <table:table-cell office:value-type="string" table:style-name="ce62">
            <text:p/>
            <text:p>DIRIGENTE DEL SETTORE</text:p>
            <text:p>EUGENIO STEFANINI</text:p>
            <text:p>mail: eugenio.stefanini@comune.cinisello-balsamo.mi.it</text:p>
            <text:p>Tel: 0266023515</text:p>
          </table:table-cell>
          <table:table-cell office:value-type="string" table:style-name="ce62">
            <text:p>RECAPITI TELEFONIC SUAP</text:p>
            <text:p>0266023317-330 – 326 - 289</text:p>
            <text:p>Email commercio@comune.cinisello-balsamo.mi.it</text:p>
          </table:table-cell>
          <table:table-cell office:value-type="string" table:style-name="ce62">
            <text:p>30 giorni</text:p>
          </table:table-cell>
          <table:table-cell table:style-name="ce62"/>
          <table:table-cell office:value-type="string" table:style-name="ce63">
            <text:p>si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<text:a xlink:href="https://suap.comune.cinisello-balsamo.mi.it/">https://suap.comune.cinisello-balsamo.mi.it/</text:a></text:p>
          </table:table-cell>
          <table:table-cell office:value-type="string" table:style-name="ce62">
            <text:p>bonifico bancario</text:p>
            <text:p>https://suap.comune.cinisello-balsamo.mi.it/</text:p>
          </table:table-cell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62">
            <text:p>TAR LOMBARDIA</text:p>
            <text:p>https://www.giustizia-amministrativa.it/web/guest/tribunale-amministrativo-regionale-per-la-lombardia-milano</text:p>
            <text:p>Giurisdizione ordinaria</text:p>
          </table:table-cell>
          <table:table-cell table:style-name="ce64"/>
          <table:table-cell table:style-name="ce12"/>
          <table:table-cell table:number-columns-repeated="122" table:style-name="ce13"/>
          <table:table-cell table:number-columns-repeated="879" table:style-name="ce15"/>
          <table:table-cell table:style-name="ce18"/>
          <table:table-cell table:number-columns-repeated="15363"/>
        </table:table-row>
        <table:table-row table:style-name="ro10">
          <table:table-cell office:value-type="string" table:style-name="ce60">
            <text:p>Proc.amm.vo_01_41</text:p>
          </table:table-cell>
          <table:table-cell office:value-type="string" table:style-name="ce61">
            <text:p>commercio su aree destinate ai mercati<text:s text:c="32"/></text:p>
          </table:table-cell>
          <table:table-cell office:value-type="string" table:style-name="ce62">
            <text:p>L. 241/91</text:p>
          </table:table-cell>
          <table:table-cell office:value-type="string" table:style-name="ce68">
            <text:p>di parte</text:p>
          </table:table-cell>
          <table:table-cell office:value-type="string" table:style-name="ce61">
            <text:p>SERVIZI AI CITTADINI</text:p>
          </table:table-cell>
          <table:table-cell office:value-type="string" table:style-name="ce68">
            <text:p><text:span text:style-name="T1">POLO ECONOMICO PRODUTTIVO</text:span><text:span text:style-name="T1"/></text:p>
            <text:p><text:span text:style-name="T1">Titolare di Posizione Organizzativa</text:span><text:span text:style-name="T1"/></text:p>
            <text:p><text:span text:style-name="T1">SILVANA CAZZANTI</text:span><text:span text:style-name="T1"/></text:p>
            <text:p>silvana.cazzanti@comune.cinisello-balsamo.mi.it<text:span text:style-name="T1"/></text:p>
            <text:p><text:span text:style-name="T1">Tel.02.66023817</text:span></text:p>
          </table:table-cell>
          <table:table-cell office:value-type="string" table:style-name="ce62">
            <text:p/>
            <text:p>DIRIGENTE DEL SETTORE</text:p>
            <text:p>EUGENIO STEFANINI</text:p>
            <text:p>mail: eugenio.stefanini@comune.cinisello-balsamo.mi.it</text:p>
            <text:p>Tel: 0266023515</text:p>
          </table:table-cell>
          <table:table-cell office:value-type="string" table:style-name="ce62">
            <text:p>RECAPITI TELEFONIC SUAP</text:p>
            <text:p>0266023317-330 – 326 - 289</text:p>
            <text:p>Email commercio@comune.cinisello-balsamo.mi.it</text:p>
          </table:table-cell>
          <table:table-cell office:value-type="string" table:style-name="ce62">
            <text:p>30 giorni</text:p>
          </table:table-cell>
          <table:table-cell table:style-name="ce62"/>
          <table:table-cell office:value-type="string" table:style-name="ce63">
            <text:p>si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<text:a xlink:href="https://suap.comune.cinisello-balsamo.mi.it/">https://suap.comune.cinisello-balsamo.mi.it/</text:a></text:p>
          </table:table-cell>
          <table:table-cell office:value-type="string" table:style-name="ce62">
            <text:p>bonifico bancario</text:p>
            <text:p>https://suap.comune.cinisello-balsamo.mi.it/</text:p>
          </table:table-cell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62">
            <text:p>TAR LOMBARDIA</text:p>
            <text:p>https://www.giustizia-amministrativa.it/web/guest/tribunale-amministrativo-regionale-per-la-lombardia-milano</text:p>
            <text:p>Giurisdizione ordinaria</text:p>
          </table:table-cell>
          <table:table-cell table:style-name="ce64"/>
          <table:table-cell table:style-name="ce12"/>
          <table:table-cell table:number-columns-repeated="122" table:style-name="ce13"/>
          <table:table-cell table:number-columns-repeated="879" table:style-name="ce15"/>
          <table:table-cell table:style-name="ce18"/>
          <table:table-cell table:number-columns-repeated="15363"/>
        </table:table-row>
        <table:table-row table:style-name="ro10">
          <table:table-cell office:value-type="string" table:style-name="ce60">
            <text:p>Proc.amm.vo_01_42</text:p>
          </table:table-cell>
          <table:table-cell office:value-type="string" table:style-name="ce61">
            <text:p>Autorizzazione manifestazioni ed eventi commerciali</text:p>
          </table:table-cell>
          <table:table-cell office:value-type="string" table:style-name="ce62">
            <text:p>L. 241/92</text:p>
          </table:table-cell>
          <table:table-cell office:value-type="string" table:style-name="ce68">
            <text:p>di parte</text:p>
          </table:table-cell>
          <table:table-cell office:value-type="string" table:style-name="ce61">
            <text:p>SERVIZI AI CITTADINI</text:p>
          </table:table-cell>
          <table:table-cell office:value-type="string" table:style-name="ce68">
            <text:p><text:span text:style-name="T1">POLO ECONOMICO PRODUTTIVO</text:span><text:span text:style-name="T1"/></text:p>
            <text:p><text:span text:style-name="T1">Titolare di Posizione Organizzativa</text:span><text:span text:style-name="T1"/></text:p>
            <text:p><text:span text:style-name="T1">SILVANA CAZZANTI</text:span><text:span text:style-name="T1"/></text:p>
            <text:p>silvana.cazzanti@comune.cinisello-balsamo.mi.it<text:span text:style-name="T1"/></text:p>
            <text:p><text:span text:style-name="T1">Tel.02.66023817</text:span></text:p>
          </table:table-cell>
          <table:table-cell office:value-type="string" table:style-name="ce62">
            <text:p/>
            <text:p>DIRIGENTE DEL SETTORE</text:p>
            <text:p>EUGENIO STEFANINI</text:p>
            <text:p>mail: eugenio.stefanini@comune.cinisello-balsamo.mi.it</text:p>
            <text:p>Tel: 0266023515</text:p>
          </table:table-cell>
          <table:table-cell office:value-type="string" table:style-name="ce62">
            <text:p>RECAPITI TELEFONIC SUAP</text:p>
            <text:p>0266023317-330 – 326 - 289</text:p>
            <text:p>Email commercio@comune.cinisello-balsamo.mi.it</text:p>
          </table:table-cell>
          <table:table-cell office:value-type="string" table:style-name="ce62">
            <text:p>30 giorni</text:p>
          </table:table-cell>
          <table:table-cell table:style-name="ce62"/>
          <table:table-cell office:value-type="string" table:style-name="ce63">
            <text:p>no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<text:a xlink:href="https://suap.comune.cinisello-balsamo.mi.it/">https://suap.comune.cinisello-balsamo.mi.it/</text:a></text:p>
          </table:table-cell>
          <table:table-cell office:value-type="string" table:style-name="ce62">
            <text:p>bonifico bancario</text:p>
            <text:p>https://suap.comune.cinisello-balsamo.mi.it/</text:p>
          </table:table-cell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62">
            <text:p>TAR LOMBARDIA</text:p>
            <text:p>https://www.giustizia-amministrativa.it/web/guest/tribunale-amministrativo-regionale-per-la-lombardia-milano</text:p>
            <text:p>Giurisdizione ordinaria</text:p>
          </table:table-cell>
          <table:table-cell table:style-name="ce64"/>
          <table:table-cell table:style-name="ce12"/>
          <table:table-cell table:number-columns-repeated="122" table:style-name="ce13"/>
          <table:table-cell table:number-columns-repeated="879" table:style-name="ce15"/>
          <table:table-cell table:style-name="ce18"/>
          <table:table-cell table:number-columns-repeated="15363"/>
        </table:table-row>
        <table:table-row table:style-name="ro26">
          <table:table-cell office:value-type="string" table:style-name="ce60">
            <text:p>Proc.amm.vo_01_43</text:p>
          </table:table-cell>
          <table:table-cell office:value-type="string" table:style-name="ce61">
            <text:p>Autorizzazioni uniche ambientali</text:p>
          </table:table-cell>
          <table:table-cell office:value-type="string" table:style-name="ce62">
            <text:p>D.P.R 59/2013</text:p>
          </table:table-cell>
          <table:table-cell office:value-type="string" table:style-name="ce68">
            <text:p>di parte</text:p>
          </table:table-cell>
          <table:table-cell office:value-type="string" table:style-name="ce61">
            <text:p>SERVIZI AI CITTADINI</text:p>
          </table:table-cell>
          <table:table-cell office:value-type="string" table:style-name="ce68">
            <text:p><text:span text:style-name="T1">POLO ECONOMICO PRODUTTIVO</text:span><text:span text:style-name="T1"/></text:p>
            <text:p><text:span text:style-name="T1">Titolare di Posizione Organizzativa</text:span><text:span text:style-name="T1"/></text:p>
            <text:p><text:span text:style-name="T1">SILVANA CAZZANTI</text:span><text:span text:style-name="T1"/></text:p>
            <text:p>silvana.cazzanti@comune.cinisello-balsamo.mi.it<text:span text:style-name="T1"/></text:p>
            <text:p><text:span text:style-name="T1">Tel.02.66023817</text:span></text:p>
          </table:table-cell>
          <table:table-cell office:value-type="string" table:style-name="ce62">
            <text:p/>
            <text:p>DIRIGENTE DEL SETTORE</text:p>
            <text:p>EUGENIO STEFANINI</text:p>
            <text:p>mail: eugenio.stefanini@comune.cinisello-balsamo.mi.it</text:p>
            <text:p>Tel: 0266023515</text:p>
          </table:table-cell>
          <table:table-cell office:value-type="string" table:style-name="ce62">
            <text:p>RECAPITI TELEFONIC SUAP</text:p>
            <text:p>0266023317-330 – 326 - 289</text:p>
            <text:p>Email commercio@comune.cinisello-balsamo.mi.it</text:p>
          </table:table-cell>
          <table:table-cell office:value-type="string" table:style-name="ce62">
            <text:p>90 o 180 giorni</text:p>
          </table:table-cell>
          <table:table-cell table:style-name="ce62"/>
          <table:table-cell office:value-type="string" table:style-name="ce63">
            <text:p>si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<text:a xlink:href="https://suap.comune.cinisello-balsamo.mi.it/">https://suap.comune.cinisello-balsamo.mi.it/</text:a></text:p>
          </table:table-cell>
          <table:table-cell office:value-type="string" table:style-name="ce62">
            <text:p>bonifico bancario</text:p>
            <text:p>https://suap.comune.cinisello-balsamo.mi.it/</text:p>
          </table:table-cell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62">
            <text:p>TAR LOMBARDIA</text:p>
            <text:p>https://www.giustizia-amministrativa.it/web/guest/tribunale-amministrativo-regionale-per-la-lombardia-milano</text:p>
            <text:p>Giurisdizione ordinaria</text:p>
          </table:table-cell>
          <table:table-cell table:style-name="ce64"/>
          <table:table-cell table:style-name="ce12"/>
          <table:table-cell table:number-columns-repeated="122" table:style-name="ce13"/>
          <table:table-cell table:number-columns-repeated="879" table:style-name="ce15"/>
          <table:table-cell table:style-name="ce18"/>
          <table:table-cell table:number-columns-repeated="15363"/>
        </table:table-row>
        <table:table-row table:style-name="ro10">
          <table:table-cell office:value-type="string" table:style-name="ce60">
            <text:p>Proc.amm.vo_01_44</text:p>
          </table:table-cell>
          <table:table-cell office:value-type="string" table:style-name="ce61">
            <text:p>Autorizzazioni Grande Distribuzione Organizzata -GDO</text:p>
          </table:table-cell>
          <table:table-cell office:value-type="string" table:style-name="ce62">
            <text:p>L.R 6/2010 <text:s text:c="25"/>DGR 1193/2013</text:p>
          </table:table-cell>
          <table:table-cell office:value-type="string" table:style-name="ce68">
            <text:p>di parte</text:p>
          </table:table-cell>
          <table:table-cell office:value-type="string" table:style-name="ce61">
            <text:p>SERVIZI AI CITTADINI</text:p>
          </table:table-cell>
          <table:table-cell office:value-type="string" table:style-name="ce68">
            <text:p><text:span text:style-name="T1">POLO ECONOMICO PRODUTTIVO</text:span><text:span text:style-name="T1"/></text:p>
            <text:p><text:span text:style-name="T1">Titolare di Posizione Organizzativa</text:span><text:span text:style-name="T1"/></text:p>
            <text:p><text:span text:style-name="T1">SILVANA CAZZANTI</text:span><text:span text:style-name="T1"/></text:p>
            <text:p>silvana.cazzanti@comune.cinisello-balsamo.mi.it<text:span text:style-name="T1"/></text:p>
            <text:p><text:span text:style-name="T1">Tel.02.66023817</text:span></text:p>
          </table:table-cell>
          <table:table-cell office:value-type="string" table:style-name="ce62">
            <text:p/>
            <text:p>DIRIGENTE DEL SETTORE</text:p>
            <text:p>EUGENIO STEFANINI</text:p>
            <text:p>mail: eugenio.stefanini@comune.cinisello-balsamo.mi.it</text:p>
            <text:p>Tel: 0266023515</text:p>
          </table:table-cell>
          <table:table-cell office:value-type="string" table:style-name="ce62">
            <text:p>RECAPITI TELEFONIC SUAP</text:p>
            <text:p>0266023317-330 – 326 - 289</text:p>
            <text:p>Email commercio@comune.cinisello-balsamo.mi.it</text:p>
          </table:table-cell>
          <table:table-cell office:value-type="string" table:style-name="ce62">
            <text:p>180 giorni</text:p>
          </table:table-cell>
          <table:table-cell table:style-name="ce62"/>
          <table:table-cell office:value-type="string" table:style-name="ce63">
            <text:p>si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<text:a xlink:href="https://suap.comune.cinisello-balsamo.mi.it/">https://suap.comune.cinisello-balsamo.mi.it/</text:a></text:p>
          </table:table-cell>
          <table:table-cell office:value-type="string" table:style-name="ce62">
            <text:p>bonifico bancario</text:p>
            <text:p>https://suap.comune.cinisello-balsamo.mi.it/</text:p>
          </table:table-cell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62">
            <text:p>TAR LOMBARDIA</text:p>
            <text:p>https://www.giustizia-amministrativa.it/web/guest/tribunale-amministrativo-regionale-per-la-lombardia-milano</text:p>
            <text:p>Giurisdizione ordinaria</text:p>
          </table:table-cell>
          <table:table-cell table:style-name="ce64"/>
          <table:table-cell table:style-name="ce12"/>
          <table:table-cell table:number-columns-repeated="122" table:style-name="ce13"/>
          <table:table-cell table:number-columns-repeated="879" table:style-name="ce15"/>
          <table:table-cell table:style-name="ce18"/>
          <table:table-cell table:number-columns-repeated="15363"/>
        </table:table-row>
        <table:table-row table:style-name="ro10">
          <table:table-cell office:value-type="string" table:style-name="ce60">
            <text:p>Proc.amm.vo_01_45</text:p>
          </table:table-cell>
          <table:table-cell office:value-type="string" table:style-name="ce61">
            <text:p>bandi commerciali</text:p>
          </table:table-cell>
          <table:table-cell office:value-type="string" table:style-name="ce62">
            <text:p>i termini sono stabiliti di volta in volta nel bando specifico.</text:p>
          </table:table-cell>
          <table:table-cell office:value-type="string" table:style-name="ce68">
            <text:p>di parte</text:p>
          </table:table-cell>
          <table:table-cell office:value-type="string" table:style-name="ce61">
            <text:p>SERVIZI AI CITTADINI</text:p>
          </table:table-cell>
          <table:table-cell office:value-type="string" table:style-name="ce68">
            <text:p><text:span text:style-name="T1">POLO ECONOMICO PRODUTTIVO</text:span><text:span text:style-name="T1"/></text:p>
            <text:p><text:span text:style-name="T1">Titolare di Posizione Organizzativa</text:span><text:span text:style-name="T1"/></text:p>
            <text:p><text:span text:style-name="T1">SILVANA CAZZANTI</text:span><text:span text:style-name="T1"/></text:p>
            <text:p>silvana.cazzanti@comune.cinisello-balsamo.mi.it<text:span text:style-name="T1"/></text:p>
            <text:p><text:span text:style-name="T1">Tel.02.66023817</text:span></text:p>
          </table:table-cell>
          <table:table-cell office:value-type="string" table:style-name="ce62">
            <text:p/>
            <text:p>DIRIGENTE DEL SETTORE</text:p>
            <text:p>EUGENIO STEFANINI</text:p>
            <text:p>mail: eugenio.stefanini@comune.cinisello-balsamo.mi.it</text:p>
            <text:p>Tel: 0266023515</text:p>
          </table:table-cell>
          <table:table-cell office:value-type="string" table:style-name="ce62">
            <text:p>RECAPITI TELEFONIC SUAP</text:p>
            <text:p>0266023317-330 – 326 - 289</text:p>
            <text:p>Email commercio@comune.cinisello-balsamo.mi.it</text:p>
          </table:table-cell>
          <table:table-cell office:value-type="string" table:style-name="ce62">
            <text:p>i termini sono stabiliti di volta in volta nel bando specifico.</text:p>
          </table:table-cell>
          <table:table-cell table:style-name="ce62"/>
          <table:table-cell office:value-type="string" table:style-name="ce63">
            <text:p>no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<text:a xlink:href="https://suap.comune.cinisello-balsamo.mi.it/">https://suap.comune.cinisello-balsamo.mi.it/</text:a></text:p>
          </table:table-cell>
          <table:table-cell office:value-type="string" table:style-name="ce62">
            <text:p>bonifico bancario</text:p>
            <text:p>https://suap.comune.cinisello-balsamo.mi.it/</text:p>
          </table:table-cell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62">
            <text:p>TAR LOMBARDIA</text:p>
            <text:p>https://www.giustizia-amministrativa.it/web/guest/tribunale-amministrativo-regionale-per-la-lombardia-milano</text:p>
            <text:p>Giurisdizione ordinaria</text:p>
          </table:table-cell>
          <table:table-cell table:style-name="ce64"/>
          <table:table-cell table:style-name="ce12"/>
          <table:table-cell table:number-columns-repeated="122" table:style-name="ce13"/>
          <table:table-cell table:number-columns-repeated="879" table:style-name="ce15"/>
          <table:table-cell table:style-name="ce18"/>
          <table:table-cell table:number-columns-repeated="15363"/>
        </table:table-row>
        <table:table-row table:style-name="ro10">
          <table:table-cell office:value-type="string" table:style-name="ce60">
            <text:p>Proc.amm.vo_01_46</text:p>
          </table:table-cell>
          <table:table-cell office:value-type="string" table:style-name="ce61">
            <text:p>Licenze, autorizzazioni, nulla-osta e simili previste dal RD. n. 773/1931 ove non attribuite ad altri settori-<text:s/><text:span text:style-name="T6">Ascensori</text:span></text:p>
          </table:table-cell>
          <table:table-cell office:value-type="string" table:style-name="ce62">
            <text:p><text:span text:style-name="T19">DPR 30/4/1999, n. 162</text:span></text:p>
          </table:table-cell>
          <table:table-cell office:value-type="string" table:style-name="ce68">
            <text:p>di parte</text:p>
          </table:table-cell>
          <table:table-cell office:value-type="string" table:style-name="ce61">
            <text:p>SERVIZI AI CITTADINI</text:p>
          </table:table-cell>
          <table:table-cell office:value-type="string" table:style-name="ce68">
            <text:p><text:span text:style-name="T1">POLO ECONOMICO PRODUTTIVO</text:span><text:span text:style-name="T1"/></text:p>
            <text:p><text:span text:style-name="T1">Titolare di Posizione Organizzativa</text:span><text:span text:style-name="T1"/></text:p>
            <text:p><text:span text:style-name="T1">SILVANA CAZZANTI</text:span><text:span text:style-name="T1"/></text:p>
            <text:p>silvana.cazzanti@comune.cinisello-balsamo.mi.it<text:span text:style-name="T1"/></text:p>
            <text:p><text:span text:style-name="T1">Tel.02.66023817</text:span></text:p>
          </table:table-cell>
          <table:table-cell office:value-type="string" table:style-name="ce62">
            <text:p/>
            <text:p>DIRIGENTE DEL SETTORE</text:p>
            <text:p>EUGENIO STEFANINI</text:p>
            <text:p>mail: eugenio.stefanini@comune.cinisello-balsamo.mi.it</text:p>
            <text:p>Tel: 0266023515</text:p>
          </table:table-cell>
          <table:table-cell office:value-type="string" table:style-name="ce62">
            <text:p>RECAPITI TELEFONIC SUAP</text:p>
            <text:p>0266023317-330 – 326 - 289</text:p>
            <text:p>Email commercio@comune.cinisello-balsamo.mi.it</text:p>
          </table:table-cell>
          <table:table-cell office:value-type="string" table:style-name="ce62">
            <text:p>30 giorni<text:s text:c="24"/></text:p>
          </table:table-cell>
          <table:table-cell table:style-name="ce62"/>
          <table:table-cell office:value-type="string" table:style-name="ce63">
            <text:p>no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<text:a xlink:href="https://suap.comune.cinisello-balsamo.mi.it/">https://suap.comune.cinisello-balsamo.mi.it/</text:a></text:p>
          </table:table-cell>
          <table:table-cell office:value-type="string" table:style-name="ce62">
            <text:p>bonifico bancario</text:p>
            <text:p>https://suap.comune.cinisello-balsamo.mi.it/</text:p>
          </table:table-cell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62">
            <text:p>TAR LOMBARDIA</text:p>
            <text:p>https://www.giustizia-amministrativa.it/web/guest/tribunale-amministrativo-regionale-per-la-lombardia-milano</text:p>
            <text:p>Giurisdizione ordinaria</text:p>
          </table:table-cell>
          <table:table-cell table:style-name="ce64"/>
          <table:table-cell table:style-name="ce12"/>
          <table:table-cell table:number-columns-repeated="122" table:style-name="ce13"/>
          <table:table-cell table:number-columns-repeated="879" table:style-name="ce15"/>
          <table:table-cell table:style-name="ce18"/>
          <table:table-cell table:number-columns-repeated="15363"/>
        </table:table-row>
        <table:table-row table:style-name="ro10">
          <table:table-cell office:value-type="string" table:style-name="ce60">
            <text:p>Proc.amm.vo_01_47</text:p>
          </table:table-cell>
          <table:table-cell office:value-type="string" table:style-name="ce61">
            <text:p>Licenze, autorizzazioni, nulla-osta e simili previste dal RD. n. 773/1931 ove non attribuite ad altri settori-<text:s/><text:span text:style-name="T6">Taxi e NCC</text:span></text:p>
          </table:table-cell>
          <table:table-cell office:value-type="string" table:style-name="ce62">
            <text:p><text:s/>L.21/1991</text:p>
          </table:table-cell>
          <table:table-cell office:value-type="string" table:style-name="ce68">
            <text:p>di parte</text:p>
          </table:table-cell>
          <table:table-cell office:value-type="string" table:style-name="ce61">
            <text:p>SERVIZI AI CITTADINI</text:p>
          </table:table-cell>
          <table:table-cell office:value-type="string" table:style-name="ce68">
            <text:p><text:span text:style-name="T1">POLO ECONOMICO PRODUTTIVO</text:span><text:span text:style-name="T1"/></text:p>
            <text:p><text:span text:style-name="T1">Titolare di Posizione Organizzativa</text:span><text:span text:style-name="T1"/></text:p>
            <text:p><text:span text:style-name="T1">SILVANA CAZZANTI</text:span><text:span text:style-name="T1"/></text:p>
            <text:p>silvana.cazzanti@comune.cinisello-balsamo.mi.it<text:span text:style-name="T1"/></text:p>
            <text:p><text:span text:style-name="T1">Tel.02.66023817</text:span></text:p>
          </table:table-cell>
          <table:table-cell office:value-type="string" table:style-name="ce62">
            <text:p/>
            <text:p>DIRIGENTE DEL SETTORE</text:p>
            <text:p>EUGENIO STEFANINI</text:p>
            <text:p>mail: eugenio.stefanini@comune.cinisello-balsamo.mi.it</text:p>
            <text:p>Tel: 0266023515</text:p>
          </table:table-cell>
          <table:table-cell office:value-type="string" table:style-name="ce62">
            <text:p>RECAPITI TELEFONIC SUAP</text:p>
            <text:p>0266023317-330 – 326 - 289</text:p>
            <text:p>Email commercio@comune.cinisello-balsamo.mi.it</text:p>
          </table:table-cell>
          <table:table-cell office:value-type="string" table:style-name="ce62">
            <text:p>30 giorni<text:s text:c="25"/></text:p>
          </table:table-cell>
          <table:table-cell table:style-name="ce62"/>
          <table:table-cell office:value-type="string" table:style-name="ce63">
            <text:p>si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<text:a xlink:href="https://suap.comune.cinisello-balsamo.mi.it/">https://suap.comune.cinisello-balsamo.mi.it/</text:a></text:p>
          </table:table-cell>
          <table:table-cell office:value-type="string" table:style-name="ce62">
            <text:p>bonifico bancario</text:p>
            <text:p>https://suap.comune.cinisello-balsamo.mi.it/</text:p>
          </table:table-cell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62">
            <text:p>TAR LOMBARDIA</text:p>
            <text:p>https://www.giustizia-amministrativa.it/web/guest/tribunale-amministrativo-regionale-per-la-lombardia-milano</text:p>
            <text:p>Giurisdizione ordinaria</text:p>
          </table:table-cell>
          <table:table-cell table:style-name="ce64"/>
          <table:table-cell table:style-name="ce12"/>
          <table:table-cell table:number-columns-repeated="122" table:style-name="ce13"/>
          <table:table-cell table:number-columns-repeated="879" table:style-name="ce15"/>
          <table:table-cell table:style-name="ce18"/>
          <table:table-cell table:number-columns-repeated="15363"/>
        </table:table-row>
        <table:table-row table:style-name="ro10">
          <table:table-cell office:value-type="string" table:style-name="ce60">
            <text:p>Proc.amm.vo_01_48</text:p>
          </table:table-cell>
          <table:table-cell office:value-type="string" table:style-name="ce61">
            <text:p>Licenze, autorizzazioni, nulla-osta e simili previste dal RD. n. 773/1931 ove non attribuite ad altri settori-<text:s/><text:span text:style-name="T6">Vidimazioni registri</text:span></text:p>
          </table:table-cell>
          <table:table-cell office:value-type="string" table:style-name="ce62">
            <text:p>RD. n. 773/1931</text:p>
          </table:table-cell>
          <table:table-cell office:value-type="string" table:style-name="ce68">
            <text:p>di parte</text:p>
          </table:table-cell>
          <table:table-cell office:value-type="string" table:style-name="ce61">
            <text:p>SERVIZI AI CITTADINI</text:p>
          </table:table-cell>
          <table:table-cell office:value-type="string" table:style-name="ce68">
            <text:p><text:span text:style-name="T1">POLO ECONOMICO PRODUTTIVO</text:span><text:span text:style-name="T1"/></text:p>
            <text:p><text:span text:style-name="T1">Titolare di Posizione Organizzativa</text:span><text:span text:style-name="T1"/></text:p>
            <text:p><text:span text:style-name="T1">SILVANA CAZZANTI</text:span><text:span text:style-name="T1"/></text:p>
            <text:p>silvana.cazzanti@comune.cinisello-balsamo.mi.it<text:span text:style-name="T1"/></text:p>
            <text:p><text:span text:style-name="T1">Tel.02.66023817</text:span></text:p>
          </table:table-cell>
          <table:table-cell office:value-type="string" table:style-name="ce62">
            <text:p/>
            <text:p>DIRIGENTE DEL SETTORE</text:p>
            <text:p>EUGENIO STEFANINI</text:p>
            <text:p>mail: eugenio.stefanini@comune.cinisello-balsamo.mi.it</text:p>
            <text:p>Tel: 0266023515</text:p>
          </table:table-cell>
          <table:table-cell office:value-type="string" table:style-name="ce62">
            <text:p>RECAPITI TELEFONIC SUAP</text:p>
            <text:p>0266023317-330 – 326 - 289</text:p>
            <text:p>Email commercio@comune.cinisello-balsamo.mi.it</text:p>
          </table:table-cell>
          <table:table-cell office:value-type="string" table:style-name="ce62">
            <text:p>30 giorni<text:s text:c="26"/></text:p>
          </table:table-cell>
          <table:table-cell table:style-name="ce62"/>
          <table:table-cell office:value-type="string" table:style-name="ce63">
            <text:p>no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<text:a xlink:href="https://suap.comune.cinisello-balsamo.mi.it/">https://suap.comune.cinisello-balsamo.mi.it/</text:a></text:p>
          </table:table-cell>
          <table:table-cell office:value-type="string" table:style-name="ce62">
            <text:p>bonifico bancario</text:p>
            <text:p>https://suap.comune.cinisello-balsamo.mi.it/</text:p>
          </table:table-cell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62">
            <text:p>TAR LOMBARDIA</text:p>
            <text:p>https://www.giustizia-amministrativa.it/web/guest/tribunale-amministrativo-regionale-per-la-lombardia-milano</text:p>
            <text:p>Giurisdizione ordinaria</text:p>
          </table:table-cell>
          <table:table-cell table:style-name="ce64"/>
          <table:table-cell table:style-name="ce12"/>
          <table:table-cell table:number-columns-repeated="122" table:style-name="ce13"/>
          <table:table-cell table:number-columns-repeated="879" table:style-name="ce15"/>
          <table:table-cell table:style-name="ce18"/>
          <table:table-cell table:number-columns-repeated="15363"/>
        </table:table-row>
        <table:table-row table:style-name="ro27">
          <table:table-cell office:value-type="string" table:style-name="ce60">
            <text:p>Proc.amm.vo_02_01</text:p>
          </table:table-cell>
          <table:table-cell office:value-type="string" table:style-name="ce72">
            <text:p><text:span text:style-name="T1">PIANO GOVERNO DEL TERRITORIO</text:span><text:span text:style-name="T1"/></text:p>
            <text:p><text:span text:style-name="T1">E REGOLAMENTO EDILIZIO</text:span></text:p>
          </table:table-cell>
          <table:table-cell office:value-type="string" table:style-name="ce72">
            <text:p>L.R. 12/2005</text:p>
          </table:table-cell>
          <table:table-cell office:value-type="string" table:style-name="ce62">
            <text:p>d'ufficio</text:p>
          </table:table-cell>
          <table:table-cell office:value-type="string" table:style-name="ce61">
            <text:p>GOVERNO DEL TERRITORIO</text:p>
          </table:table-cell>
          <table:table-cell office:value-type="string" table:style-name="ce61">
            <text:p>URBANISTICA E SERVIZI AL TERRITORIO</text:p>
            <text:p>Titolare di P.O. ROBERTO RUSSO</text:p>
            <text:p>email:roberto.russo@comune.cinisello-balsamo.mi.it</text:p>
            <text:p>Tel.02.66023449</text:p>
            <text:p/>
            <text:p><text:span text:style-name="T11">SERVIZIO EDILIZIA PRIVATA</text:span><text:span text:style-name="T11"/></text:p>
            <text:p><text:span text:style-name="T11">Email<text:s/></text:span>ediliziaprivata@comune.cinisello-balsamo.mi.it<text:span text:style-name="T11"/></text:p>
            <text:p><text:span text:style-name="T11">Tel.02.66023425</text:span></text:p>
          </table:table-cell>
          <table:table-cell office:value-type="string" table:style-name="ce27">
            <text:p>Dirigente Settore Governo del Territorio</text:p>
            <text:p>ANDREA POZZI</text:p>
            <text:p>email:andrea.pozzi@comune.cinisello-balsamo.mi.it</text:p>
            <text:p>Tel: 0266023285</text:p>
            <text:p>Consiglio Comunale per l'adozione dell'atto</text:p>
          </table:table-cell>
          <table:table-cell office:value-type="string" table:style-name="ce63">
            <text:p><text:a xlink:href="mailto:comune.cinisellobalsamo@pec.regione.lombardia.it">comune.cinisellobalsamo@pec.regione.lombardia.it</text:a></text:p>
          </table:table-cell>
          <table:table-cell office:value-type="string" table:style-name="ce27">
            <text:p><text:span text:style-name="T1">nei termini previsti dalla</text:span><text:span text:style-name="T1"/></text:p>
            <text:p><text:span text:style-name="T1">Legge Regionale 12/2005</text:span></text:p>
          </table:table-cell>
          <table:table-cell table:style-name="ce63"/>
          <table:table-cell office:value-type="string" table:style-name="ce63">
            <text:p>NO</text:p>
          </table:table-cell>
          <table:table-cell office:value-type="string" table:style-name="ce63">
            <text:p>NO</text:p>
          </table:table-cell>
          <table:table-cell table:style-name="ce73"/>
          <table:table-cell table:style-name="ce63"/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27">
            <text:p>TAR Lombardia https://www.giustizia-amministrativa.it/web/guest/tribunale-amministrativo-regionale-per-la-lombardia-milano</text:p>
          </table:table-cell>
          <table:table-cell table:style-name="ce74"/>
          <table:table-cell table:style-name="ce19"/>
          <table:table-cell table:number-columns-repeated="97" table:style-name="ce20"/>
          <table:table-cell table:number-columns-repeated="875" table:style-name="ce21"/>
          <table:table-cell table:number-columns-repeated="30" table:style-name="ce18"/>
          <table:table-cell table:number-columns-repeated="15363"/>
        </table:table-row>
        <table:table-row table:style-name="ro28">
          <table:table-cell office:value-type="string" table:style-name="ce60">
            <text:p>Proc.amm.vo_02_02</text:p>
          </table:table-cell>
          <table:table-cell office:value-type="string" table:style-name="ce68">
            <text:p/>
            <text:p><text:span text:style-name="T1">REDAZIONE PIANO URBANO DEL TRAFFICO E SUO MONITORAGGIO</text:span><text:span text:style-name="T1"/></text:p>
            <text:p><text:span text:style-name="T1">Analisi propedeutiche finalizzate alla redazione degli strumenti programmatori di revisione della mobilità viabilistica urbana del territorio comunale ed adozione Piano Urbano del Traffico</text:span></text:p>
          </table:table-cell>
          <table:table-cell office:value-type="string" table:style-name="ce62">
            <text:p>D.LGS. 285/92</text:p>
          </table:table-cell>
          <table:table-cell office:value-type="string" table:style-name="ce62">
            <text:p>d'ufficio</text:p>
          </table:table-cell>
          <table:table-cell office:value-type="string" table:style-name="ce61">
            <text:p>GOVERNO DEL TERRITORIO</text:p>
          </table:table-cell>
          <table:table-cell office:value-type="string" table:style-name="ce61">
            <text:p>SERVIZIO MOBILITA' E TRASPORTI</text:p>
            <text:p>Titolare di P.O. MATTEO GHEZZI</text:p>
            <text:p>Email: matteo.ghezzi@comune.cinisello-balsamo.mi.it</text:p>
            <text:p>Tel.02.66023438</text:p>
            <text:p/>
          </table:table-cell>
          <table:table-cell office:value-type="string" table:style-name="ce27">
            <text:p>Dirigente Settore Governo del Territorio</text:p>
            <text:p>ANDREA POZZI</text:p>
            <text:p>email:andrea.pozzi@comune.cinisello-balsamo.mi.it</text:p>
            <text:p>Tel: 0266023285</text:p>
            <text:p>Consiglio Comunale per l'adozione dell'atto</text:p>
          </table:table-cell>
          <table:table-cell office:value-type="string" table:style-name="ce63">
            <text:p><text:a xlink:href="mailto:comune.cinisellobalsamo@pec.regione.lombardia.it">comune.cinisellobalsamo@pec.regione.lombardia.it</text:a></text:p>
          </table:table-cell>
          <table:table-cell office:value-type="string" table:style-name="ce27">
            <text:p>2 ANNI</text:p>
          </table:table-cell>
          <table:table-cell table:style-name="ce27"/>
          <table:table-cell office:value-type="string" table:style-name="ce27">
            <text:p>NO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<text:a xlink:href="https://www.comune.cinisello-balsamo.mi.it/spip.php?article17778">https://www.comune.cinisello-balsamo.mi.it/spip.php?article17778</text:a></text:p>
          </table:table-cell>
          <table:table-cell office:value-type="string" table:style-name="ce27">
            <text:p>NON PREVISTA</text:p>
          </table:table-cell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27">
            <text:p>TAR LOMBARDIA</text:p>
            <text:p>https://www.giustizia-amministrativa.it/web/guest/tribunale-amministrativo-regionale-per-la-lombardia-milano</text:p>
            <text:p/>
          </table:table-cell>
          <table:table-cell table:style-name="ce74"/>
          <table:table-cell table:style-name="ce19"/>
          <table:table-cell table:number-columns-repeated="97" table:style-name="ce20"/>
          <table:table-cell table:number-columns-repeated="875" table:style-name="ce21"/>
          <table:table-cell table:number-columns-repeated="30" table:style-name="ce18"/>
          <table:table-cell table:number-columns-repeated="15363"/>
        </table:table-row>
        <table:table-row table:style-name="ro29">
          <table:table-cell office:value-type="string" table:style-name="ce60">
            <text:p>Proc.amm.vo_02_03</text:p>
          </table:table-cell>
          <table:table-cell office:value-type="string" table:style-name="ce27">
            <text:p>PRESENTAZIONE DI PIANI ESECUTIVI (PIANI ATTUATIVI, PIANI DI RECUPERO, PROGRAMMI INTEGRATI DI INTERVENTO, ECC.)</text:p>
            <text:p>Piani esecutivi di attuazione del PGT - Presentazione proposte - Istruttoria - Richiesta pareri interni/esterni - Eventuale conferenza di servizi - Deliberazione di approvazione del piano e sua pubblicazione - Eventuale presentazione di controdeduzioni</text:p>
          </table:table-cell>
          <table:table-cell office:value-type="string" table:style-name="ce27">
            <text:p>L.12/2005</text:p>
          </table:table-cell>
          <table:table-cell office:value-type="string" table:style-name="ce27">
            <text:p>di parte</text:p>
          </table:table-cell>
          <table:table-cell office:value-type="string" table:style-name="ce61">
            <text:p>GOVERNO DEL TERRITORIO</text:p>
          </table:table-cell>
          <table:table-cell office:value-type="string" table:style-name="ce61">
            <text:p>URBANISTICA E SERVIZI AL TERRITORIO</text:p>
            <text:p>Titolare di P.O. ROBERTO RUSSO</text:p>
            <text:p>email:roberto.russo@comune.cinisello-balsamo.mi.it</text:p>
            <text:p>Tel.02.66023449</text:p>
          </table:table-cell>
          <table:table-cell office:value-type="string" table:style-name="ce61">
            <text:p>Dirigente Settore Governo del Territorio</text:p>
            <text:p>ANDREA POZZI</text:p>
            <text:p>email:andrea.pozzi@comune.cinisello-balsamo.mi.it</text:p>
            <text:p>Tel: 0266023285</text:p>
          </table:table-cell>
          <table:table-cell office:value-type="string" table:style-name="ce27">
            <text:p><text:a xlink:href="mailto:comune.cinisellobalsamo@pec.regione.lombardia.it">comune.cinisellobalsamo@pec.regione.lombardia.it</text:a></text:p>
          </table:table-cell>
          <table:table-cell office:value-type="string" table:style-name="ce27">
            <text:p>150 gg ai sensi L.12/2005</text:p>
          </table:table-cell>
          <table:table-cell table:style-name="ce27"/>
          <table:table-cell office:value-type="string" table:style-name="ce27">
            <text:p>NO</text:p>
          </table:table-cell>
          <table:table-cell office:value-type="string" table:style-name="ce27">
            <text:p>NO</text:p>
          </table:table-cell>
          <table:table-cell office:value-type="string" table:style-name="ce63">
            <text:p><text:a xlink:href="https://www.comune.cinisello-balsamo.mi.it/spip.php?rubrique2345">https://www.comune.cinisello-balsamo.mi.it/spip.php?rubrique2345</text:a></text:p>
          </table:table-cell>
          <table:table-cell table:style-name="ce27"/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27">
            <text:p>TAR LOMBARDIA</text:p>
            <text:p>https://www.giustizia-amministrativa.it/web/guest/tribunale-amministrativo-regionale-per-la-lombardia-milano</text:p>
            <text:p/>
          </table:table-cell>
          <table:table-cell table:style-name="ce69"/>
          <table:table-cell table:style-name="ce22"/>
          <table:table-cell table:number-columns-repeated="972" table:style-name="ce23"/>
          <table:table-cell table:number-columns-repeated="30" table:style-name="ce18"/>
          <table:table-cell table:number-columns-repeated="15363"/>
        </table:table-row>
        <table:table-row table:style-name="ro30">
          <table:table-cell office:value-type="string" table:style-name="ce60">
            <text:p>Proc.amm.vo_02_04</text:p>
          </table:table-cell>
          <table:table-cell office:value-type="string" table:style-name="ce27">
            <text:p>VAS e VIA Presentazione piani urbanistici – Valutazione – Pubblicazione Rapporto Ambientale Valutazione Ambientale Strategica e Valutazione di Impatto Ambientale comunale attivati a seguito della presentazione di piani esecutivi urbanistici</text:p>
          </table:table-cell>
          <table:table-cell office:value-type="string" table:style-name="ce27">
            <text:p>L.R. 12/2005</text:p>
          </table:table-cell>
          <table:table-cell office:value-type="string" table:style-name="ce75">
            <text:p>d'ufficio</text:p>
          </table:table-cell>
          <table:table-cell office:value-type="string" table:style-name="ce61">
            <text:p>GOVERNO DEL TERRITORIO</text:p>
          </table:table-cell>
          <table:table-cell office:value-type="string" table:style-name="ce61">
            <text:p>URBANISTICA E SERVIZI AL TERRITORIO</text:p>
            <text:p>Titolare di P.O. ROBERTO RUSSO</text:p>
            <text:p>email:roberto.russo@comune.cinisello-balsamo.mi.it</text:p>
            <text:p>Tel.02.66023449</text:p>
          </table:table-cell>
          <table:table-cell office:value-type="string" table:style-name="ce61">
            <text:p>Dirigente Settore Governo del Territorio</text:p>
            <text:p>ANDREA POZZI</text:p>
            <text:p>email:andrea.pozzi@comune.cinisello-balsamo.mi.it</text:p>
            <text:p>Tel: 0266023285</text:p>
          </table:table-cell>
          <table:table-cell office:value-type="string" table:style-name="ce27">
            <text:p><text:a xlink:href="mailto:comune.cinisellobalsamo@pec.regione.lombardia.it">comune.cinisellobalsamo@pec.regione.lombardia.it</text:a></text:p>
          </table:table-cell>
          <table:table-cell office:value-type="string" table:style-name="ce76">
            <text:p>120 gg ai sensi della L.R. 12/2005</text:p>
          </table:table-cell>
          <table:table-cell table:style-name="ce27"/>
          <table:table-cell office:value-type="string" table:style-name="ce27">
            <text:p>NO</text:p>
          </table:table-cell>
          <table:table-cell office:value-type="string" table:style-name="ce27">
            <text:p>NO</text:p>
          </table:table-cell>
          <table:table-cell table:number-columns-repeated="2" table:style-name="ce27"/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27">
            <text:p>TAR LOMBARDIA</text:p>
            <text:p>https://www.giustizia-amministrativa.it/web/guest/tribunale-amministrativo-regionale-per-la-lombardia-milano</text:p>
            <text:p/>
          </table:table-cell>
          <table:table-cell table:style-name="ce69"/>
          <table:table-cell table:style-name="ce22"/>
          <table:table-cell table:number-columns-repeated="97" table:style-name="ce23"/>
          <table:table-cell table:number-columns-repeated="905" table:style-name="ce18"/>
          <table:table-cell table:number-columns-repeated="15363"/>
        </table:table-row>
        <table:table-row table:style-name="ro30">
          <table:table-cell office:value-type="string" table:style-name="ce60">
            <text:p>Proc.amm.vo_02_05</text:p>
          </table:table-cell>
          <table:table-cell office:value-type="string" table:style-name="ce27">
            <text:p>CERTIFICAZIONE DI DESTINAZIONE URBANISTICA E BONUS FACCIATE</text:p>
            <text:p>Presentazione istanza – istruttoria – rilascio certificato</text:p>
          </table:table-cell>
          <table:table-cell office:value-type="string" table:style-name="ce27">
            <text:p>DPR 380/2001</text:p>
            <text:p/>
          </table:table-cell>
          <table:table-cell office:value-type="string" table:style-name="ce75">
            <text:p>di parte</text:p>
          </table:table-cell>
          <table:table-cell office:value-type="string" table:style-name="ce61">
            <text:p>GOVERNO DEL TERRITORIO</text:p>
          </table:table-cell>
          <table:table-cell office:value-type="string" table:style-name="ce61">
            <text:p>URBANISTICA E SERVIZI AL TERRITORIO</text:p>
            <text:p>Titolare di P.O. ROBERTO RUSSO</text:p>
            <text:p>email:roberto.russo@comune.cinisello-balsamo.mi.it</text:p>
            <text:p>Tel.02.66023449</text:p>
          </table:table-cell>
          <table:table-cell office:value-type="string" table:style-name="ce61">
            <text:p>Dirigente Settore Governo del Territorio</text:p>
            <text:p>ANDREA POZZI</text:p>
            <text:p>email:andrea.pozzi@comune.cinisello-balsamo.mi.it</text:p>
            <text:p>Tel: 0266023285</text:p>
          </table:table-cell>
          <table:table-cell office:value-type="string" table:style-name="ce27">
            <text:p><text:a xlink:href="mailto:comune.cinisellobalsamo@pec.regione.lombardia.it">comune.cinisellobalsamo@pec.regione.lombardia.it</text:a></text:p>
          </table:table-cell>
          <table:table-cell office:value-type="string" table:style-name="ce27">
            <text:p>30 gg ai sensi DPR 380/2001</text:p>
          </table:table-cell>
          <table:table-cell table:style-name="ce27"/>
          <table:table-cell office:value-type="string" table:style-name="ce27">
            <text:p>NO</text:p>
          </table:table-cell>
          <table:table-cell office:value-type="string" table:style-name="ce27">
            <text:p>NO</text:p>
          </table:table-cell>
          <table:table-cell office:value-type="string" table:style-name="ce63">
            <text:p><text:a xlink:href="https://www.comune.cinisello-balsamo.mi.it/spip.php?article1262">https://www.comune.cinisello-balsamo.mi.it/spip.php?article1262</text:a></text:p>
          </table:table-cell>
          <table:table-cell office:value-type="string" table:style-name="ce27">
            <text:p>bonifico bancario – POS</text:p>
          </table:table-cell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27">
            <text:p>TAR LOMBARDIA</text:p>
            <text:p>https://www.giustizia-amministrativa.it/web/guest/tribunale-amministrativo-regionale-per-la-lombardia-milano</text:p>
            <text:p/>
          </table:table-cell>
          <table:table-cell table:style-name="ce69"/>
          <table:table-cell table:style-name="ce22"/>
          <table:table-cell table:number-columns-repeated="97" table:style-name="ce23"/>
          <table:table-cell table:number-columns-repeated="905" table:style-name="ce18"/>
          <table:table-cell table:number-columns-repeated="15363"/>
        </table:table-row>
        <table:table-row table:style-name="ro30">
          <table:table-cell office:value-type="string" table:style-name="ce60">
            <text:p>Proc.amm.vo_02_06</text:p>
          </table:table-cell>
          <table:table-cell office:value-type="string" table:style-name="ce27">
            <text:p>RILASCIO DI CERTIFICATI IN MATERIA URBANISTICA (CDU)</text:p>
            <text:p>Richiesta di certificazione -Presentazione richiesta - Evasione richiesta</text:p>
          </table:table-cell>
          <table:table-cell office:value-type="string" table:style-name="ce27">
            <text:p>L. 241/1990</text:p>
            <text:p>L.R. 12/05</text:p>
          </table:table-cell>
          <table:table-cell office:value-type="string" table:style-name="ce27">
            <text:p>di parte</text:p>
          </table:table-cell>
          <table:table-cell office:value-type="string" table:style-name="ce61">
            <text:p>GOVERNO DEL TERRITORIO</text:p>
          </table:table-cell>
          <table:table-cell office:value-type="string" table:style-name="ce61">
            <text:p>URBANISTICA E SERVIZI AL TERRITORIO</text:p>
            <text:p>Titolare di P.O. ROBERTO RUSSO</text:p>
            <text:p>email:roberto.russo@comune.cinisello-balsamo.mi.it</text:p>
            <text:p>Tel.02.66023449</text:p>
          </table:table-cell>
          <table:table-cell office:value-type="string" table:style-name="ce61">
            <text:p>Dirigente Settore Governo del Territorio</text:p>
            <text:p>ANDREA POZZI</text:p>
            <text:p>email:andrea.pozzi@comune.cinisello-balsamo.mi.it</text:p>
            <text:p>Tel: 0266023285</text:p>
          </table:table-cell>
          <table:table-cell office:value-type="string" table:style-name="ce27">
            <text:p><text:a xlink:href="mailto:comune.cinisellobalsamo@pec.regione.lombardia.it">comune.cinisellobalsamo@pec.regione.lombardia.it</text:a></text:p>
          </table:table-cell>
          <table:table-cell office:value-type="string" table:style-name="ce27">
            <text:p>30 gg ai sensi L. 241/1990</text:p>
          </table:table-cell>
          <table:table-cell table:style-name="ce27"/>
          <table:table-cell office:value-type="string" table:style-name="ce27">
            <text:p>NO</text:p>
          </table:table-cell>
          <table:table-cell office:value-type="string" table:style-name="ce27">
            <text:p>NO</text:p>
          </table:table-cell>
          <table:table-cell office:value-type="string" table:style-name="ce63">
            <text:p><text:a xlink:href="https://www.comune.cinisello-balsamo.mi.it/spip.php?article1780">https://www.comune.cinisello-balsamo.mi.it/spip.php?article1780</text:a></text:p>
          </table:table-cell>
          <table:table-cell office:value-type="string" table:style-name="ce27">
            <text:p>bonifico bancario - POS</text:p>
          </table:table-cell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27">
            <text:p>TAR LOMBARDIA</text:p>
            <text:p>https://www.giustizia-amministrativa.it/web/guest/tribunale-amministrativo-regionale-per-la-lombardia-milano</text:p>
            <text:p/>
          </table:table-cell>
          <table:table-cell table:style-name="ce69"/>
          <table:table-cell table:style-name="ce22"/>
          <table:table-cell table:number-columns-repeated="972" table:style-name="ce23"/>
          <table:table-cell table:number-columns-repeated="30" table:style-name="ce18"/>
          <table:table-cell table:number-columns-repeated="15363"/>
        </table:table-row>
        <table:table-row table:style-name="ro30">
          <table:table-cell office:value-type="string" table:style-name="ce60">
            <text:p>Proc.amm.vo_02_07</text:p>
          </table:table-cell>
          <table:table-cell office:value-type="string" table:style-name="ce27">
            <text:p>RILASCIO DI COPIE NORME E STRUMENTI URBANISTICI - Presentazione richiesta - Istruttoria - Evasione richiesta Rilascio copia conforme di atto o certificato</text:p>
          </table:table-cell>
          <table:table-cell office:value-type="string" table:style-name="ce27">
            <text:p>L. 241/1990</text:p>
          </table:table-cell>
          <table:table-cell office:value-type="string" table:style-name="ce27">
            <text:p>di parte</text:p>
          </table:table-cell>
          <table:table-cell office:value-type="string" table:style-name="ce61">
            <text:p>GOVERNO DEL TERRITORIO</text:p>
          </table:table-cell>
          <table:table-cell office:value-type="string" table:style-name="ce61">
            <text:p>URBANISTICA E SERVIZI AL TERRITORIO</text:p>
            <text:p>Titolare di P.O. ROBERTO RUSSO</text:p>
            <text:p>email:roberto.russo@comune.cinisello-balsamo.mi.it</text:p>
            <text:p>Tel.02.66023449</text:p>
          </table:table-cell>
          <table:table-cell office:value-type="string" table:style-name="ce61">
            <text:p>Dirigente Settore Governo del Territorio</text:p>
            <text:p>ANDREA POZZI</text:p>
            <text:p>email:andrea.pozzi@comune.cinisello-balsamo.mi.it</text:p>
            <text:p>Tel: 0266023285</text:p>
          </table:table-cell>
          <table:table-cell office:value-type="string" table:style-name="ce27">
            <text:p><text:a xlink:href="mailto:comune.cinisellobalsamo@pec.regione.lombardia.it">comune.cinisellobalsamo@pec.regione.lombardia.it</text:a></text:p>
          </table:table-cell>
          <table:table-cell office:value-type="string" table:style-name="ce27">
            <text:p>30 gg ai sensi L. 241/1990</text:p>
          </table:table-cell>
          <table:table-cell table:style-name="ce27"/>
          <table:table-cell office:value-type="string" table:style-name="ce27">
            <text:p>NO</text:p>
          </table:table-cell>
          <table:table-cell office:value-type="string" table:style-name="ce27">
            <text:p>NO</text:p>
          </table:table-cell>
          <table:table-cell office:value-type="string" table:style-name="ce63">
            <text:p><text:a xlink:href="https://www.comune.cinisello-balsamo.mi.it/spip.php?article1780">https://www.comune.cinisello-balsamo.mi.it/spip.php?article1780</text:a></text:p>
          </table:table-cell>
          <table:table-cell office:value-type="string" table:style-name="ce27">
            <text:p>bonifico bancario - POS</text:p>
          </table:table-cell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27">
            <text:p>TAR LOMBARDIA</text:p>
            <text:p>https://www.giustizia-amministrativa.it/web/guest/tribunale-amministrativo-regionale-per-la-lombardia-milano</text:p>
            <text:p/>
          </table:table-cell>
          <table:table-cell table:style-name="ce69"/>
          <table:table-cell table:style-name="ce22"/>
          <table:table-cell table:number-columns-repeated="972" table:style-name="ce23"/>
          <table:table-cell table:number-columns-repeated="30" table:style-name="ce18"/>
          <table:table-cell table:number-columns-repeated="15363"/>
        </table:table-row>
        <table:table-row table:style-name="ro30">
          <table:table-cell office:value-type="string" table:style-name="ce60">
            <text:p>Proc.amm.vo_02_08</text:p>
          </table:table-cell>
          <table:table-cell office:value-type="string" table:style-name="ce27">
            <text:p>CESSIONE VOLONTARIA DI AREE DESTINATE A STRADE E SERVIZI DA PARTE DI PRIVATI O ENTI</text:p>
            <text:p>Cessione volontaria di aree - Presentazione domanda - Istruttoria - Approvazione - Stipula atto notarile</text:p>
          </table:table-cell>
          <table:table-cell office:value-type="string" table:style-name="ce27">
            <text:p>L. 241/1990</text:p>
            <text:p>DPR 327/01</text:p>
          </table:table-cell>
          <table:table-cell office:value-type="string" table:style-name="ce27">
            <text:p>di parte</text:p>
          </table:table-cell>
          <table:table-cell office:value-type="string" table:style-name="ce61">
            <text:p>GOVERNO DEL TERRITORIO</text:p>
          </table:table-cell>
          <table:table-cell office:value-type="string" table:style-name="ce61">
            <text:p>URBANISTICA E SERVIZI AL TERRITORIO</text:p>
            <text:p>Titolare di P.O. ROBERTO RUSSO</text:p>
            <text:p>email:roberto.russo@comune.cinisello-balsamo.mi.it</text:p>
            <text:p>Tel.02.66023449</text:p>
          </table:table-cell>
          <table:table-cell office:value-type="string" table:style-name="ce61">
            <text:p>Dirigente Settore Governo del Territorio</text:p>
            <text:p>ANDREA POZZI</text:p>
            <text:p>email:andrea.pozzi@comune.cinisello-balsamo.mi.it</text:p>
            <text:p>Tel: 0266023285</text:p>
          </table:table-cell>
          <table:table-cell office:value-type="string" table:style-name="ce27">
            <text:p><text:a xlink:href="mailto:comune.cinisellobalsamo@pec.regione.lombardia.it">comune.cinisellobalsamo@pec.regione.lombardia.it</text:a></text:p>
          </table:table-cell>
          <table:table-cell office:value-type="string" table:style-name="ce27">
            <text:p>90 gg.</text:p>
          </table:table-cell>
          <table:table-cell table:style-name="ce27"/>
          <table:table-cell office:value-type="string" table:style-name="ce27">
            <text:p>NO</text:p>
          </table:table-cell>
          <table:table-cell office:value-type="string" table:style-name="ce27">
            <text:p>NO</text:p>
          </table:table-cell>
          <table:table-cell table:style-name="ce63"/>
          <table:table-cell table:style-name="ce27"/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27">
            <text:p>TAR LOMBARDIA</text:p>
            <text:p>https://www.giustizia-amministrativa.it/web/guest/tribunale-amministrativo-regionale-per-la-lombardia-milano</text:p>
            <text:p/>
          </table:table-cell>
          <table:table-cell table:style-name="ce69"/>
          <table:table-cell table:style-name="ce22"/>
          <table:table-cell table:number-columns-repeated="972" table:style-name="ce23"/>
          <table:table-cell table:number-columns-repeated="30" table:style-name="ce18"/>
          <table:table-cell table:number-columns-repeated="15363"/>
        </table:table-row>
        <table:table-row table:style-name="ro30">
          <table:table-cell office:value-type="string" table:style-name="ce60">
            <text:p>Proc.amm.vo_02_09</text:p>
          </table:table-cell>
          <table:table-cell office:value-type="string" table:style-name="ce27">
            <text:p>ISTANZE DI VARIANTE/PROPOSTE A STRUMENTI DELLA PIANIFICAZIONE TERRITORIALE E URBANISTICA IN GENERE</text:p>
            <text:p>Presentazione domanda - istruttoria - eventuale delibera Presentazione di istanze presentate</text:p>
          </table:table-cell>
          <table:table-cell office:value-type="string" table:style-name="ce27">
            <text:p>L. 241/1990</text:p>
            <text:p>LR 12/05</text:p>
          </table:table-cell>
          <table:table-cell office:value-type="string" table:style-name="ce27">
            <text:p>di parte</text:p>
          </table:table-cell>
          <table:table-cell office:value-type="string" table:style-name="ce61">
            <text:p>GOVERNO DEL TERRITORIO</text:p>
          </table:table-cell>
          <table:table-cell office:value-type="string" table:style-name="ce61">
            <text:p>URBANISTICA E SERVIZI AL TERRITORIO</text:p>
            <text:p>Titolare di P.O. ROBERTO RUSSO</text:p>
            <text:p>email:roberto.russo@comune.cinisello-balsamo.mi.it</text:p>
            <text:p>Tel.02.66023449</text:p>
          </table:table-cell>
          <table:table-cell office:value-type="string" table:style-name="ce61">
            <text:p>Dirigente Settore Governo del Territorio</text:p>
            <text:p>ANDREA POZZI</text:p>
            <text:p>email:andrea.pozzi@comune.cinisello-balsamo.mi.it</text:p>
            <text:p>Tel: 0266023285</text:p>
          </table:table-cell>
          <table:table-cell office:value-type="string" table:style-name="ce27">
            <text:p><text:a xlink:href="mailto:comune.cinisellobalsamo@pec.regione.lombardia.it">comune.cinisellobalsamo@pec.regione.lombardia.it</text:a></text:p>
          </table:table-cell>
          <table:table-cell office:value-type="string" table:style-name="ce27">
            <text:p>30 gg ai sensi L. 241/1990</text:p>
          </table:table-cell>
          <table:table-cell table:style-name="ce27"/>
          <table:table-cell office:value-type="string" table:style-name="ce27">
            <text:p>NO</text:p>
          </table:table-cell>
          <table:table-cell office:value-type="string" table:style-name="ce27">
            <text:p>NO</text:p>
          </table:table-cell>
          <table:table-cell table:style-name="ce63"/>
          <table:table-cell table:style-name="ce27"/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27">
            <text:p>TAR LOMBARDIA</text:p>
            <text:p>https://www.giustizia-amministrativa.it/web/guest/tribunale-amministrativo-regionale-per-la-lombardia-milano</text:p>
            <text:p/>
          </table:table-cell>
          <table:table-cell table:style-name="ce69"/>
          <table:table-cell table:style-name="ce22"/>
          <table:table-cell table:number-columns-repeated="972" table:style-name="ce23"/>
          <table:table-cell table:number-columns-repeated="30" table:style-name="ce18"/>
          <table:table-cell table:number-columns-repeated="15363"/>
        </table:table-row>
        <table:table-row table:style-name="ro31">
          <table:table-cell office:value-type="string" table:style-name="ce60">
            <text:p>Proc.amm.vo_02_10</text:p>
          </table:table-cell>
          <table:table-cell office:value-type="string" table:style-name="ce27">
            <text:p><text:span text:style-name="T1">RILASCIO PARERI- NELL'AMBITO DI PIANI ATTUATIVI</text:span><text:span text:style-name="T1"/></text:p>
            <text:p>Recepimento richiesta – Istruttoria – Comunicazione parere Pareri interni/esterni ed eventuale rilascio di certificazioni/dichiarazioni. (commissione di valutazione, pareri preliminari di impatto paesistico, pareri commissione paesaggio, pareri commissione insegne, rilascio pareri interni, etc.)</text:p>
          </table:table-cell>
          <table:table-cell office:value-type="string" table:style-name="ce27">
            <text:p>L. 241/1990</text:p>
          </table:table-cell>
          <table:table-cell office:value-type="string" table:style-name="ce27">
            <text:p>di parte</text:p>
          </table:table-cell>
          <table:table-cell office:value-type="string" table:style-name="ce61">
            <text:p>GOVERNO DEL TERRITORIO</text:p>
          </table:table-cell>
          <table:table-cell office:value-type="string" table:style-name="ce61">
            <text:p>URBANISTICA E SERVIZI AL TERRITORIO</text:p>
            <text:p>Titolare di P.O. ROBERTO RUSSO</text:p>
            <text:p>email:roberto.russo@comune.cinisello-balsamo.mi.it</text:p>
            <text:p>Tel.02.66023449</text:p>
          </table:table-cell>
          <table:table-cell office:value-type="string" table:style-name="ce61">
            <text:p>Dirigente Settore Governo del Territorio</text:p>
            <text:p>ANDREA POZZI</text:p>
            <text:p>email:andrea.pozzi@comune.cinisello-balsamo.mi.it</text:p>
            <text:p>Tel: 0266023285</text:p>
          </table:table-cell>
          <table:table-cell office:value-type="string" table:style-name="ce61">
            <text:p><text:a xlink:href="mailto:comune.cinisellobalsamo@pec.regione.lombardia.it">comune.cinisellobalsamo@pec.regione.lombardia.it</text:a></text:p>
          </table:table-cell>
          <table:table-cell office:value-type="string" table:style-name="ce27">
            <text:p>30 gg ai sensi L. 241/1990</text:p>
          </table:table-cell>
          <table:table-cell table:style-name="ce27"/>
          <table:table-cell office:value-type="string" table:style-name="ce27">
            <text:p>SI</text:p>
          </table:table-cell>
          <table:table-cell office:value-type="string" table:style-name="ce27">
            <text:p>NO</text:p>
          </table:table-cell>
          <table:table-cell table:style-name="ce63"/>
          <table:table-cell table:style-name="ce27"/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27">
            <text:p>TAR LOMBARDIA</text:p>
            <text:p>https://www.giustizia-amministrativa.it/web/guest/tribunale-amministrativo-regionale-per-la-lombardia-milano</text:p>
            <text:p/>
          </table:table-cell>
          <table:table-cell table:style-name="ce69"/>
          <table:table-cell table:style-name="ce22"/>
          <table:table-cell table:number-columns-repeated="97" table:style-name="ce23"/>
          <table:table-cell table:number-columns-repeated="905" table:style-name="ce18"/>
          <table:table-cell table:number-columns-repeated="15363"/>
        </table:table-row>
        <table:table-row table:style-name="ro30">
          <table:table-cell office:value-type="string" table:style-name="ce60">
            <text:p>Proc.amm.vo_02_11</text:p>
          </table:table-cell>
          <table:table-cell office:value-type="string" table:style-name="ce27">
            <text:p>VERIFICA E COLLAUDO DELLE OPERE DI URBANIZZAZIONE</text:p>
            <text:p>Supporto al collaudatore tecnico-amministrativo – Redazione di verbali - Approvazione del collaudo fino alla presa in carico delle varie opere.</text:p>
          </table:table-cell>
          <table:table-cell office:value-type="string" table:style-name="ce27">
            <text:p>Dlgs 50/2016</text:p>
          </table:table-cell>
          <table:table-cell office:value-type="string" table:style-name="ce75">
            <text:p>d'ufficio</text:p>
          </table:table-cell>
          <table:table-cell office:value-type="string" table:style-name="ce61">
            <text:p>GOVERNO DEL TERRITORIO</text:p>
          </table:table-cell>
          <table:table-cell office:value-type="string" table:style-name="ce61">
            <text:p>URBANISTICA E SERVIZI AL TERRITORIO</text:p>
            <text:p>Titolare di P.O. ROBERTO RUSSO</text:p>
            <text:p>email:roberto.russo@comune.cinisello-balsamo.mi.it</text:p>
            <text:p>Tel.02.66023449</text:p>
          </table:table-cell>
          <table:table-cell office:value-type="string" table:style-name="ce61">
            <text:p>Dirigente Settore Governo del Territorio</text:p>
            <text:p>ANDREA POZZI</text:p>
            <text:p>email:andrea.pozzi@comune.cinisello-balsamo.mi.it</text:p>
            <text:p>Tel: 0266023285</text:p>
          </table:table-cell>
          <table:table-cell office:value-type="string" table:style-name="ce27">
            <text:p><text:a xlink:href="mailto:comune.cinisellobalsamo@pec.regione.lombardia.it">comune.cinisellobalsamo@pec.regione.lombardia.it</text:a></text:p>
          </table:table-cell>
          <table:table-cell office:value-type="string" table:style-name="ce27">
            <text:p>60 gg dalla fine dei lavori ai sensi DLgs 50/2016</text:p>
          </table:table-cell>
          <table:table-cell table:style-name="ce27"/>
          <table:table-cell office:value-type="string" table:style-name="ce27">
            <text:p>NO</text:p>
          </table:table-cell>
          <table:table-cell office:value-type="string" table:style-name="ce27">
            <text:p>NO</text:p>
          </table:table-cell>
          <table:table-cell table:number-columns-repeated="2" table:style-name="ce27"/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27">
            <text:p>TAR LOMBARDIA</text:p>
            <text:p>https://www.giustizia-amministrativa.it/web/guest/tribunale-amministrativo-regionale-per-la-lombardia-milano</text:p>
            <text:p/>
          </table:table-cell>
          <table:table-cell table:style-name="ce69"/>
          <table:table-cell table:style-name="ce24"/>
          <table:table-cell table:number-columns-repeated="1002" table:style-name="ce18"/>
          <table:table-cell table:number-columns-repeated="15363"/>
        </table:table-row>
        <table:table-row table:style-name="ro30">
          <table:table-cell office:value-type="string" table:style-name="ce60">
            <text:p>Proc.amm.vo_02_12</text:p>
          </table:table-cell>
          <table:table-cell office:value-type="string" table:style-name="ce75">
            <text:p>FRAZIONAMENTO DEPOSITO</text:p>
            <text:p>Presentazione istanza – Istruttoria deposito proposte di frazionamenti da parte di professionisti</text:p>
          </table:table-cell>
          <table:table-cell office:value-type="string" table:style-name="ce75">
            <text:p>DPR 380/2001</text:p>
          </table:table-cell>
          <table:table-cell office:value-type="string" table:style-name="ce75">
            <text:p>di parte</text:p>
          </table:table-cell>
          <table:table-cell office:value-type="string" table:style-name="ce61">
            <text:p>GOVERNO DEL TERRITORIO</text:p>
          </table:table-cell>
          <table:table-cell office:value-type="string" table:style-name="ce61">
            <text:p>URBANISTICA E SERVIZI AL TERRITORIO</text:p>
            <text:p>Titolare di P.O. ROBERTO RUSSO</text:p>
            <text:p>email:roberto.russo@comune.cinisello-balsamo.mi.it</text:p>
            <text:p>Tel.02.66023449</text:p>
          </table:table-cell>
          <table:table-cell office:value-type="string" table:style-name="ce61">
            <text:p>Dirigente Settore Governo del Territorio</text:p>
            <text:p>ANDREA POZZI</text:p>
            <text:p>email:andrea.pozzi@comune.cinisello-balsamo.mi.it</text:p>
            <text:p>Tel: 0266023285</text:p>
          </table:table-cell>
          <table:table-cell office:value-type="string" table:style-name="ce27">
            <text:p><text:a xlink:href="mailto:comune.cinisellobalsamo@pec.regione.lombardia.it">comune.cinisellobalsamo@pec.regione.lombardia.it</text:a></text:p>
          </table:table-cell>
          <table:table-cell office:value-type="string" table:style-name="ce27">
            <text:p>immediata al deposito</text:p>
          </table:table-cell>
          <table:table-cell table:style-name="ce27"/>
          <table:table-cell office:value-type="string" table:style-name="ce27">
            <text:p>SI</text:p>
          </table:table-cell>
          <table:table-cell office:value-type="string" table:style-name="ce27">
            <text:p>NO</text:p>
          </table:table-cell>
          <table:table-cell table:number-columns-repeated="2" table:style-name="ce27"/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27">
            <text:p>TAR LOMBARDIA</text:p>
            <text:p>https://www.giustizia-amministrativa.it/web/guest/tribunale-amministrativo-regionale-per-la-lombardia-milano</text:p>
            <text:p/>
          </table:table-cell>
          <table:table-cell table:style-name="ce69"/>
          <table:table-cell table:style-name="ce22"/>
          <table:table-cell table:number-columns-repeated="97" table:style-name="ce23"/>
          <table:table-cell table:number-columns-repeated="905" table:style-name="ce18"/>
          <table:table-cell table:number-columns-repeated="15363"/>
        </table:table-row>
        <table:table-row table:style-name="ro30">
          <table:table-cell office:value-type="string" table:style-name="ce60">
            <text:p>Proc.amm.vo_02_13</text:p>
          </table:table-cell>
          <table:table-cell office:value-type="string" table:style-name="ce27">
            <text:p>CEMENTI ARMATI E SISMICA<text:s/><text:span text:style-name="T1">NELL'AMBITO DI PIANI ATTUATIVI</text:span><text:span text:style-name="T1"/></text:p>
            <text:p><text:span text:style-name="T1">Presentazione istanza – Istrutt</text:span>oria – Rilascio dichiarazione Procedimento di controllo, analisi, verifica e monitoraggio delle istanze di deposito dei cementi armati e sismici</text:p>
          </table:table-cell>
          <table:table-cell office:value-type="string" table:style-name="ce27">
            <text:p>DPR 380/2001 e</text:p>
            <text:p>L. 55/2019</text:p>
          </table:table-cell>
          <table:table-cell office:value-type="string" table:style-name="ce75">
            <text:p>di parte</text:p>
          </table:table-cell>
          <table:table-cell office:value-type="string" table:style-name="ce61">
            <text:p>GOVERNO DEL TERRITORIO</text:p>
          </table:table-cell>
          <table:table-cell office:value-type="string" table:style-name="ce61">
            <text:p>URBANISTICA E SERVIZI AL TERRITORIO</text:p>
            <text:p>Titolare di P.O. ROBERTO RUSSO</text:p>
            <text:p>email:roberto.russo@comune.cinisello-balsamo.mi.it</text:p>
            <text:p>Tel.02.66023449</text:p>
          </table:table-cell>
          <table:table-cell office:value-type="string" table:style-name="ce61">
            <text:p>Dirigente Settore Governo del Territorio</text:p>
            <text:p>ANDREA POZZI</text:p>
            <text:p>email:andrea.pozzi@comune.cinisello-balsamo.mi.it</text:p>
            <text:p>Tel: 0266023285</text:p>
          </table:table-cell>
          <table:table-cell office:value-type="string" table:style-name="ce27">
            <text:p><text:a xlink:href="mailto:comune.cinisellobalsamo@pec.regione.lombardia.it">comune.cinisellobalsamo@pec.regione.lombardia.it</text:a></text:p>
          </table:table-cell>
          <table:table-cell office:value-type="string" table:style-name="ce27">
            <text:p>60 gg ai sensi DPR 380/2001 e L. 55/2019</text:p>
          </table:table-cell>
          <table:table-cell table:style-name="ce27"/>
          <table:table-cell office:value-type="string" table:style-name="ce27">
            <text:p>NO</text:p>
          </table:table-cell>
          <table:table-cell office:value-type="string" table:style-name="ce27">
            <text:p>NO</text:p>
          </table:table-cell>
          <table:table-cell office:value-type="string" table:style-name="ce63">
            <text:p><text:a xlink:href="https://www.cinisellobalsamo.cportal.it/Presentapraticheedilizie.aspx">https://www.cinisellobalsamo.cportal.it/Presentapraticheedilizie.aspx</text:a></text:p>
          </table:table-cell>
          <table:table-cell office:value-type="string" table:style-name="ce27">
            <text:p>bonifico bancario – POS</text:p>
          </table:table-cell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27">
            <text:p>Presidente della Giunta Regionale</text:p>
          </table:table-cell>
          <table:table-cell table:style-name="ce69"/>
          <table:table-cell table:style-name="ce22"/>
          <table:table-cell table:number-columns-repeated="97" table:style-name="ce23"/>
          <table:table-cell table:number-columns-repeated="905" table:style-name="ce18"/>
          <table:table-cell table:number-columns-repeated="15363"/>
        </table:table-row>
        <table:table-row table:style-name="ro30">
          <table:table-cell office:value-type="string" table:style-name="ce60">
            <text:p>Proc.amm.vo_02_14</text:p>
          </table:table-cell>
          <table:table-cell office:value-type="string" table:style-name="ce27">
            <text:p>CONFERENZA DI SERVIZI ATTA A RACCOGLIERE TUTTI I PARERI INTERNI ED ESTERNI NECESSARI PER IL RILASCIO DEI TITOLI ABILITATIVI<text:span text:style-name="T7"><text:s/></text:span><text:span text:style-name="T1">NELL'AMBITO DI PIANI ATTUATIVI</text:span><text:span text:style-name="T1"/></text:p>
            <text:p><text:span text:style-name="T1">Titoli Abilitativi Convocazione della conferenza – formulazione assensi o dissensi – event</text:span>uali proposte di modifiche ai fini dell'assenso</text:p>
          </table:table-cell>
          <table:table-cell office:value-type="string" table:style-name="ce27">
            <text:p>DPR 380/2001 e D. Lgs 127/2016</text:p>
          </table:table-cell>
          <table:table-cell office:value-type="string" table:style-name="ce75">
            <text:p>d'ufficio</text:p>
          </table:table-cell>
          <table:table-cell office:value-type="string" table:style-name="ce61">
            <text:p>GOVERNO DEL TERRITORIO</text:p>
          </table:table-cell>
          <table:table-cell office:value-type="string" table:style-name="ce61">
            <text:p>URBANISTICA E SERVIZI AL TERRITORIO</text:p>
            <text:p>Titolare di P.O. ROBERTO RUSSO</text:p>
            <text:p>email:roberto.russo@comune.cinisello-balsamo.mi.it</text:p>
            <text:p>Tel.02.66023449</text:p>
          </table:table-cell>
          <table:table-cell office:value-type="string" table:style-name="ce61">
            <text:p>Dirigente Settore Governo del Territorio</text:p>
            <text:p>ANDREA POZZI</text:p>
            <text:p>email:andrea.pozzi@comune.cinisello-balsamo.mi.it</text:p>
            <text:p>Tel: 0266023285</text:p>
          </table:table-cell>
          <table:table-cell office:value-type="string" table:style-name="ce27">
            <text:p><text:a xlink:href="mailto:comune.cinisellobalsamo@pec.regione.lombardia.it">comune.cinisellobalsamo@pec.regione.lombardia.it</text:a></text:p>
          </table:table-cell>
          <table:table-cell office:value-type="string" table:style-name="ce27">
            <text:p>45 gg. DPR 380/2001 e D. Lgs 127/2016</text:p>
          </table:table-cell>
          <table:table-cell table:style-name="ce27"/>
          <table:table-cell office:value-type="string" table:style-name="ce27">
            <text:p>SI</text:p>
          </table:table-cell>
          <table:table-cell office:value-type="string" table:style-name="ce27">
            <text:p>NO</text:p>
          </table:table-cell>
          <table:table-cell table:number-columns-repeated="2" table:style-name="ce27"/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27">
            <text:p>TAR LOMBARDIA</text:p>
            <text:p>https://www.giustizia-amministrativa.it/web/guest/tribunale-amministrativo-regionale-per-la-lombardia-milano</text:p>
            <text:p/>
          </table:table-cell>
          <table:table-cell table:style-name="ce69"/>
          <table:table-cell table:style-name="ce22"/>
          <table:table-cell table:number-columns-repeated="97" table:style-name="ce23"/>
          <table:table-cell table:number-columns-repeated="905" table:style-name="ce18"/>
          <table:table-cell table:number-columns-repeated="15363"/>
        </table:table-row>
        <table:table-row table:style-name="ro30">
          <table:table-cell office:value-type="string" table:style-name="ce60">
            <text:p>Proc.amm.vo_02_15</text:p>
          </table:table-cell>
          <table:table-cell office:value-type="string" table:style-name="ce27">
            <text:p>VOLTURA DEL PERMESSO DI COSTRUIRE<text:s/><text:span text:style-name="T1">NELL'AMBITO DI PIANI ATTUATIVI</text:span><text:span text:style-name="T1"/></text:p>
            <text:p>Presentazione comunicazione – Istruttoria – Rilascio provvedimento di voltura Cambio dell'intestatario del diritto reale sull'immobile oggetto di procedimento edilizio.</text:p>
          </table:table-cell>
          <table:table-cell office:value-type="string" table:style-name="ce27">
            <text:p>DPR 380/2001</text:p>
            <text:p/>
          </table:table-cell>
          <table:table-cell office:value-type="string" table:style-name="ce75">
            <text:p>di parte</text:p>
          </table:table-cell>
          <table:table-cell office:value-type="string" table:style-name="ce61">
            <text:p>GOVERNO DEL TERRITORIO</text:p>
          </table:table-cell>
          <table:table-cell office:value-type="string" table:style-name="ce61">
            <text:p>URBANISTICA E SERVIZI AL TERRITORIO</text:p>
            <text:p>Titolare di P.O. ROBERTO RUSSO</text:p>
            <text:p>email:roberto.russo@comune.cinisello-balsamo.mi.it</text:p>
            <text:p>Tel.02.66023449</text:p>
          </table:table-cell>
          <table:table-cell office:value-type="string" table:style-name="ce61">
            <text:p>Dirigente Settore Governo del Territorio</text:p>
            <text:p>ANDREA POZZI</text:p>
            <text:p>email:andrea.pozzi@comune.cinisello-balsamo.mi.it</text:p>
            <text:p>Tel: 0266023285</text:p>
          </table:table-cell>
          <table:table-cell office:value-type="string" table:style-name="ce27">
            <text:p><text:a xlink:href="mailto:comune.cinisellobalsamo@pec.regione.lombardia.it">comune.cinisellobalsamo@pec.regione.lombardia.it</text:a></text:p>
          </table:table-cell>
          <table:table-cell office:value-type="string" table:style-name="ce27">
            <text:p>30 gg ai sensi DPR 380/2001</text:p>
          </table:table-cell>
          <table:table-cell table:style-name="ce27"/>
          <table:table-cell office:value-type="string" table:style-name="ce27">
            <text:p>NO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https://www.cinisello.balsamo.cportal.it</text:p>
          </table:table-cell>
          <table:table-cell office:value-type="string" table:style-name="ce27">
            <text:p>bonifico bancario - POS</text:p>
          </table:table-cell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27">
            <text:p>TAR LOMBARDIA</text:p>
            <text:p>https://www.giustizia-amministrativa.it/web/guest/tribunale-amministrativo-regionale-per-la-lombardia-milano</text:p>
            <text:p/>
          </table:table-cell>
          <table:table-cell table:style-name="ce69"/>
          <table:table-cell table:style-name="ce25"/>
          <table:table-cell table:number-columns-repeated="972" table:style-name="ce26"/>
          <table:table-cell table:number-columns-repeated="30" table:style-name="ce18"/>
          <table:table-cell table:number-columns-repeated="15363"/>
        </table:table-row>
        <table:table-row table:style-name="ro10">
          <table:table-cell office:value-type="string" table:style-name="ce60">
            <text:p>Proc.amm.vo_02_16</text:p>
          </table:table-cell>
          <table:table-cell office:value-type="string" table:style-name="ce27">
            <text:p>APPROVAZIONE MASTER PLAN URBANISTICO propedeutico alla predisposizione di piani attuativi urbanistici</text:p>
            <text:p>Approvazione Masterplan Presentazione proposta – istruttoria- Delibera A.C.</text:p>
          </table:table-cell>
          <table:table-cell office:value-type="string" table:style-name="ce27">
            <text:p>art. 18 delle Disposizioni Comuni del P.G.T</text:p>
          </table:table-cell>
          <table:table-cell office:value-type="string" table:style-name="ce27">
            <text:p>di parte</text:p>
          </table:table-cell>
          <table:table-cell office:value-type="string" table:style-name="ce61">
            <text:p>GOVERNO DEL TERRITORIO</text:p>
          </table:table-cell>
          <table:table-cell office:value-type="string" table:style-name="ce61">
            <text:p>URBANISTICA E SERVIZI AL TERRITORIO</text:p>
            <text:p>Titolare di P.O. ROBERTO RUSSO</text:p>
            <text:p>email:roberto.russo@comune.cinisello-balsamo.mi.it</text:p>
            <text:p>Tel.02.66023449</text:p>
          </table:table-cell>
          <table:table-cell office:value-type="string" table:style-name="ce61">
            <text:p>Dirigente Settore Governo del Territorio</text:p>
            <text:p>ANDREA POZZI</text:p>
            <text:p>email:andrea.pozzi@comune.cinisello-balsamo.mi.it</text:p>
            <text:p>Tel: 0266023285</text:p>
            <text:p>Giunta Comunale per l'adozione dell'atto</text:p>
          </table:table-cell>
          <table:table-cell office:value-type="string" table:style-name="ce27">
            <text:p><text:a xlink:href="mailto:comune.cinisellobalsamo@pec.regione.lombardia.it">comune.cinisellobalsamo@pec.regione.lombardia.it</text:a></text:p>
          </table:table-cell>
          <table:table-cell office:value-type="string" table:style-name="ce27">
            <text:p>art. 18 delle Disposizioni Comuni del P.G.T</text:p>
          </table:table-cell>
          <table:table-cell table:style-name="ce27"/>
          <table:table-cell office:value-type="string" table:style-name="ce27">
            <text:p>NO</text:p>
          </table:table-cell>
          <table:table-cell office:value-type="string" table:style-name="ce27">
            <text:p>NO</text:p>
          </table:table-cell>
          <table:table-cell office:value-type="string" table:style-name="ce63">
            <text:p><text:a xlink:href="https://www.comune.cinisello-balsamo.mi.it/spip.php?article17381">https://www.comune.cinisello-balsamo.mi.it/spip.php?article17381</text:a></text:p>
          </table:table-cell>
          <table:table-cell table:style-name="ce27"/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27">
            <text:p>TAR LOMBARDIA</text:p>
            <text:p>https://www.giustizia-amministrativa.it/web/guest/tribunale-amministrativo-regionale-per-la-lombardia-milano</text:p>
            <text:p/>
          </table:table-cell>
          <table:table-cell table:style-name="ce69"/>
          <table:table-cell table:style-name="ce22"/>
          <table:table-cell table:number-columns-repeated="972" table:style-name="ce23"/>
          <table:table-cell table:number-columns-repeated="30" table:style-name="ce18"/>
          <table:table-cell table:number-columns-repeated="15363"/>
        </table:table-row>
        <table:table-row table:style-name="ro30">
          <table:table-cell office:value-type="string" table:style-name="ce60">
            <text:p>Proc.amm.vo_02_17</text:p>
          </table:table-cell>
          <table:table-cell office:value-type="string" table:style-name="ce77">
            <text:p>APPROVAZIONE DI PROGETTO EDILIZIO CON LA STIPULA DI APPOSITA CONVENZIONE (PERMESSI DI COSTRUZIONE CONVENZIONATI)</text:p>
            <text:p>Presentazione istanza - Istruttoria - Eventuali richieste integrative - Richiesta pareri interni/esterni –<text:s/><text:span text:style-name="T1">Approvazione con Delibera di giunta Comunale – Stipula notarile della convenzione -</text:span><text:span text:style-name="T8"><text:s/></text:span>Rilascio permesso</text:p>
          </table:table-cell>
          <table:table-cell office:value-type="string" table:style-name="ce27">
            <text:p>DPR 380/2001</text:p>
          </table:table-cell>
          <table:table-cell office:value-type="string" table:style-name="ce27">
            <text:p>di parte</text:p>
          </table:table-cell>
          <table:table-cell office:value-type="string" table:style-name="ce61">
            <text:p>GOVERNO DEL TERRITORIO</text:p>
          </table:table-cell>
          <table:table-cell office:value-type="string" table:style-name="ce61">
            <text:p>URBANISTICA E SERVIZI AL TERRITORIO</text:p>
            <text:p>Titolare di P.O. ROBERTO RUSSO</text:p>
            <text:p>email:roberto.russo@comune.cinisello-balsamo.mi.it</text:p>
            <text:p>Tel.02.66023449</text:p>
          </table:table-cell>
          <table:table-cell office:value-type="string" table:style-name="ce61">
            <text:p>Dirigente Settore Governo del Territorio</text:p>
            <text:p>ANDREA POZZI</text:p>
            <text:p>email:andrea.pozzi@comune.cinisello-balsamo.mi.it</text:p>
            <text:p>Tel: 0266023285</text:p>
          </table:table-cell>
          <table:table-cell office:value-type="string" table:style-name="ce27">
            <text:p><text:a xlink:href="mailto:comune.cinisellobalsamo@pec.regione.lombardia.it">comune.cinisellobalsamo@pec.regione.lombardia.it</text:a></text:p>
          </table:table-cell>
          <table:table-cell office:value-type="string" table:style-name="ce27">
            <text:p>120 gg ai sensi DPR 380/2001</text:p>
          </table:table-cell>
          <table:table-cell table:style-name="ce27"/>
          <table:table-cell office:value-type="string" table:style-name="ce27">
            <text:p>SI</text:p>
          </table:table-cell>
          <table:table-cell office:value-type="string" table:style-name="ce27">
            <text:p>NO</text:p>
          </table:table-cell>
          <table:table-cell office:value-type="string" table:style-name="ce63">
            <text:p><text:a xlink:href="https://www.cinisellobalsamo.cportal.it/Presentapraticheedilizie.aspx">https://www.cinisellobalsamo.cportal.it/Presentapraticheedilizie.aspx</text:a></text:p>
          </table:table-cell>
          <table:table-cell office:value-type="string" table:style-name="ce27">
            <text:p>bonifico bancario - POS</text:p>
          </table:table-cell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27">
            <text:p>TAR LOMBARDIA</text:p>
            <text:p>https://www.giustizia-amministrativa.it/web/guest/tribunale-amministrativo-regionale-per-la-lombardia-milano</text:p>
            <text:p/>
          </table:table-cell>
          <table:table-cell table:style-name="ce69"/>
          <table:table-cell table:style-name="ce22"/>
          <table:table-cell table:number-columns-repeated="972" table:style-name="ce23"/>
          <table:table-cell table:number-columns-repeated="30" table:style-name="ce18"/>
          <table:table-cell table:number-columns-repeated="15363"/>
        </table:table-row>
        <table:table-row table:style-name="ro30">
          <table:table-cell office:value-type="string" table:style-name="ce60">
            <text:p>Proc.amm.vo_02_18</text:p>
          </table:table-cell>
          <table:table-cell office:value-type="string" table:style-name="ce27">
            <text:p>TRASFORMAZIONE DEL DIRITTO DI SUPERFICIE DELLE ABITAZIONI COSTRUITE NEGLI AMBITI CIMEP E DEI PARCHEGGI PERTINENZIALI COSTRUITE CON IL PUP E ALTRE TIPOLOGIE DI CONVENZIONI</text:p>
            <text:p>Trasformazione diritto di superficie Presentazione istanza – Istruttoria – Delibera – Stipula atto</text:p>
          </table:table-cell>
          <table:table-cell office:value-type="string" table:style-name="ce27">
            <text:p>L. 448/98 e s.m.i</text:p>
          </table:table-cell>
          <table:table-cell office:value-type="string" table:style-name="ce75">
            <text:p>di parte</text:p>
          </table:table-cell>
          <table:table-cell office:value-type="string" table:style-name="ce61">
            <text:p>GOVERNO DEL TERRITORIO</text:p>
          </table:table-cell>
          <table:table-cell office:value-type="string" table:style-name="ce61">
            <text:p>URBANISTICA E SERVIZI AL TERRITORIO</text:p>
            <text:p>Titolare di P.O. ROBERTO RUSSO</text:p>
            <text:p>email:roberto.russo@comune.cinisello-balsamo.mi.it</text:p>
            <text:p>Tel.02.66023449</text:p>
          </table:table-cell>
          <table:table-cell office:value-type="string" table:style-name="ce61">
            <text:p>Dirigente Settore Governo del Territorio</text:p>
            <text:p>ANDREA POZZI</text:p>
            <text:p>email:andrea.pozzi@comune.cinisello-balsamo.mi.it</text:p>
            <text:p>Tel: 0266023285</text:p>
          </table:table-cell>
          <table:table-cell office:value-type="string" table:style-name="ce27">
            <text:p><text:a xlink:href="mailto:comune.cinisellobalsamo@pec.regione.lombardia.it">comune.cinisellobalsamo@pec.regione.lombardia.it</text:a></text:p>
          </table:table-cell>
          <table:table-cell office:value-type="string" table:style-name="ce27">
            <text:p>90 gg ai sensi L. 448/98 e s.m.i</text:p>
          </table:table-cell>
          <table:table-cell table:style-name="ce27"/>
          <table:table-cell office:value-type="string" table:style-name="ce27">
            <text:p>NO</text:p>
          </table:table-cell>
          <table:table-cell office:value-type="string" table:style-name="ce27">
            <text:p>NO</text:p>
          </table:table-cell>
          <table:table-cell office:value-type="string" table:style-name="ce63">
            <text:p><text:a xlink:href="https://www.comune.cinisello-balsamo.mi.it/spip.php?rubrique3108">https://www.comune.cinisello-balsamo.mi.it/spip.php?rubrique3108</text:a></text:p>
          </table:table-cell>
          <table:table-cell office:value-type="string" table:style-name="ce27">
            <text:p>bonifico bancario</text:p>
          </table:table-cell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27">
            <text:p>TAR LOMBARDIA</text:p>
            <text:p>https://www.giustizia-amministrativa.it/web/guest/tribunale-amministrativo-regionale-per-la-lombardia-milano</text:p>
            <text:p/>
          </table:table-cell>
          <table:table-cell table:style-name="ce69"/>
          <table:table-cell table:style-name="ce22"/>
          <table:table-cell table:number-columns-repeated="97" table:style-name="ce23"/>
          <table:table-cell table:number-columns-repeated="905" table:style-name="ce18"/>
          <table:table-cell table:number-columns-repeated="15363"/>
        </table:table-row>
        <table:table-row table:style-name="ro30">
          <table:table-cell office:value-type="string" table:style-name="ce60">
            <text:p>Proc.amm.vo_02_19</text:p>
          </table:table-cell>
          <table:table-cell office:value-type="string" table:style-name="ce27">
            <text:p>VERIFICA REQUISITI SOGGETTIVI <text:s/>ABITAZIONI CONVENZIONATE : Presentazione domanda – rilascio certificazione possesso requisiti – verifica del prezzo di vendita Assegnazione abitazioni convenzionate - verifica requisiti soggettivi e finanziari</text:p>
          </table:table-cell>
          <table:table-cell office:value-type="string" table:style-name="ce27">
            <text:p>L 241/1990</text:p>
            <text:p>Legge 865/71  e L.167/62</text:p>
          </table:table-cell>
          <table:table-cell office:value-type="string" table:style-name="ce75">
            <text:p>di parte</text:p>
          </table:table-cell>
          <table:table-cell office:value-type="string" table:style-name="ce61">
            <text:p>GOVERNO DEL TERRITORIO</text:p>
          </table:table-cell>
          <table:table-cell office:value-type="string" table:style-name="ce61">
            <text:p>URBANISTICA E SERVIZI AL TERRITORIO</text:p>
            <text:p>Titolare di P.O. ROBERTO RUSSO</text:p>
            <text:p>email:roberto.russo@comune.cinisello-balsamo.mi.it</text:p>
            <text:p>Tel.02.66023449</text:p>
          </table:table-cell>
          <table:table-cell office:value-type="string" table:style-name="ce61">
            <text:p>Dirigente Settore Governo del Territorio</text:p>
            <text:p>ANDREA POZZI</text:p>
            <text:p>email:andrea.pozzi@comune.cinisello-balsamo.mi.it</text:p>
            <text:p>Tel: 0266023285</text:p>
          </table:table-cell>
          <table:table-cell office:value-type="string" table:style-name="ce27">
            <text:p><text:a xlink:href="mailto:comune.cinisellobalsamo@pec.regione.lombardia.it">comune.cinisellobalsamo@pec.regione.lombardia.it</text:a></text:p>
          </table:table-cell>
          <table:table-cell office:value-type="string" table:style-name="ce27">
            <text:p>30 gg ai sensi L 241/1990 <text:s text:c="4"/>Legge 865/71  e L.167/62</text:p>
          </table:table-cell>
          <table:table-cell table:style-name="ce27"/>
          <table:table-cell office:value-type="string" table:style-name="ce27">
            <text:p>NO</text:p>
          </table:table-cell>
          <table:table-cell office:value-type="string" table:style-name="ce27">
            <text:p>NO</text:p>
          </table:table-cell>
          <table:table-cell office:value-type="string" table:style-name="ce63">
            <text:p><text:a xlink:href="https://www.comune.cinisello-balsamo.mi.it/spip.php?article48">https://www.comune.cinisello-balsamo.mi.it/spip.php?article48</text:a></text:p>
          </table:table-cell>
          <table:table-cell table:style-name="ce27"/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27">
            <text:p>TAR LOMBARDIA</text:p>
            <text:p>https://www.giustizia-amministrativa.it/web/guest/tribunale-amministrativo-regionale-per-la-lombardia-milano</text:p>
            <text:p/>
          </table:table-cell>
          <table:table-cell table:style-name="ce69"/>
          <table:table-cell table:style-name="ce22"/>
          <table:table-cell table:number-columns-repeated="972" table:style-name="ce23"/>
          <table:table-cell table:number-columns-repeated="30" table:style-name="ce18"/>
          <table:table-cell table:number-columns-repeated="15363"/>
        </table:table-row>
        <table:table-row table:style-name="ro29">
          <table:table-cell office:value-type="string" table:style-name="ce60">
            <text:p>Proc.amm.vo_02_20</text:p>
          </table:table-cell>
          <table:table-cell office:value-type="string" table:style-name="ce27">
            <text:p>OPERE A SCOMPUTO ONERI</text:p>
            <text:p>Presentazione istanza - Istruttoria - Eventuali richieste integrative - Richiesta pareri interni/esterni – Delibera – Stipula convenzione Procedimento con cui l'A.C. Permette la realizzazione di opere pubbliche a scomputo degli oneri di urbanizzazione dopo aver approvato e stipulato apposita convenzione.</text:p>
          </table:table-cell>
          <table:table-cell office:value-type="string" table:style-name="ce27">
            <text:p>L.R. 12/2005</text:p>
          </table:table-cell>
          <table:table-cell office:value-type="string" table:style-name="ce63">
            <text:p>di parte</text:p>
          </table:table-cell>
          <table:table-cell office:value-type="string" table:style-name="ce61">
            <text:p>GOVERNO DEL TERRITORIO</text:p>
          </table:table-cell>
          <table:table-cell office:value-type="string" table:style-name="ce61">
            <text:p>URBANISTICA E SERVIZI AL TERRITORIO</text:p>
            <text:p>Titolare di P.O. ROBERTO RUSSO</text:p>
            <text:p>email:roberto.russo@comune.cinisello-balsamo.mi.it</text:p>
            <text:p>Tel.02.66023449</text:p>
          </table:table-cell>
          <table:table-cell office:value-type="string" table:style-name="ce61">
            <text:p>Dirigente Settore Governo del Territorio</text:p>
            <text:p>ANDREA POZZI</text:p>
            <text:p>email:andrea.pozzi@comune.cinisello-balsamo.mi.it</text:p>
            <text:p>Tel: 0266023285</text:p>
          </table:table-cell>
          <table:table-cell office:value-type="string" table:style-name="ce27">
            <text:p><text:a xlink:href="mailto:comune.cinisellobalsamo@pec.regione.lombardia.it">comune.cinisellobalsamo@pec.regione.lombardia.it</text:a></text:p>
          </table:table-cell>
          <table:table-cell office:value-type="string" table:style-name="ce27">
            <text:p>DPR 380/2001 e L.R. 12/2005</text:p>
          </table:table-cell>
          <table:table-cell table:style-name="ce63"/>
          <table:table-cell office:value-type="string" table:style-name="ce27">
            <text:p>NO</text:p>
          </table:table-cell>
          <table:table-cell office:value-type="string" table:style-name="ce27">
            <text:p>NO</text:p>
          </table:table-cell>
          <table:table-cell office:value-type="string" table:style-name="ce63">
            <text:p><text:a xlink:href="https://www.comune.cinisello-balsamo.mi.it/spip.php?article19556">https://www.comune.cinisello-balsamo.mi.it/spip.php?article19556</text:a></text:p>
          </table:table-cell>
          <table:table-cell office:value-type="string" table:style-name="ce27">
            <text:p>bonifico bancario - POS</text:p>
          </table:table-cell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27">
            <text:p>TAR LOMBARDIA</text:p>
            <text:p>https://www.giustizia-amministrativa.it/web/guest/tribunale-amministrativo-regionale-per-la-lombardia-milano</text:p>
            <text:p/>
          </table:table-cell>
          <table:table-cell table:style-name="ce78"/>
          <table:table-cell table:style-name="ce22"/>
          <table:table-cell table:number-columns-repeated="97" table:style-name="ce23"/>
          <table:table-cell table:number-columns-repeated="905" table:style-name="ce18"/>
          <table:table-cell table:number-columns-repeated="15363"/>
        </table:table-row>
        <table:table-row table:style-name="ro30">
          <table:table-cell office:value-type="string" table:style-name="ce60">
            <text:p>Proc.amm.vo_02_21</text:p>
          </table:table-cell>
          <table:table-cell office:value-type="string" table:style-name="ce72">
            <text:p>Inserimento dei dati relativi a pratiche edilizie presentate nonché degli interventi soggetti a pianificazione attuativa. Implementazione del SIT comunale attraverso la digitalizzazione dei nuovi fabbricati costruiti opportunamente inseriti nella cartografia tecnica</text:p>
          </table:table-cell>
          <table:table-cell office:value-type="string" table:style-name="ce27">
            <text:p>L.R. 12/2005</text:p>
          </table:table-cell>
          <table:table-cell office:value-type="string" table:style-name="ce27">
            <text:p>d'ufficio</text:p>
          </table:table-cell>
          <table:table-cell office:value-type="string" table:style-name="ce61">
            <text:p>GOVERNO DEL TERRITORIO</text:p>
          </table:table-cell>
          <table:table-cell office:value-type="string" table:style-name="ce61">
            <text:p>URBANISTICA E SERVIZI AL TERRITORIO</text:p>
            <text:p>Titolare di P.O. ROBERTO RUSSO</text:p>
            <text:p>email:roberto.russo@comune.cinisello-balsamo.mi.it</text:p>
            <text:p>Tel.02.66023449</text:p>
          </table:table-cell>
          <table:table-cell office:value-type="string" table:style-name="ce61">
            <text:p>Dirigente Settore Governo del Territorio</text:p>
            <text:p>ANDREA POZZI</text:p>
            <text:p>email:andrea.pozzi@comune.cinisello-balsamo.mi.it</text:p>
            <text:p>Tel: 0266023285</text:p>
          </table:table-cell>
          <table:table-cell office:value-type="string" table:style-name="ce27">
            <text:p><text:a xlink:href="mailto:comune.cinisellobalsamo@pec.regione.lombardia.it">comune.cinisellobalsamo@pec.regione.lombardia.it</text:a></text:p>
          </table:table-cell>
          <table:table-cell office:value-type="string" table:style-name="ce27">
            <text:p>non previsto</text:p>
          </table:table-cell>
          <table:table-cell table:style-name="ce27"/>
          <table:table-cell office:value-type="string" table:style-name="ce27">
            <text:p>NO</text:p>
          </table:table-cell>
          <table:table-cell office:value-type="string" table:style-name="ce27">
            <text:p>NO</text:p>
          </table:table-cell>
          <table:table-cell table:style-name="ce63"/>
          <table:table-cell table:style-name="ce27"/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76">
            <text:p>Ricorso gerarchico</text:p>
          </table:table-cell>
          <table:table-cell table:style-name="ce69"/>
          <table:table-cell table:style-name="ce22"/>
          <table:table-cell table:number-columns-repeated="972" table:style-name="ce23"/>
          <table:table-cell table:number-columns-repeated="30" table:style-name="ce18"/>
          <table:table-cell table:number-columns-repeated="15363"/>
        </table:table-row>
        <table:table-row table:style-name="ro10">
          <table:table-cell office:value-type="string" table:style-name="ce60">
            <text:p>Proc.amm.vo_02_22</text:p>
          </table:table-cell>
          <table:table-cell office:value-type="string" table:style-name="ce27">
            <text:p>REGOLAMENTAZIONE DI PARCHEGGI PRIVATI ASSERVITI AD USO PUBBLICO</text:p>
            <text:p><text:span text:style-name="T1">Presentazione domanda – Istruttoria – Deliberazione - Consenso o negazione regolamentazione Regolamentazione dell'orario di apertura e chiusura di parcheggi privati asserviti all’uso pubblico per motivi di sicurezza e pulizia delle aree.</text:span></text:p>
          </table:table-cell>
          <table:table-cell office:value-type="string" table:style-name="ce27">
            <text:p>DPR 380/2001</text:p>
          </table:table-cell>
          <table:table-cell office:value-type="string" table:style-name="ce27">
            <text:p>di parte</text:p>
          </table:table-cell>
          <table:table-cell office:value-type="string" table:style-name="ce61">
            <text:p>GOVERNO DEL TERRITORIO</text:p>
          </table:table-cell>
          <table:table-cell office:value-type="string" table:style-name="ce61">
            <text:p>URBANISTICA E SERVIZI AL TERRITORIO</text:p>
            <text:p>Titolare di P.O. ROBERTO RUSSO</text:p>
            <text:p>email:roberto.russo@comune.cinisello-balsamo.mi.it</text:p>
            <text:p>Tel.02.66023449</text:p>
          </table:table-cell>
          <table:table-cell office:value-type="string" table:style-name="ce62">
            <text:p>Dirigente Settore Governo del Territorio</text:p>
            <text:p>ANDREA POZZI</text:p>
            <text:p>email:andrea.pozzi@comune.cinisello-balsamo.mi.it</text:p>
            <text:p>Tel: 0266023285</text:p>
            <text:p>Giunta Comunale per l'adozione dell'atto</text:p>
          </table:table-cell>
          <table:table-cell office:value-type="string" table:style-name="ce27">
            <text:p><text:a xlink:href="mailto:comune.cinisellobalsamo@pec.regione.lombardia.it">comune.cinisellobalsamo@pec.regione.lombardia.it</text:a></text:p>
          </table:table-cell>
          <table:table-cell office:value-type="string" table:style-name="ce27">
            <text:p>30 gg ai sensi DPR 380/2001</text:p>
          </table:table-cell>
          <table:table-cell table:style-name="ce27"/>
          <table:table-cell office:value-type="string" table:style-name="ce27">
            <text:p>NO</text:p>
          </table:table-cell>
          <table:table-cell office:value-type="string" table:style-name="ce27">
            <text:p>NO</text:p>
          </table:table-cell>
          <table:table-cell office:value-type="string" table:style-name="ce63">
            <text:p><text:a xlink:href="https://www.comune.cinisello-balsamo.mi.it/spip.php?rubrique25">https://www.comune.cinisello-balsamo.mi.it/spip.php?rubrique25</text:a></text:p>
          </table:table-cell>
          <table:table-cell table:style-name="ce27"/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27">
            <text:p>TAR LOMBARDIA</text:p>
            <text:p>https://www.giustizia-amministrativa.it/web/guest/tribunale-amministrativo-regionale-per-la-lombardia-milano</text:p>
            <text:p/>
          </table:table-cell>
          <table:table-cell table:style-name="ce69"/>
          <table:table-cell table:style-name="ce22"/>
          <table:table-cell table:number-columns-repeated="972" table:style-name="ce23"/>
          <table:table-cell table:number-columns-repeated="30" table:style-name="ce18"/>
          <table:table-cell table:number-columns-repeated="15363"/>
        </table:table-row>
        <table:table-row table:style-name="ro30">
          <table:table-cell office:value-type="string" table:style-name="ce60">
            <text:p>Proc.amm.vo_02_23</text:p>
          </table:table-cell>
          <table:table-cell office:value-type="string" table:style-name="ce27">
            <text:p>RICHIESTA DI AUTORIZZAZIONE CESSIONE SEPARATA BOX PERTINENZIALI e provvedimento amministrativo con il quale la PA consente o nega la cessione separata di box pertinenziali prima della stipula dell’atto notarile.</text:p>
            <text:p>Presentazione richiesta – Istruttoria – Consenso o negazione cessione</text:p>
          </table:table-cell>
          <table:table-cell office:value-type="string" table:style-name="ce27">
            <text:p>L. 35/2012 e L. 122/89</text:p>
          </table:table-cell>
          <table:table-cell office:value-type="string" table:style-name="ce27">
            <text:p>di parte</text:p>
          </table:table-cell>
          <table:table-cell office:value-type="string" table:style-name="ce61">
            <text:p>GOVERNO DEL TERRITORIO</text:p>
          </table:table-cell>
          <table:table-cell office:value-type="string" table:style-name="ce61">
            <text:p>URBANISTICA E SERVIZI AL TERRITORIO</text:p>
            <text:p>Titolare di P.O. ROBERTO RUSSO</text:p>
            <text:p>email:roberto.russo@comune.cinisello-balsamo.mi.it</text:p>
            <text:p>Tel.02.66023449</text:p>
          </table:table-cell>
          <table:table-cell office:value-type="string" table:style-name="ce61">
            <text:p>Dirigente Settore Governo del Territorio</text:p>
            <text:p>ANDREA POZZI</text:p>
            <text:p>email:andrea.pozzi@comune.cinisello-balsamo.mi.it</text:p>
            <text:p>Tel: 0266023285</text:p>
          </table:table-cell>
          <table:table-cell office:value-type="string" table:style-name="ce27">
            <text:p><text:a xlink:href="mailto:comune.cinisellobalsamo@pec.regione.lombardia.it">comune.cinisellobalsamo@pec.regione.lombardia.it</text:a></text:p>
          </table:table-cell>
          <table:table-cell office:value-type="string" table:style-name="ce27">
            <text:p>30 gg ai sensi <text:s/>L. 35/2012 e L. 122/89</text:p>
          </table:table-cell>
          <table:table-cell table:style-name="ce27"/>
          <table:table-cell office:value-type="string" table:style-name="ce27">
            <text:p>NO</text:p>
          </table:table-cell>
          <table:table-cell office:value-type="string" table:style-name="ce27">
            <text:p>NO</text:p>
          </table:table-cell>
          <table:table-cell office:value-type="string" table:style-name="ce63">
            <text:p><text:a xlink:href="https://www.comune.cinisello-balsamo.mi.it/spip.php?article25602">https://www.comune.cinisello-balsamo.mi.it/spip.php?article25602</text:a></text:p>
          </table:table-cell>
          <table:table-cell table:style-name="ce27"/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27">
            <text:p>TAR LOMBARDIA</text:p>
            <text:p>https://www.giustizia-amministrativa.it/web/guest/tribunale-amministrativo-regionale-per-la-lombardia-milano</text:p>
            <text:p/>
          </table:table-cell>
          <table:table-cell table:style-name="ce69"/>
          <table:table-cell table:style-name="ce22"/>
          <table:table-cell table:number-columns-repeated="972" table:style-name="ce23"/>
          <table:table-cell table:number-columns-repeated="30" table:style-name="ce18"/>
          <table:table-cell table:number-columns-repeated="15363"/>
        </table:table-row>
        <table:table-row table:style-name="ro30">
          <table:table-cell office:value-type="string" table:style-name="ce60">
            <text:p>Proc.amm.vo_02_24</text:p>
          </table:table-cell>
          <table:table-cell office:value-type="string" table:style-name="ce77">
            <text:p>ACCESSO ALLE PRATICHE EDILIZIE, ORDINANZE E ALTRI PROCEDIMENTI DA PARTE DEI CITTADINI</text:p>
            <text:p>Accesso agli atti - Presentazione richiesta - Verifica requisiti - Evasione richiesta</text:p>
          </table:table-cell>
          <table:table-cell office:value-type="string" table:style-name="ce27">
            <text:p>L. 241/1990</text:p>
          </table:table-cell>
          <table:table-cell office:value-type="string" table:style-name="ce27">
            <text:p>di parte</text:p>
          </table:table-cell>
          <table:table-cell office:value-type="string" table:style-name="ce61">
            <text:p>GOVERNO DEL TERRITORIO</text:p>
          </table:table-cell>
          <table:table-cell office:value-type="string" table:style-name="ce62">
            <text:p>SERVIZIO EDILIZIA PRIVATA</text:p>
            <text:p>Funzionario MATTEO GHEZZI</text:p>
            <text:p>email: edliziaprivata@comune.cinisello-balsamo.mi.it</text:p>
            <text:p>Tel. 02.66023425</text:p>
          </table:table-cell>
          <table:table-cell office:value-type="string" table:style-name="ce61">
            <text:p>Dirigente Settore Governo del Territorio</text:p>
            <text:p>ANDREA POZZI</text:p>
            <text:p>email:andrea.pozzi@comune.cinisello-balsamo.mi.it</text:p>
            <text:p>Tel: 0266023285</text:p>
          </table:table-cell>
          <table:table-cell office:value-type="string" table:style-name="ce27">
            <text:p><text:a xlink:href="mailto:comune.cinisellobalsamo@pec.regione.lombardia.it">comune.cinisellobalsamo@pec.regione.lombardia.it</text:a></text:p>
          </table:table-cell>
          <table:table-cell office:value-type="string" table:style-name="ce27">
            <text:p>30 gg ai sensi L. 241/1990</text:p>
          </table:table-cell>
          <table:table-cell table:style-name="ce27"/>
          <table:table-cell office:value-type="string" table:style-name="ce27">
            <text:p>NO</text:p>
          </table:table-cell>
          <table:table-cell office:value-type="string" table:style-name="ce27">
            <text:p>NO</text:p>
          </table:table-cell>
          <table:table-cell office:value-type="string" table:style-name="ce63">
            <text:p><text:a xlink:href="https://www.comune.cinisello-balsamo.mi.it/spip.php?article1780">https://www.comune.cinisello-balsamo.mi.it/spip.php?article1780</text:a></text:p>
          </table:table-cell>
          <table:table-cell office:value-type="string" table:style-name="ce27">
            <text:p>bonifico bancario - POS</text:p>
          </table:table-cell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27">
            <text:p>TAR LOMBARDIA</text:p>
            <text:p>https://www.giustizia-amministrativa.it/web/guest/tribunale-amministrativo-regionale-per-la-lombardia-milano</text:p>
            <text:p/>
          </table:table-cell>
          <table:table-cell table:style-name="ce69"/>
          <table:table-cell table:style-name="ce22"/>
          <table:table-cell table:number-columns-repeated="972" table:style-name="ce23"/>
          <table:table-cell table:number-columns-repeated="30" table:style-name="ce18"/>
          <table:table-cell table:number-columns-repeated="15363"/>
        </table:table-row>
        <table:table-row table:style-name="ro31">
          <table:table-cell office:value-type="string" table:style-name="ce60">
            <text:p>Proc.amm.vo_02_25</text:p>
          </table:table-cell>
          <table:table-cell office:value-type="string" table:style-name="ce27">
            <text:p><text:span text:style-name="T1">RILASCIO PARERI – IN RIFERIMENTO A TITOLI ABITATIVI</text:span><text:span text:style-name="T1"/></text:p>
            <text:p>Recepimento richiesta – Istruttoria – Comunicazione parere Pareri interni/esterni ed eventuale rilascio di certificazioni/dichiarazioni. (commissione di valutazione, pareri preliminari di impatto paesistico, pareri commissione paesaggio, pareri commissione insegne, rilascio pareri interni, etc.)</text:p>
          </table:table-cell>
          <table:table-cell office:value-type="string" table:style-name="ce27">
            <text:p>L. 241/1990</text:p>
          </table:table-cell>
          <table:table-cell office:value-type="string" table:style-name="ce27">
            <text:p>di parte</text:p>
          </table:table-cell>
          <table:table-cell office:value-type="string" table:style-name="ce61">
            <text:p>GOVERNO DEL TERRITORIO</text:p>
          </table:table-cell>
          <table:table-cell office:value-type="string" table:style-name="ce62">
            <text:p>SERVIZIO EDILIZIA PRIVATA</text:p>
            <text:p>Funzionario MATTEO GHEZZI</text:p>
            <text:p>email: edliziaprivata@comune.cinisello-balsamo.mi.it</text:p>
            <text:p>Tel. 02.66023425</text:p>
          </table:table-cell>
          <table:table-cell office:value-type="string" table:style-name="ce61">
            <text:p>Dirigente Settore Governo del Territorio</text:p>
            <text:p>ANDREA POZZI</text:p>
            <text:p>email:andrea.pozzi@comune.cinisello-balsamo.mi.it</text:p>
            <text:p>Tel: 0266023285</text:p>
          </table:table-cell>
          <table:table-cell office:value-type="string" table:style-name="ce61">
            <text:p><text:a xlink:href="mailto:comune.cinisellobalsamo@pec.regione.lombardia.it">comune.cinisellobalsamo@pec.regione.lombardia.it</text:a></text:p>
          </table:table-cell>
          <table:table-cell office:value-type="string" table:style-name="ce27">
            <text:p>30 gg ai sensi L. 241/1990</text:p>
          </table:table-cell>
          <table:table-cell table:style-name="ce27"/>
          <table:table-cell office:value-type="string" table:style-name="ce27">
            <text:p>SI</text:p>
          </table:table-cell>
          <table:table-cell office:value-type="string" table:style-name="ce27">
            <text:p>NO</text:p>
          </table:table-cell>
          <table:table-cell table:style-name="ce63"/>
          <table:table-cell table:style-name="ce27"/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27">
            <text:p>TAR LOMBARDIA</text:p>
            <text:p>https://www.giustizia-amministrativa.it/web/guest/tribunale-amministrativo-regionale-per-la-lombardia-milano</text:p>
            <text:p/>
          </table:table-cell>
          <table:table-cell table:style-name="ce69"/>
          <table:table-cell table:style-name="ce22"/>
          <table:table-cell table:number-columns-repeated="97" table:style-name="ce23"/>
          <table:table-cell table:number-columns-repeated="905" table:style-name="ce18"/>
          <table:table-cell table:number-columns-repeated="15363"/>
        </table:table-row>
        <table:table-row table:style-name="ro30">
          <table:table-cell office:value-type="string" table:style-name="ce60">
            <text:p>Proc.amm.vo_02_26</text:p>
          </table:table-cell>
          <table:table-cell office:value-type="string" table:style-name="ce27">
            <text:p>PERMESSI DI COSTRUIRE</text:p>
            <text:p>Presentazione istanza - Istruttoria - Eventuali richieste integrative - Richiesta pareri interni/esterni - Rilascio permesso</text:p>
          </table:table-cell>
          <table:table-cell office:value-type="string" table:style-name="ce27">
            <text:p>DPR 380/2001</text:p>
          </table:table-cell>
          <table:table-cell office:value-type="string" table:style-name="ce75">
            <text:p>di parte</text:p>
          </table:table-cell>
          <table:table-cell office:value-type="string" table:style-name="ce61">
            <text:p>GOVERNO DEL TERRITORIO</text:p>
          </table:table-cell>
          <table:table-cell office:value-type="string" table:style-name="ce62">
            <text:p>SERVIZIO EDILIZIA PRIVATA</text:p>
            <text:p>Funzionario MATTEO GHEZZI</text:p>
            <text:p>email: edliziaprivata@comune.cinisello-balsamo.mi.it</text:p>
            <text:p>Tel. 02.66023425</text:p>
          </table:table-cell>
          <table:table-cell office:value-type="string" table:style-name="ce61">
            <text:p>Dirigente Settore Governo del Territorio</text:p>
            <text:p>ANDREA POZZI</text:p>
            <text:p>email:andrea.pozzi@comune.cinisello-balsamo.mi.it</text:p>
            <text:p>Tel: 0266023285</text:p>
          </table:table-cell>
          <table:table-cell office:value-type="string" table:style-name="ce27">
            <text:p><text:a xlink:href="mailto:comune.cinisellobalsamo@pec.regione.lombardia.it">comune.cinisellobalsamo@pec.regione.lombardia.it</text:a></text:p>
          </table:table-cell>
          <table:table-cell office:value-type="string" table:style-name="ce27">
            <text:p>75 gg ai sensi DPR 380/2001</text:p>
          </table:table-cell>
          <table:table-cell table:style-name="ce27"/>
          <table:table-cell office:value-type="string" table:style-name="ce27">
            <text:p>SI</text:p>
          </table:table-cell>
          <table:table-cell office:value-type="string" table:style-name="ce27">
            <text:p>NO</text:p>
          </table:table-cell>
          <table:table-cell office:value-type="string" table:style-name="ce63">
            <text:p><text:a xlink:href="https://www.cinisellobalsamo.cportal.it/">https://www.cinisellobalsamo.cportal.it/</text:a></text:p>
          </table:table-cell>
          <table:table-cell office:value-type="string" table:style-name="ce27">
            <text:p>bonifico bancario - POS</text:p>
          </table:table-cell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27">
            <text:p>TAR LOMBARDIA</text:p>
            <text:p>https://www.giustizia-amministrativa.it/web/guest/tribunale-amministrativo-regionale-per-la-lombardia-milano</text:p>
            <text:p/>
          </table:table-cell>
          <table:table-cell table:style-name="ce69"/>
          <table:table-cell table:style-name="ce22"/>
          <table:table-cell table:number-columns-repeated="972" table:style-name="ce23"/>
          <table:table-cell table:number-columns-repeated="30" table:style-name="ce18"/>
          <table:table-cell table:number-columns-repeated="15363"/>
        </table:table-row>
        <table:table-row table:style-name="ro30">
          <table:table-cell office:value-type="string" table:style-name="ce60">
            <text:p>Proc.amm.vo_02_27</text:p>
          </table:table-cell>
          <table:table-cell office:value-type="string" table:style-name="ce27">
            <text:p>ATTESTAZIONE DI AGIBILITÀ DI UN NUOVO EDIFICIO O DI EDIFICIO OGGETTO DI INTERVENTO EDILIZIO</text:p>
            <text:p>Presentazione istanza – Istruttoria – Eventuale richiesta di integrazione – Attestazione agibilità per asseverazione del tecnico incaricato -Attestazione di agibilità nei casi indicati a termini di legge</text:p>
          </table:table-cell>
          <table:table-cell office:value-type="string" table:style-name="ce27">
            <text:p>D. Lgs. 222/2016</text:p>
            <text:p>DPR 380/2001</text:p>
          </table:table-cell>
          <table:table-cell office:value-type="string" table:style-name="ce27">
            <text:p>di parte</text:p>
          </table:table-cell>
          <table:table-cell office:value-type="string" table:style-name="ce61">
            <text:p>GOVERNO DEL TERRITORIO</text:p>
          </table:table-cell>
          <table:table-cell office:value-type="string" table:style-name="ce62">
            <text:p>SERVIZIO EDILIZIA PRIVATA</text:p>
            <text:p>Funzionario MATTEO GHEZZI</text:p>
            <text:p>email: edliziaprivata@comune.cinisello-balsamo.mi.it</text:p>
            <text:p>Tel. 02.66023425</text:p>
          </table:table-cell>
          <table:table-cell office:value-type="string" table:style-name="ce61">
            <text:p>Dirigente Settore Governo del Territorio</text:p>
            <text:p>ANDREA POZZI</text:p>
            <text:p>email:andrea.pozzi@comune.cinisello-balsamo.mi.it</text:p>
            <text:p>Tel: 0266023285</text:p>
          </table:table-cell>
          <table:table-cell office:value-type="string" table:style-name="ce27">
            <text:p><text:a xlink:href="mailto:comune.cinisellobalsamo@pec.regione.lombardia.it">comune.cinisellobalsamo@pec.regione.lombardia.it</text:a></text:p>
          </table:table-cell>
          <table:table-cell office:value-type="string" table:style-name="ce27">
            <text:p>30 gg ai sensi D. Lgs. 222/2016</text:p>
          </table:table-cell>
          <table:table-cell table:style-name="ce27"/>
          <table:table-cell office:value-type="string" table:style-name="ce27">
            <text:p>NO</text:p>
          </table:table-cell>
          <table:table-cell office:value-type="string" table:style-name="ce27">
            <text:p>NO</text:p>
          </table:table-cell>
          <table:table-cell office:value-type="string" table:style-name="ce63">
            <text:p><text:a xlink:href="https://www.cinisellobalsamo.cportal.it/">https://www.cinisellobalsamo.cportal.it/</text:a></text:p>
          </table:table-cell>
          <table:table-cell table:style-name="ce27"/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27">
            <text:p>TAR LOMBARDIA</text:p>
            <text:p>https://www.giustizia-amministrativa.it/web/guest/tribunale-amministrativo-regionale-per-la-lombardia-milano</text:p>
            <text:p/>
          </table:table-cell>
          <table:table-cell table:style-name="ce69"/>
          <table:table-cell table:style-name="ce22"/>
          <table:table-cell table:number-columns-repeated="97" table:style-name="ce23"/>
          <table:table-cell table:number-columns-repeated="905" table:style-name="ce18"/>
          <table:table-cell table:number-columns-repeated="15363"/>
        </table:table-row>
        <table:table-row table:style-name="ro27">
          <table:table-cell office:value-type="string" table:style-name="ce60">
            <text:p>Proc.amm.vo_02_28</text:p>
          </table:table-cell>
          <table:table-cell office:value-type="string" table:style-name="ce27">
            <text:p>ORDINANZE IGIENICO-SANITARIE</text:p>
            <text:p>Ordinanza di messa a norma - acquisizione certificato di conformità da parte di professionista abilitato- trasmissione all'ASL Provvedimento amministrativo con cui la P.A. ordina il ripristino delle condizioni di salubrità igienico-sanitarie per salvaguardare la salute e i rischi per la pubblica incolumità.</text:p>
          </table:table-cell>
          <table:table-cell office:value-type="string" table:style-name="ce27">
            <text:p>DPR 380/2001</text:p>
            <text:p/>
          </table:table-cell>
          <table:table-cell office:value-type="string" table:style-name="ce75">
            <text:p>d'ufficio</text:p>
          </table:table-cell>
          <table:table-cell office:value-type="string" table:style-name="ce61">
            <text:p>GOVERNO DEL TERRITORIO</text:p>
          </table:table-cell>
          <table:table-cell office:value-type="string" table:style-name="ce61">
            <text:p>URBANISTICA E SERVIZI AL TERRITORIO</text:p>
            <text:p>Titolare di P.O. ROBERTO RUSSO</text:p>
            <text:p>email:roberto.russo@comune.cinisello-balsamo.mi.it</text:p>
            <text:p>Tel.02.66023449</text:p>
            <text:p/>
            <text:p><text:span text:style-name="T11">SERVIZIO EDILIZIA PRIVATA</text:span><text:span text:style-name="T11"/></text:p>
            <text:p><text:span text:style-name="T11">Email<text:s/></text:span>ediliziaprivata@comune.cinisello-balsamo.mi.it<text:span text:style-name="T11"/></text:p>
            <text:p><text:span text:style-name="T11">Tel.02.66023425</text:span></text:p>
          </table:table-cell>
          <table:table-cell office:value-type="string" table:style-name="ce61">
            <text:p>Dirigente Settore Governo del Territorio</text:p>
            <text:p>ANDREA POZZI</text:p>
            <text:p>email:andrea.pozzi@comune.cinisello-balsamo.mi.it</text:p>
            <text:p>Tel: 0266023285</text:p>
          </table:table-cell>
          <table:table-cell office:value-type="string" table:style-name="ce27">
            <text:p><text:a xlink:href="mailto:comune.cinisellobalsamo@pec.regione.lombardia.it">comune.cinisellobalsamo@pec.regione.lombardia.it</text:a></text:p>
          </table:table-cell>
          <table:table-cell office:value-type="string" table:style-name="ce27">
            <text:p>30/90 gg</text:p>
          </table:table-cell>
          <table:table-cell table:style-name="ce27"/>
          <table:table-cell office:value-type="string" table:style-name="ce27">
            <text:p>NO</text:p>
          </table:table-cell>
          <table:table-cell office:value-type="string" table:style-name="ce27">
            <text:p>NO</text:p>
          </table:table-cell>
          <table:table-cell office:value-type="string" table:style-name="ce63">
            <text:p><text:a xlink:href="https://www.comune.cinisello-balsamo.mi.it/spip.php?rubrique25">https://www.comune.cinisello-balsamo.mi.it/spip.php?rubrique25</text:a></text:p>
          </table:table-cell>
          <table:table-cell table:style-name="ce27"/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27">
            <text:p>TAR LOMBARDIA</text:p>
            <text:p>https://www.giustizia-amministrativa.it/web/guest/tribunale-amministrativo-regionale-per-la-lombardia-milano</text:p>
            <text:p/>
          </table:table-cell>
          <table:table-cell table:style-name="ce69"/>
          <table:table-cell table:style-name="ce22"/>
          <table:table-cell table:number-columns-repeated="97" table:style-name="ce23"/>
          <table:table-cell table:number-columns-repeated="905" table:style-name="ce18"/>
          <table:table-cell table:number-columns-repeated="15363"/>
        </table:table-row>
        <table:table-row table:style-name="ro29">
          <table:table-cell office:value-type="string" table:style-name="ce60">
            <text:p>Proc.amm.vo_02_29</text:p>
          </table:table-cell>
          <table:table-cell office:value-type="string" table:style-name="ce27">
            <text:p>SEGNALAZIONE CERTIFICATA INIZIO ATTIVITÀ (SCIA) DI MANUTENZIONE STRAORDINARIA/RESTAURO-RISANAMENTO/RISTRUTTURAZIONE EDILIZIA LEGGERA</text:p>
            <text:p>Presentazione istanza – Istruttoria – Diffida a eseguire le opere/Richiesta di integrazione – Attestazione titolo edilizio per asseverazione del tecnico incaricato per le casistiche previste a termini di legge</text:p>
          </table:table-cell>
          <table:table-cell office:value-type="string" table:style-name="ce27">
            <text:p>DPR 380/2001</text:p>
            <text:p/>
          </table:table-cell>
          <table:table-cell office:value-type="string" table:style-name="ce27">
            <text:p>di parte</text:p>
          </table:table-cell>
          <table:table-cell office:value-type="string" table:style-name="ce61">
            <text:p>GOVERNO DEL TERRITORIO</text:p>
          </table:table-cell>
          <table:table-cell office:value-type="string" table:style-name="ce62">
            <text:p>SERVIZIO EDILIZIA PRIVATA</text:p>
            <text:p>Funzionario MATTEO GHEZZI</text:p>
            <text:p>email: edliziaprivata@comune.cinisello-balsamo.mi.it</text:p>
            <text:p>Tel. 02.66023425</text:p>
          </table:table-cell>
          <table:table-cell office:value-type="string" table:style-name="ce61">
            <text:p>Dirigente Settore Governo del Territorio</text:p>
            <text:p>ANDREA POZZI</text:p>
            <text:p>email:andrea.pozzi@comune.cinisello-balsamo.mi.it</text:p>
            <text:p>Tel: 0266023285</text:p>
          </table:table-cell>
          <table:table-cell office:value-type="string" table:style-name="ce27">
            <text:p><text:a xlink:href="mailto:comune.cinisellobalsamo@pec.regione.lombardia.it">comune.cinisellobalsamo@pec.regione.lombardia.it</text:a></text:p>
          </table:table-cell>
          <table:table-cell office:value-type="string" table:style-name="ce27">
            <text:p>30 gg ai sensi DPR 380/2001</text:p>
          </table:table-cell>
          <table:table-cell table:style-name="ce27"/>
          <table:table-cell office:value-type="string" table:style-name="ce27">
            <text:p>S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https://www.cinisello.balsamo.cportal.it</text:p>
          </table:table-cell>
          <table:table-cell office:value-type="string" table:style-name="ce27">
            <text:p>bonifico bancario - POS</text:p>
          </table:table-cell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27">
            <text:p>TAR LOMBARDIA</text:p>
            <text:p>https://www.giustizia-amministrativa.it/web/guest/tribunale-amministrativo-regionale-per-la-lombardia-milano</text:p>
            <text:p/>
          </table:table-cell>
          <table:table-cell table:style-name="ce69"/>
          <table:table-cell table:style-name="ce22"/>
          <table:table-cell table:number-columns-repeated="972" table:style-name="ce23"/>
          <table:table-cell table:number-columns-repeated="30" table:style-name="ce18"/>
          <table:table-cell table:number-columns-repeated="15363"/>
        </table:table-row>
        <table:table-row table:style-name="ro30">
          <table:table-cell office:value-type="string" table:style-name="ce60">
            <text:p>Proc.amm.vo_02_30</text:p>
          </table:table-cell>
          <table:table-cell office:value-type="string" table:style-name="ce27">
            <text:p>SCIA ALTERNATIVA AL PERMESSO DI COSTRUIRE Presentazione istanza – Istruttoria – Diffida a eseguire le opere/Richiesta di integrazione – Attestazione titolo edilizio per asseverazione del tecnico incaricato <text:s/>Segnalazione di inizio attività per nuove costruzioni/ristrutturazione edilizia pesante per le casistiche previste a termini di legge</text:p>
          </table:table-cell>
          <table:table-cell office:value-type="string" table:style-name="ce27">
            <text:p>DPR 380/2001</text:p>
            <text:p/>
          </table:table-cell>
          <table:table-cell office:value-type="string" table:style-name="ce75">
            <text:p>di parte</text:p>
          </table:table-cell>
          <table:table-cell office:value-type="string" table:style-name="ce61">
            <text:p>GOVERNO DEL TERRITORIO</text:p>
          </table:table-cell>
          <table:table-cell office:value-type="string" table:style-name="ce62">
            <text:p>SERVIZIO EDILIZIA PRIVATA</text:p>
            <text:p>Funzionario MATTEO GHEZZI</text:p>
            <text:p>email: edliziaprivata@comune.cinisello-balsamo.mi.it</text:p>
            <text:p>Tel. 02.66023425</text:p>
          </table:table-cell>
          <table:table-cell office:value-type="string" table:style-name="ce61">
            <text:p>Dirigente Settore Governo del Territorio</text:p>
            <text:p>ANDREA POZZI</text:p>
            <text:p>email:andrea.pozzi@comune.cinisello-balsamo.mi.it</text:p>
            <text:p>Tel: 0266023285</text:p>
          </table:table-cell>
          <table:table-cell office:value-type="string" table:style-name="ce27">
            <text:p><text:a xlink:href="mailto:comune.cinisellobalsamo@pec.regione.lombardia.it">comune.cinisellobalsamo@pec.regione.lombardia.it</text:a></text:p>
          </table:table-cell>
          <table:table-cell office:value-type="string" table:style-name="ce75">
            <text:p>30 gg ai sensi DPR 380/2001</text:p>
          </table:table-cell>
          <table:table-cell table:style-name="ce75"/>
          <table:table-cell office:value-type="string" table:style-name="ce75">
            <text:p>SI</text:p>
          </table:table-cell>
          <table:table-cell office:value-type="string" table:style-name="ce75">
            <text:p>SI</text:p>
          </table:table-cell>
          <table:table-cell office:value-type="string" table:style-name="ce75">
            <text:p>https://www.cinisello.balsamo.cportal.it</text:p>
          </table:table-cell>
          <table:table-cell office:value-type="string" table:style-name="ce75">
            <text:p>bonifico bancario - POS</text:p>
          </table:table-cell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27">
            <text:p>TAR LOMBARDIA</text:p>
            <text:p>https://www.giustizia-amministrativa.it/web/guest/tribunale-amministrativo-regionale-per-la-lombardia-milano</text:p>
            <text:p/>
          </table:table-cell>
          <table:table-cell table:style-name="ce79"/>
          <table:table-cell table:style-name="ce22"/>
          <table:table-cell table:number-columns-repeated="972" table:style-name="ce23"/>
          <table:table-cell table:number-columns-repeated="30" table:style-name="ce18"/>
          <table:table-cell table:number-columns-repeated="15363"/>
        </table:table-row>
        <table:table-row table:style-name="ro30">
          <table:table-cell office:value-type="string" table:style-name="ce60">
            <text:p>Proc.amm.vo_02_31</text:p>
          </table:table-cell>
          <table:table-cell office:value-type="string" table:style-name="ce27">
            <text:p>AUTORIZZAZIONE PROROGA TERMINE INIZIO LAVORI/FINE LAVORI DI PERMESSO DI COSTRUIRE</text:p>
            <text:p>Presentazione istanza – Istruttoria – Rilascio provvedimento di proroga</text:p>
          </table:table-cell>
          <table:table-cell office:value-type="string" table:style-name="ce27">
            <text:p>DPR 380/2001</text:p>
            <text:p/>
          </table:table-cell>
          <table:table-cell office:value-type="string" table:style-name="ce27">
            <text:p>di parte</text:p>
          </table:table-cell>
          <table:table-cell office:value-type="string" table:style-name="ce61">
            <text:p>GOVERNO DEL TERRITORIO</text:p>
          </table:table-cell>
          <table:table-cell office:value-type="string" table:style-name="ce62">
            <text:p>SERVIZIO EDILIZIA PRIVATA</text:p>
            <text:p>Funzionario MATTEO GHEZZI</text:p>
            <text:p>email: edliziaprivata@comune.cinisello-balsamo.mi.it</text:p>
            <text:p>Tel. 02.66023425</text:p>
          </table:table-cell>
          <table:table-cell office:value-type="string" table:style-name="ce61">
            <text:p>Dirigente Settore Governo del Territorio</text:p>
            <text:p>ANDREA POZZI</text:p>
            <text:p>email:andrea.pozzi@comune.cinisello-balsamo.mi.it</text:p>
            <text:p>Tel: 0266023285</text:p>
          </table:table-cell>
          <table:table-cell office:value-type="string" table:style-name="ce27">
            <text:p><text:a xlink:href="mailto:comune.cinisellobalsamo@pec.regione.lombardia.it">comune.cinisellobalsamo@pec.regione.lombardia.it</text:a></text:p>
          </table:table-cell>
          <table:table-cell office:value-type="string" table:style-name="ce27">
            <text:p>30 gg ai sensi DPR 380/2001</text:p>
          </table:table-cell>
          <table:table-cell table:style-name="ce27"/>
          <table:table-cell office:value-type="string" table:style-name="ce27">
            <text:p>NO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https://www.cinisello.balsamo.cportal.it</text:p>
          </table:table-cell>
          <table:table-cell office:value-type="string" table:style-name="ce27">
            <text:p>bonifico bancario - POS</text:p>
          </table:table-cell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27">
            <text:p>TAR LOMBARDIA</text:p>
            <text:p>https://www.giustizia-amministrativa.it/web/guest/tribunale-amministrativo-regionale-per-la-lombardia-milano</text:p>
            <text:p/>
          </table:table-cell>
          <table:table-cell table:style-name="ce69"/>
          <table:table-cell table:style-name="ce22"/>
          <table:table-cell table:number-columns-repeated="972" table:style-name="ce23"/>
          <table:table-cell table:number-columns-repeated="30" table:style-name="ce18"/>
          <table:table-cell table:number-columns-repeated="15363"/>
        </table:table-row>
        <table:table-row table:style-name="ro30">
          <table:table-cell office:value-type="string" table:style-name="ce60">
            <text:p>Proc.amm.vo_02_32</text:p>
          </table:table-cell>
          <table:table-cell office:value-type="string" table:style-name="ce27">
            <text:p>COMUNICAZIONE INIZIO LAVORI ASSEVERATA (CILA) PER OPERE DI MANUTENZIONE STRAORDINARIA</text:p>
            <text:p>Presentazione istanza – Istruttoria – Eventuale richiesta di integrazione/diffida a non eseguire le opere – attestazione titolo edilizio per asseverazione del tecnico incaricato nei casi indicati a termini di legge</text:p>
          </table:table-cell>
          <table:table-cell office:value-type="string" table:style-name="ce27">
            <text:p>DPR 380/2001</text:p>
            <text:p/>
          </table:table-cell>
          <table:table-cell office:value-type="string" table:style-name="ce27">
            <text:p>di parte</text:p>
          </table:table-cell>
          <table:table-cell office:value-type="string" table:style-name="ce61">
            <text:p>GOVERNO DEL TERRITORIO</text:p>
          </table:table-cell>
          <table:table-cell office:value-type="string" table:style-name="ce62">
            <text:p>SERVIZIO EDILIZIA PRIVATA</text:p>
            <text:p>Funzionario MATTEO GHEZZI</text:p>
            <text:p>email: edliziaprivata@comune.cinisello-balsamo.mi.it</text:p>
            <text:p>Tel. 02.66023425</text:p>
          </table:table-cell>
          <table:table-cell office:value-type="string" table:style-name="ce61">
            <text:p>Dirigente Settore Governo del Territorio</text:p>
            <text:p>ANDREA POZZI</text:p>
            <text:p>email:andrea.pozzi@comune.cinisello-balsamo.mi.it</text:p>
            <text:p>Tel: 0266023285</text:p>
          </table:table-cell>
          <table:table-cell office:value-type="string" table:style-name="ce27">
            <text:p><text:a xlink:href="mailto:comune.cinisellobalsamo@pec.regione.lombardia.it">comune.cinisellobalsamo@pec.regione.lombardia.it</text:a></text:p>
          </table:table-cell>
          <table:table-cell office:value-type="string" table:style-name="ce27">
            <text:p>30 gg ai sensi DPR 380/2001</text:p>
          </table:table-cell>
          <table:table-cell table:style-name="ce27"/>
          <table:table-cell office:value-type="string" table:style-name="ce27">
            <text:p>SI</text:p>
          </table:table-cell>
          <table:table-cell office:value-type="string" table:style-name="ce27">
            <text:p>SI</text:p>
          </table:table-cell>
          <table:table-cell office:value-type="string" table:style-name="ce27">
            <text:p>https://www.cinisello.balsamo.cportal.it</text:p>
          </table:table-cell>
          <table:table-cell office:value-type="string" table:style-name="ce27">
            <text:p>bonifico bancario - POS</text:p>
          </table:table-cell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27">
            <text:p>TAR LOMBARDIA</text:p>
            <text:p>https://www.giustizia-amministrativa.it/web/guest/tribunale-amministrativo-regionale-per-la-lombardia-milano</text:p>
            <text:p/>
          </table:table-cell>
          <table:table-cell table:style-name="ce69"/>
          <table:table-cell table:style-name="ce22"/>
          <table:table-cell table:number-columns-repeated="972" table:style-name="ce23"/>
          <table:table-cell table:number-columns-repeated="30" table:style-name="ce18"/>
          <table:table-cell table:number-columns-repeated="15363"/>
        </table:table-row>
        <table:table-row table:style-name="ro30">
          <table:table-cell office:value-type="string" table:style-name="ce60">
            <text:p>Proc.amm.vo_02_33</text:p>
          </table:table-cell>
          <table:table-cell office:value-type="string" table:style-name="ce27">
            <text:p><text:span text:style-name="T1">CEMENTI ARMATI E SISMICA -RIFERITI A TITOLI EDILIZI</text:span><text:span text:style-name="T1"/></text:p>
            <text:p>Presentazione istanza – Istruttoria – Rilascio dichiarazione Procedimento di controllo, analisi, verifica e monitoraggio delle istanze di deposito dei cementi armati e sismici</text:p>
          </table:table-cell>
          <table:table-cell office:value-type="string" table:style-name="ce27">
            <text:p>DPR 380/2001 e L. 55/2019</text:p>
          </table:table-cell>
          <table:table-cell office:value-type="string" table:style-name="ce75">
            <text:p>di parte</text:p>
          </table:table-cell>
          <table:table-cell office:value-type="string" table:style-name="ce61">
            <text:p>GOVERNO DEL TERRITORIO</text:p>
          </table:table-cell>
          <table:table-cell office:value-type="string" table:style-name="ce62">
            <text:p>SERVIZIO EDILIZIA PRIVATA</text:p>
            <text:p>Funzionario MATTEO GHEZZI</text:p>
            <text:p>email: edliziaprivata@comune.cinisello-balsamo.mi.it</text:p>
            <text:p>Tel. 02.66023425</text:p>
          </table:table-cell>
          <table:table-cell office:value-type="string" table:style-name="ce61">
            <text:p>Dirigente Settore Governo del Territorio</text:p>
            <text:p>ANDREA POZZI</text:p>
            <text:p>email:andrea.pozzi@comune.cinisello-balsamo.mi.it</text:p>
            <text:p>Tel: 0266023285</text:p>
          </table:table-cell>
          <table:table-cell office:value-type="string" table:style-name="ce27">
            <text:p><text:a xlink:href="mailto:comune.cinisellobalsamo@pec.regione.lombardia.it">comune.cinisellobalsamo@pec.regione.lombardia.it</text:a></text:p>
          </table:table-cell>
          <table:table-cell office:value-type="string" table:style-name="ce27">
            <text:p>60 gg ai sensi DPR 380/2001 e L. 55/2019</text:p>
          </table:table-cell>
          <table:table-cell table:style-name="ce27"/>
          <table:table-cell office:value-type="string" table:style-name="ce27">
            <text:p>NO</text:p>
          </table:table-cell>
          <table:table-cell office:value-type="string" table:style-name="ce27">
            <text:p>NO</text:p>
          </table:table-cell>
          <table:table-cell office:value-type="string" table:style-name="ce63">
            <text:p><text:a xlink:href="https://www.cinisellobalsamo.cportal.it/Presentapraticheedilizie.aspx">https://www.cinisellobalsamo.cportal.it/Presentapraticheedilizie.aspx</text:a></text:p>
          </table:table-cell>
          <table:table-cell office:value-type="string" table:style-name="ce27">
            <text:p>bonifico bancario – POS</text:p>
          </table:table-cell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27">
            <text:p>Presidente della Giunta Regionale</text:p>
          </table:table-cell>
          <table:table-cell table:style-name="ce69"/>
          <table:table-cell table:style-name="ce22"/>
          <table:table-cell table:number-columns-repeated="97" table:style-name="ce23"/>
          <table:table-cell table:number-columns-repeated="905" table:style-name="ce18"/>
          <table:table-cell table:number-columns-repeated="15363"/>
        </table:table-row>
        <table:table-row table:style-name="ro30">
          <table:table-cell office:value-type="string" table:style-name="ce60">
            <text:p>Proc.amm.vo_02_34</text:p>
          </table:table-cell>
          <table:table-cell office:value-type="string" table:style-name="ce27">
            <text:p><text:span text:style-name="T1">CONFERENZA DI SERVIZI ATTA A RACCOGLIERE TUTTI I PARERI INTERNI ED ESTERNI NECESSARI PER IL RILASCIO DEI TITOLI ABILITATIVI -RIFERITI A TITOLI EDILIZI</text:span><text:span text:style-name="T1"/></text:p>
            <text:p>Titoli Abilitativi Convocazione della conferenza – formulazione assensi o dissensi – eventuali proposte di modifiche ai fini dell'assenso</text:p>
          </table:table-cell>
          <table:table-cell office:value-type="string" table:style-name="ce27">
            <text:p>DPR 380/2001 e D. Lgs 127/2016</text:p>
          </table:table-cell>
          <table:table-cell office:value-type="string" table:style-name="ce75">
            <text:p>d'ufficio</text:p>
          </table:table-cell>
          <table:table-cell office:value-type="string" table:style-name="ce61">
            <text:p>GOVERNO DEL TERRITORIO</text:p>
          </table:table-cell>
          <table:table-cell office:value-type="string" table:style-name="ce62">
            <text:p>SERVIZIO EDILIZIA PRIVATA</text:p>
            <text:p>Funzionario MATTEO GHEZZI</text:p>
            <text:p>email: edliziaprivata@comune.cinisello-balsamo.mi.it</text:p>
            <text:p>Tel. 02.66023425</text:p>
          </table:table-cell>
          <table:table-cell office:value-type="string" table:style-name="ce61">
            <text:p>Dirigente Settore Governo del Territorio</text:p>
            <text:p>ANDREA POZZI</text:p>
            <text:p>email:andrea.pozzi@comune.cinisello-balsamo.mi.it</text:p>
            <text:p>Tel: 0266023285</text:p>
          </table:table-cell>
          <table:table-cell office:value-type="string" table:style-name="ce27">
            <text:p><text:a xlink:href="mailto:comune.cinisellobalsamo@pec.regione.lombardia.it">comune.cinisellobalsamo@pec.regione.lombardia.it</text:a></text:p>
          </table:table-cell>
          <table:table-cell office:value-type="string" table:style-name="ce27">
            <text:p>45 gg. DPR 380/2001 e D. Lgs 127/2016</text:p>
          </table:table-cell>
          <table:table-cell table:style-name="ce27"/>
          <table:table-cell office:value-type="string" table:style-name="ce27">
            <text:p>SI</text:p>
          </table:table-cell>
          <table:table-cell office:value-type="string" table:style-name="ce27">
            <text:p>NO</text:p>
          </table:table-cell>
          <table:table-cell table:number-columns-repeated="2" table:style-name="ce27"/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27">
            <text:p>TAR LOMBARDIA</text:p>
            <text:p>https://www.giustizia-amministrativa.it/web/guest/tribunale-amministrativo-regionale-per-la-lombardia-milano</text:p>
            <text:p/>
          </table:table-cell>
          <table:table-cell table:style-name="ce69"/>
          <table:table-cell table:style-name="ce22"/>
          <table:table-cell table:number-columns-repeated="97" table:style-name="ce23"/>
          <table:table-cell table:number-columns-repeated="905" table:style-name="ce18"/>
          <table:table-cell table:number-columns-repeated="15363"/>
        </table:table-row>
        <table:table-row table:style-name="ro30">
          <table:table-cell office:value-type="string" table:style-name="ce60">
            <text:p>Proc.amm.vo_02_35</text:p>
          </table:table-cell>
          <table:table-cell office:value-type="string" table:style-name="ce27">
            <text:p><text:span text:style-name="T1">VOLTURA DEL PERMESSO DI COSTRUIRE DI TITOLI EDILIZI</text:span><text:span text:style-name="T1"/></text:p>
            <text:p>Presentazione comunicazione – Istruttoria – Rilascio provvedimento di voltura Cambio dell'intestatario del diritto reale sull'immobile oggetto di procedimento edilizio.</text:p>
          </table:table-cell>
          <table:table-cell office:value-type="string" table:style-name="ce27">
            <text:p>DPR 380/2001</text:p>
            <text:p/>
          </table:table-cell>
          <table:table-cell office:value-type="string" table:style-name="ce75">
            <text:p>di parte</text:p>
          </table:table-cell>
          <table:table-cell office:value-type="string" table:style-name="ce61">
            <text:p>GOVERNO DEL TERRITORIO</text:p>
          </table:table-cell>
          <table:table-cell office:value-type="string" table:style-name="ce62">
            <text:p>SERVIZIO EDILIZIA PRIVATA</text:p>
            <text:p>Funzionario MATTEO GHEZZI</text:p>
            <text:p>email: edliziaprivata@comune.cinisello-balsamo.mi.it</text:p>
            <text:p>Tel. 02.66023425</text:p>
          </table:table-cell>
          <table:table-cell office:value-type="string" table:style-name="ce61">
            <text:p>Dirigente Settore Governo del Territorio</text:p>
            <text:p>ANDREA POZZI</text:p>
            <text:p>email:andrea.pozzi@comune.cinisello-balsamo.mi.it</text:p>
            <text:p>Tel: 0266023285</text:p>
          </table:table-cell>
          <table:table-cell office:value-type="string" table:style-name="ce27">
            <text:p><text:a xlink:href="mailto:comune.cinisellobalsamo@pec.regione.lombardia.it">comune.cinisellobalsamo@pec.regione.lombardia.it</text:a></text:p>
          </table:table-cell>
          <table:table-cell office:value-type="string" table:style-name="ce27">
            <text:p>30 gg ai sensi DPR 380/2001</text:p>
          </table:table-cell>
          <table:table-cell table:style-name="ce27"/>
          <table:table-cell office:value-type="string" table:style-name="ce27">
            <text:p>NO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https://www.cinisello.balsamo.cportal.it</text:p>
          </table:table-cell>
          <table:table-cell office:value-type="string" table:style-name="ce27">
            <text:p>bonifico bancario - POS</text:p>
          </table:table-cell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27">
            <text:p>TAR LOMBARDIA</text:p>
            <text:p>https://www.giustizia-amministrativa.it/web/guest/tribunale-amministrativo-regionale-per-la-lombardia-milano</text:p>
            <text:p/>
          </table:table-cell>
          <table:table-cell table:style-name="ce69"/>
          <table:table-cell table:style-name="ce25"/>
          <table:table-cell table:number-columns-repeated="972" table:style-name="ce26"/>
          <table:table-cell table:number-columns-repeated="30" table:style-name="ce18"/>
          <table:table-cell table:number-columns-repeated="15363"/>
        </table:table-row>
        <table:table-row table:style-name="ro30">
          <table:table-cell office:value-type="string" table:style-name="ce60">
            <text:p>Proc.amm.vo_02_36</text:p>
          </table:table-cell>
          <table:table-cell office:value-type="string" table:style-name="ce27">
            <text:p>DICHIARAZIONE DI INAGIBILITÀ EDIFICI E ORDINANZA DI SGOMBERO</text:p>
            <text:p>Sopralluogo di verifica – Istruttoria – avvio del procedimento di contestazione – acquisizione controdeduzioni – eventuale ordinanza/conclusione del procedimento</text:p>
          </table:table-cell>
          <table:table-cell office:value-type="string" table:style-name="ce27">
            <text:p>DPR 380/2001</text:p>
            <text:p/>
          </table:table-cell>
          <table:table-cell office:value-type="string" table:style-name="ce27">
            <text:p>d'ufficio</text:p>
          </table:table-cell>
          <table:table-cell office:value-type="string" table:style-name="ce61">
            <text:p>GOVERNO DEL TERRITORIO</text:p>
          </table:table-cell>
          <table:table-cell office:value-type="string" table:style-name="ce62">
            <text:p>SERVIZIO EDILIZIA PRIVATA</text:p>
            <text:p>Funzionario MATTEO GHEZZI</text:p>
            <text:p>email: edliziaprivata@comune.cinisello-balsamo.mi.it</text:p>
            <text:p>Tel. 02.66023425</text:p>
          </table:table-cell>
          <table:table-cell office:value-type="string" table:style-name="ce61">
            <text:p>Dirigente Settore Governo del Territorio</text:p>
            <text:p>ANDREA POZZI</text:p>
            <text:p>email:andrea.pozzi@comune.cinisello-balsamo.mi.it</text:p>
            <text:p>Tel: 0266023285</text:p>
          </table:table-cell>
          <table:table-cell office:value-type="string" table:style-name="ce27">
            <text:p><text:a xlink:href="mailto:comune.cinisellobalsamo@pec.regione.lombardia.it">comune.cinisellobalsamo@pec.regione.lombardia.it</text:a></text:p>
          </table:table-cell>
          <table:table-cell office:value-type="string" table:style-name="ce27">
            <text:p>5 gg ai sensi DPR 380/2001</text:p>
          </table:table-cell>
          <table:table-cell table:style-name="ce27"/>
          <table:table-cell office:value-type="string" table:style-name="ce27">
            <text:p>NO</text:p>
          </table:table-cell>
          <table:table-cell office:value-type="string" table:style-name="ce27">
            <text:p>NO</text:p>
          </table:table-cell>
          <table:table-cell table:number-columns-repeated="2" table:style-name="ce27"/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27">
            <text:p>TAR LOMBARDIA</text:p>
            <text:p>https://www.giustizia-amministrativa.it/web/guest/tribunale-amministrativo-regionale-per-la-lombardia-milano</text:p>
            <text:p/>
          </table:table-cell>
          <table:table-cell table:style-name="ce69"/>
          <table:table-cell table:style-name="ce22"/>
          <table:table-cell table:number-columns-repeated="97" table:style-name="ce23"/>
          <table:table-cell table:number-columns-repeated="905" table:style-name="ce18"/>
          <table:table-cell table:number-columns-repeated="15363"/>
        </table:table-row>
        <table:table-row table:style-name="ro30">
          <table:table-cell office:value-type="string" table:style-name="ce60">
            <text:p>Proc.amm.vo_02_37</text:p>
          </table:table-cell>
          <table:table-cell office:value-type="string" table:style-name="ce27">
            <text:p>RESTITUZIONE ONERI CONCESSORI PER OPERE NON ESEGUITE O PAGATI IN ECCESSO</text:p>
            <text:p>Presentazione istanza – istruttoria – liquidazione Restituzione degli oneri concessori</text:p>
          </table:table-cell>
          <table:table-cell office:value-type="string" table:style-name="ce27">
            <text:p>DPR 380/2001</text:p>
          </table:table-cell>
          <table:table-cell office:value-type="string" table:style-name="ce27">
            <text:p>di parte</text:p>
          </table:table-cell>
          <table:table-cell office:value-type="string" table:style-name="ce61">
            <text:p>GOVERNO DEL TERRITORIO</text:p>
          </table:table-cell>
          <table:table-cell office:value-type="string" table:style-name="ce62">
            <text:p>SERVIZIO EDILIZIA PRIVATA</text:p>
            <text:p>Funzionario MATTEO GHEZZI</text:p>
            <text:p>email: edliziaprivata@comune.cinisello-balsamo.mi.it</text:p>
            <text:p>Tel. 02.66023425</text:p>
          </table:table-cell>
          <table:table-cell office:value-type="string" table:style-name="ce61">
            <text:p>Dirigente Settore Governo del Territorio</text:p>
            <text:p>ANDREA POZZI</text:p>
            <text:p>email:andrea.pozzi@comune.cinisello-balsamo.mi.it</text:p>
            <text:p>Tel: 0266023285</text:p>
          </table:table-cell>
          <table:table-cell office:value-type="string" table:style-name="ce27">
            <text:p><text:a xlink:href="mailto:comune.cinisellobalsamo@pec.regione.lombardia.it">comune.cinisellobalsamo@pec.regione.lombardia.it</text:a></text:p>
          </table:table-cell>
          <table:table-cell office:value-type="string" table:style-name="ce27">
            <text:p>30 gg dipendenti da vincoli finanziari di bilancio comunale</text:p>
          </table:table-cell>
          <table:table-cell table:style-name="ce27"/>
          <table:table-cell office:value-type="string" table:style-name="ce27">
            <text:p>NO</text:p>
          </table:table-cell>
          <table:table-cell office:value-type="string" table:style-name="ce27">
            <text:p>NO</text:p>
          </table:table-cell>
          <table:table-cell table:style-name="ce27"/>
          <table:table-cell office:value-type="string" table:style-name="ce27">
            <text:p>Bonifico bancario</text:p>
          </table:table-cell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27">
            <text:p>TAR LOMBARDIA</text:p>
            <text:p>https://www.giustizia-amministrativa.it/web/guest/tribunale-amministrativo-regionale-per-la-lombardia-milano</text:p>
            <text:p/>
          </table:table-cell>
          <table:table-cell table:style-name="ce69"/>
          <table:table-cell table:style-name="ce22"/>
          <table:table-cell table:number-columns-repeated="97" table:style-name="ce23"/>
          <table:table-cell table:number-columns-repeated="905" table:style-name="ce18"/>
          <table:table-cell table:number-columns-repeated="15363"/>
        </table:table-row>
        <table:table-row table:style-name="ro32">
          <table:table-cell office:value-type="string" table:style-name="ce60">
            <text:p>Proc.amm.vo_02_38</text:p>
          </table:table-cell>
          <table:table-cell office:value-type="string" table:style-name="ce27">
            <text:p>SOSPENSIONE LAVORI/DEMOLIZIONE E RIPRISTINO/ACQUISIZIONE DEL BENE E DELL'AREA DI SEDIME AL PATRIMONIO COMUNALE/PROCEDIMENTI SANZIONATORI Sopralluogo di verifica – Istruttoria – avvio del procedimento di contestazione – acquisizione controdeduzioni – eventuale ordinanza/conclusione del procedimento</text:p>
          </table:table-cell>
          <table:table-cell office:value-type="string" table:style-name="ce27">
            <text:p>DPR 380/2001</text:p>
          </table:table-cell>
          <table:table-cell office:value-type="string" table:style-name="ce62">
            <text:p>d'ufficio e/o di parte</text:p>
          </table:table-cell>
          <table:table-cell office:value-type="string" table:style-name="ce61">
            <text:p>GOVERNO DEL TERRITORIO</text:p>
          </table:table-cell>
          <table:table-cell office:value-type="string" table:style-name="ce62">
            <text:p>SERVIZIO EDILIZIA PRIVATA</text:p>
            <text:p>Funzionario MATTEO GHEZZI</text:p>
            <text:p>email: edliziaprivata@comune.cinisello-balsamo.mi.it</text:p>
            <text:p>Tel. 02.66023425</text:p>
          </table:table-cell>
          <table:table-cell office:value-type="string" table:style-name="ce61">
            <text:p>Dirigente Settore Governo del Territorio</text:p>
            <text:p>ANDREA POZZI</text:p>
            <text:p>email:andrea.pozzi@comune.cinisello-balsamo.mi.it</text:p>
            <text:p>Tel: 0266023285</text:p>
          </table:table-cell>
          <table:table-cell office:value-type="string" table:style-name="ce27">
            <text:p><text:a xlink:href="mailto:comune.cinisellobalsamo@pec.regione.lombardia.it">comune.cinisellobalsamo@pec.regione.lombardia.it</text:a></text:p>
          </table:table-cell>
          <table:table-cell office:value-type="string" table:style-name="ce27">
            <text:p>30/60/90 gg in base ai disposti del DPR 380/01</text:p>
          </table:table-cell>
          <table:table-cell table:style-name="ce27"/>
          <table:table-cell office:value-type="string" table:style-name="ce27">
            <text:p>NO</text:p>
          </table:table-cell>
          <table:table-cell office:value-type="string" table:style-name="ce27">
            <text:p>NO</text:p>
          </table:table-cell>
          <table:table-cell table:style-name="ce63"/>
          <table:table-cell office:value-type="string" table:style-name="ce27">
            <text:p>Bonifico bancario</text:p>
          </table:table-cell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27">
            <text:p>TAR LOMBARDIA</text:p>
            <text:p>https://www.giustizia-amministrativa.it/web/guest/tribunale-amministrativo-regionale-per-la-lombardia-milano</text:p>
            <text:p/>
          </table:table-cell>
          <table:table-cell table:style-name="ce69"/>
          <table:table-cell table:style-name="ce22"/>
          <table:table-cell table:number-columns-repeated="972" table:style-name="ce23"/>
          <table:table-cell table:number-columns-repeated="30" table:style-name="ce18"/>
          <table:table-cell table:number-columns-repeated="15363"/>
        </table:table-row>
        <table:table-row table:style-name="ro33">
          <table:table-cell office:value-type="string" table:style-name="ce60">
            <text:p>Proc.amm.vo_02_39</text:p>
          </table:table-cell>
          <table:table-cell office:value-type="string" table:style-name="ce72">
            <text:p>ABBATTIMENTO BARRIERE ARCHITETTONICHE PER PRIVATI:</text:p>
            <text:p>- Istruttoria della pratica (verifica documentazione e sopralluogo da parte di un tecnico per la verifica delle opere alla presentazione della domanda e all'esecuzione delle opere)</text:p>
            <text:p>- Liquidazione contributi per istanze ammissibili</text:p>
          </table:table-cell>
          <table:table-cell office:value-type="string" table:style-name="ce27">
            <text:p>L. 13/89 –</text:p>
            <text:p>Legge Regionale n. 6/1989</text:p>
            <text:p/>
          </table:table-cell>
          <table:table-cell office:value-type="string" table:style-name="ce27">
            <text:p>di parte</text:p>
          </table:table-cell>
          <table:table-cell office:value-type="string" table:style-name="ce61">
            <text:p>GOVERNO DEL TERRITORIO</text:p>
          </table:table-cell>
          <table:table-cell office:value-type="string" table:style-name="ce62">
            <text:p>SERVIZIO EDILIZIA PRIVATA</text:p>
            <text:p>Funzionario MATTEO GHEZZI</text:p>
            <text:p>email: edliziaprivata@comune.cinisello-balsamo.mi.it</text:p>
            <text:p>Tel. 02.66023425</text:p>
          </table:table-cell>
          <table:table-cell office:value-type="string" table:style-name="ce61">
            <text:p>Dirigente Settore Governo del Territorio</text:p>
            <text:p>ANDREA POZZI</text:p>
            <text:p>email:andrea.pozzi@comune.cinisello-balsamo.mi.it</text:p>
            <text:p>Tel: 0266023285</text:p>
          </table:table-cell>
          <table:table-cell office:value-type="string" table:style-name="ce80">
            <text:p>comune.cinisellobalsamo@pec.regione.lombardia.it</text:p>
            <text:p/>
          </table:table-cell>
          <table:table-cell office:value-type="string" table:style-name="ce27">
            <text:p>Tra il 01/03 e il 28/02 di ogni anno presentazione delle domande al protocollo</text:p>
            <text:p>Entro il 31/03 di ogni anno caricamento sul portale regionale delle domande</text:p>
            <text:p/>
            <text:p>Erogazione a seguito di trasferimento fondi da parte di Regione</text:p>
            <text:p/>
            <text:p>L. 13/89 – Legge Regionale n. 6/1989</text:p>
            <text:p/>
          </table:table-cell>
          <table:table-cell office:value-type="string" table:style-name="ce27">
            <text:p>NO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NO</text:p>
          </table:table-cell>
          <table:table-cell office:value-type="string" table:style-name="ce80">
            <text:p><text:a xlink:href="https://www.comune.cinisello-balsamo.mi.it/spip.php?article22247">https://www.comune.cinisello-balsamo.mi.it/spip.php?article22247</text:a></text:p>
          </table:table-cell>
          <table:table-cell office:value-type="string" table:style-name="ce27">
            <text:p>non sono previsti costi ad eccezione della marca da bollo da Euro 16,00</text:p>
          </table:table-cell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27">
            <text:p>TAR LOMBARDIA</text:p>
            <text:p>https://www.giustizia-amministrativa.it/web/guest/tribunale-amministrativo-regionale-per-la-lombardia-milano</text:p>
            <text:p/>
          </table:table-cell>
          <table:table-cell table:style-name="ce69"/>
          <table:table-cell table:style-name="ce22"/>
          <table:table-cell table:number-columns-repeated="97" table:style-name="ce23"/>
          <table:table-cell table:number-columns-repeated="905" table:style-name="ce18"/>
          <table:table-cell table:number-columns-repeated="15363"/>
        </table:table-row>
        <table:table-row table:style-name="ro34">
          <table:table-cell office:value-type="string" table:style-name="ce60">
            <text:p>Proc.amm.vo_02_40</text:p>
          </table:table-cell>
          <table:table-cell office:value-type="string" table:style-name="ce68">
            <text:p>IDONEITA' ALLOGGIATIVA</text:p>
            <text:p>Rilascio dell'attestato di certificazione di idoneità abitativa dell'alloggio</text:p>
          </table:table-cell>
          <table:table-cell office:value-type="string" table:style-name="ce27">
            <text:p>D.Lgs.25/07/1998 n.286 – DPR n. 394 del 31/08/1999 – DPR n. 334 del 18/10/2004 – Legge 15/07/2009 n. 94 – Legge 189/2002</text:p>
          </table:table-cell>
          <table:table-cell office:value-type="string" table:style-name="ce27">
            <text:p>di parte</text:p>
          </table:table-cell>
          <table:table-cell office:value-type="string" table:style-name="ce62">
            <text:p>GOVERNO DEL TERRITORIO</text:p>
          </table:table-cell>
          <table:table-cell office:value-type="string" table:style-name="ce81">
            <text:p>SERVIZIO MOBILITA' E TRASPORTI</text:p>
            <text:p>Titolare di P.O. MATTEO GHEZZI</text:p>
            <text:p>Email: matteo.ghezzi@comune.cinisello-balsamo.mi.it</text:p>
            <text:p>Tel.02.66023438</text:p>
          </table:table-cell>
          <table:table-cell office:value-type="string" table:style-name="ce62">
            <text:p>Dirigente Settore Governo del Territorio</text:p>
            <text:p>ANDREA POZZI</text:p>
            <text:p>email:andrea.pozzi@comune.cinisello-balsamo.mi.it</text:p>
            <text:p>Tel: 0266023285</text:p>
          </table:table-cell>
          <table:table-cell office:value-type="string" table:style-name="ce80">
            <text:p>comune.cinisellobalsamo@pec.regione.lombardia.it</text:p>
            <text:p/>
            <text:p/>
          </table:table-cell>
          <table:table-cell office:value-type="string" table:style-name="ce27">
            <text:p>30 giorni</text:p>
            <text:p>D.Lgs.25/07/1998 n.286 – DPR n. 394 del 31/08/1999 – DPR n. 334 del 18/10/2004 – Legge 15/07/2009 n. 94 – Legge 189/2002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NO</text:p>
          </table:table-cell>
          <table:table-cell office:value-type="string" table:style-name="ce82">
            <text:p><text:a xlink:href="https://www.comune.cinisello-balsamo.mi.it/spip.php?article1280">La documentazione da presentare a corredo dell'istanza è riportata espressamente nel modulo di presentazione, reperibile on line. https://www.comune.cinisello-balsamo.mi.it/spip.php?article1280</text:a></text:p>
          </table:table-cell>
          <table:table-cell office:value-type="string" table:style-name="ce27">
            <text:p>I costi da sostenere sono relativi all’apposizione della marca da bollo corrente sull’istanza e al pagamento dei diritti di segreteria da produrre al momento del ritiro.</text:p>
          </table:table-cell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27">
            <text:p>TAR LOMBARDIA</text:p>
            <text:p>https://www.giustizia-amministrativa.it/web/guest/tribunale-amministrativo-regionale-per-la-lombardia-milano</text:p>
            <text:p/>
          </table:table-cell>
          <table:table-cell table:style-name="ce69"/>
          <table:table-cell table:style-name="ce22"/>
          <table:table-cell table:number-columns-repeated="1002" table:style-name="ce23"/>
          <table:table-cell table:number-columns-repeated="3" table:style-name="ce28"/>
          <table:table-cell table:number-columns-repeated="15360"/>
        </table:table-row>
        <table:table-row table:style-name="ro30">
          <table:table-cell office:value-type="string" table:style-name="ce60">
            <text:p>Proc.amm.vo_02_41</text:p>
          </table:table-cell>
          <table:table-cell office:value-type="string" table:style-name="ce72">
            <text:p>CONTRIBUTI ENTI RELIGIOSI</text:p>
            <text:p>erogazione del contributo ad enti religiosi presenti sul territorio per la realizzazione di opere o manutenzione dei luoghi di culto</text:p>
          </table:table-cell>
          <table:table-cell office:value-type="string" table:style-name="ce27">
            <text:p>L.R. 12/2005</text:p>
          </table:table-cell>
          <table:table-cell office:value-type="string" table:style-name="ce27">
            <text:p>di parte</text:p>
          </table:table-cell>
          <table:table-cell office:value-type="string" table:style-name="ce61">
            <text:p>GOVERNO DEL TERRITORIO</text:p>
          </table:table-cell>
          <table:table-cell office:value-type="string" table:style-name="ce62">
            <text:p>SERVIZIO EDILIZIA PRIVATA</text:p>
            <text:p>Funzionario MATTEO GHEZZI</text:p>
            <text:p>email: edliziaprivata@comune.cinisello-balsamo.mi.it</text:p>
            <text:p>Tel. 02.66023425</text:p>
          </table:table-cell>
          <table:table-cell office:value-type="string" table:style-name="ce61">
            <text:p>Dirigente Settore Governo del Territorio</text:p>
            <text:p>ANDREA POZZI</text:p>
            <text:p>email:andrea.pozzi@comune.cinisello-balsamo.mi.it</text:p>
            <text:p>Tel: 0266023285</text:p>
          </table:table-cell>
          <table:table-cell office:value-type="string" table:style-name="ce80">
            <text:p>comune.cinisellobalsamo@pec.regione.lombardia.it</text:p>
            <text:p/>
            <text:p/>
          </table:table-cell>
          <table:table-cell office:value-type="string" table:style-name="ce27">
            <text:p>Entro il 30/06 di ogni anno presentazione delle domande al protocollo</text:p>
          </table:table-cell>
          <table:table-cell office:value-type="string" table:style-name="ce27">
            <text:p>Scadenza della domanda trascorsi 3 anni dalla conferma del finanziamento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NO</text:p>
          </table:table-cell>
          <table:table-cell office:value-type="string" table:style-name="ce80">
            <text:p>NO</text:p>
          </table:table-cell>
          <table:table-cell office:value-type="string" table:style-name="ce27">
            <text:p>NON PREVISTA</text:p>
          </table:table-cell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27">
            <text:p>TAR LOMBARDIA</text:p>
            <text:p>https://www.giustizia-amministrativa.it/web/guest/tribunale-amministrativo-regionale-per-la-lombardia-milano</text:p>
            <text:p/>
          </table:table-cell>
          <table:table-cell table:style-name="ce69"/>
          <table:table-cell table:style-name="ce22"/>
          <table:table-cell table:number-columns-repeated="97" table:style-name="ce23"/>
          <table:table-cell table:number-columns-repeated="905" table:style-name="ce18"/>
          <table:table-cell table:number-columns-repeated="15363" table:style-name="ce1"/>
        </table:table-row>
        <table:table-row table:style-name="ro29">
          <table:table-cell office:value-type="string" table:style-name="ce60">
            <text:p>Proc.amm.vo_02_42</text:p>
          </table:table-cell>
          <table:table-cell office:value-type="string" table:style-name="ce72">
            <text:p>TRASPORTO PUBBLICO LOCALE (TPL) e contratti <text:s/>con il comune capoluogo.</text:p>
          </table:table-cell>
          <table:table-cell office:value-type="string" table:style-name="ce27">
            <text:p>L.R. 6/2012 e relativi contratti con enti gestori e accordi transattivi</text:p>
          </table:table-cell>
          <table:table-cell office:value-type="string" table:style-name="ce27">
            <text:p>d'ufficio</text:p>
          </table:table-cell>
          <table:table-cell office:value-type="string" table:style-name="ce61">
            <text:p>GOVERNO DEL TERRITORIO</text:p>
          </table:table-cell>
          <table:table-cell office:value-type="string" table:style-name="ce61">
            <text:p>SERVIZIO MOBILITA' E TRASPORTI</text:p>
            <text:p>Titolare di P.O. MATTEO GHEZZI</text:p>
            <text:p>Email: matteo.ghezzi@comune.cinisello-balsamo.mi.it</text:p>
            <text:p>Tel.02.66023438</text:p>
            <text:p/>
          </table:table-cell>
          <table:table-cell office:value-type="string" table:style-name="ce61">
            <text:p>Dirigente Settore Governo del Territorio</text:p>
            <text:p>ANDREA POZZI</text:p>
            <text:p>email:andrea.pozzi@comune.cinisello-balsamo.mi.it</text:p>
            <text:p>Tel: 0266023285</text:p>
          </table:table-cell>
          <table:table-cell office:value-type="string" table:style-name="ce61">
            <text:p><text:a xlink:href="mailto:comune.cinisellobalsamo@pec.regione.lombardia.it">comune.cinisellobalsamo@pec.regione.lombardia.it</text:a></text:p>
          </table:table-cell>
          <table:table-cell office:value-type="string" table:style-name="ce27">
            <text:p>Definiti dei contratti con gli enti gestori e accordi di programma</text:p>
          </table:table-cell>
          <table:table-cell table:style-name="ce27"/>
          <table:table-cell office:value-type="string" table:style-name="ce27">
            <text:p>NO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NON PREVISTI</text:p>
          </table:table-cell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27">
            <text:p>TAR LOMBARDIA</text:p>
            <text:p>https://www.giustizia-amministrativa.it/web/guest/tribunale-amministrativo-regionale-per-la-lombardia-milano e Tribunale Ordinario</text:p>
          </table:table-cell>
          <table:table-cell table:style-name="ce69"/>
          <table:table-cell table:style-name="ce22"/>
          <table:table-cell table:number-columns-repeated="97" table:style-name="ce23"/>
          <table:table-cell table:number-columns-repeated="905" table:style-name="ce18"/>
          <table:table-cell table:number-columns-repeated="15363" table:style-name="ce1"/>
        </table:table-row>
        <table:table-row table:style-name="ro29">
          <table:table-cell office:value-type="string" table:style-name="ce60">
            <text:p>Proc.amm.vo_02_43</text:p>
          </table:table-cell>
          <table:table-cell office:value-type="string" table:style-name="ce62">
            <text:p><text:span text:style-name="T1">PROGETTI INNOVATIVI DI MOBILITÀ URBANA ED INTERURBANA -m</text:span>igliorare l'accessibilità e la fruibilità di Cinisello Balsamo anche attraverso il sistema viabilistico in modo da servire tutti i quartieri cittadini garantendo i collegamenti con le maggiori direttrici di traffico extra-urbano.</text:p>
          </table:table-cell>
          <table:table-cell office:value-type="string" table:style-name="ce27">
            <text:p>accordi di programma</text:p>
          </table:table-cell>
          <table:table-cell office:value-type="string" table:style-name="ce27">
            <text:p>d'ufficio</text:p>
          </table:table-cell>
          <table:table-cell office:value-type="string" table:style-name="ce61">
            <text:p>GOVERNO DEL TERRITORIO</text:p>
          </table:table-cell>
          <table:table-cell office:value-type="string" table:style-name="ce61">
            <text:p>SERVIZIO MOBILITA' E TRASPORTI</text:p>
            <text:p>Titolare di P.O. MATTEO GHEZZI</text:p>
            <text:p>Email: matteo.ghezzi@comune.cinisello-balsamo.mi.it</text:p>
            <text:p>Tel.02.66023438</text:p>
            <text:p/>
          </table:table-cell>
          <table:table-cell office:value-type="string" table:style-name="ce61">
            <text:p>Dirigente Settore Governo del Territorio</text:p>
            <text:p>ANDREA POZZI</text:p>
            <text:p>email:andrea.pozzi@comune.cinisello-balsamo.mi.itTel: 0266023285</text:p>
          </table:table-cell>
          <table:table-cell office:value-type="string" table:style-name="ce61">
            <text:p><text:a xlink:href="mailto:comune.cinisellobalsamo@pec.regione.lombardia.it">comune.cinisellobalsamo@pec.regione.lombardia.it</text:a></text:p>
          </table:table-cell>
          <table:table-cell office:value-type="string" table:style-name="ce27">
            <text:p>Definiti dai contratti con gli enti gestori e accordi di programma</text:p>
          </table:table-cell>
          <table:table-cell table:style-name="ce63"/>
          <table:table-cell office:value-type="string" table:style-name="ce27">
            <text:p>NO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NON PREVISTI</text:p>
          </table:table-cell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27">
            <text:p>TAR LOMBARDIA</text:p>
            <text:p>https://www.giustizia-amministrativa.it/web/guest/tribunale-amministrativo-regionale-per-la-lombardia-milano e Tribunale Ordinario</text:p>
          </table:table-cell>
          <table:table-cell table:style-name="ce78"/>
          <table:table-cell table:style-name="ce24"/>
          <table:table-cell table:number-columns-repeated="1002" table:style-name="ce18"/>
          <table:table-cell table:number-columns-repeated="15363" table:style-name="ce1"/>
        </table:table-row>
        <table:table-row table:style-name="ro35">
          <table:table-cell office:value-type="string" table:style-name="ce60">
            <text:p>Proc.amm.vo_02_44</text:p>
          </table:table-cell>
          <table:table-cell office:value-type="string" table:style-name="ce27">
            <text:p>CONTRIBUZIONE AI PRIVATI FINALIZZATI ALL'INCENTIVAZIONE DELL'UTILIZZO DEL MEZZO PUBBLICO</text:p>
            <text:p><text:span text:style-name="T1">Attuazione delle politiche di mobilità sostenibile ed ecocompatibile anche attraverso l'attivazione di sistemi contributivi per i cittadini di Cinisello Balsamo.</text:span></text:p>
          </table:table-cell>
          <table:table-cell office:value-type="string" table:style-name="ce27">
            <text:p>Definito annualmente con Delibera di Giunta. Ultima DG 243/2019</text:p>
          </table:table-cell>
          <table:table-cell office:value-type="string" table:style-name="ce27">
            <text:p>di parte</text:p>
          </table:table-cell>
          <table:table-cell office:value-type="string" table:style-name="ce61">
            <text:p>GOVERNO DEL TERRITORIO</text:p>
          </table:table-cell>
          <table:table-cell office:value-type="string" table:style-name="ce61">
            <text:p>SERVIZIO MOBILITA' E TRASPORTI</text:p>
            <text:p>Titolare di P.O. MATTEO GHEZZI</text:p>
            <text:p>Email: matteo.ghezzi@comune.cinisello-balsamo.mi.it</text:p>
            <text:p>Tel.02.66023438</text:p>
            <text:p/>
          </table:table-cell>
          <table:table-cell office:value-type="string" table:style-name="ce61">
            <text:p>Dirigente Settore Governo del Territorio</text:p>
            <text:p>ANDREA POZZI</text:p>
            <text:p>email:andrea.pozzi@comune.cinisello-balsamo.mi.it</text:p>
            <text:p>Tel: 0266023285</text:p>
          </table:table-cell>
          <table:table-cell office:value-type="string" table:style-name="ce61">
            <text:p><text:a xlink:href="mailto:comune.cinisellobalsamo@pec.regione.lombardia.it">comune.cinisellobalsamo@pec.regione.lombardia.it</text:a></text:p>
          </table:table-cell>
          <table:table-cell office:value-type="string" table:style-name="ce27">
            <text:p>30 gg ai sensi L. 241/1990</text:p>
          </table:table-cell>
          <table:table-cell table:style-name="ce27"/>
          <table:table-cell office:value-type="string" table:style-name="ce27">
            <text:p>NO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<text:a xlink:href="https://www.comune.cinisello-balsamo.mi.it/spip.php?rubrique2876">https://www.comune.cinisello-balsamo.mi.it/spip.php?rubrique2876</text:a></text:p>
          </table:table-cell>
          <table:table-cell office:value-type="string" table:style-name="ce27">
            <text:p>non sono previsti costi</text:p>
          </table:table-cell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27">
            <text:p>TAR LOMBARDIA</text:p>
            <text:p>https://www.giustizia-amministrativa.it/web/guest/tribunale-amministrativo-regionale-per-la-lombardia-milano</text:p>
          </table:table-cell>
          <table:table-cell table:style-name="ce69"/>
          <table:table-cell table:style-name="ce22"/>
          <table:table-cell table:number-columns-repeated="97" table:style-name="ce23"/>
          <table:table-cell table:number-columns-repeated="905" table:style-name="ce18"/>
          <table:table-cell table:number-columns-repeated="15363" table:style-name="ce1"/>
        </table:table-row>
        <table:table-row table:style-name="ro16">
          <table:table-cell office:value-type="string" table:style-name="ce60">
            <text:p>Proc.amm.vo_03_01</text:p>
          </table:table-cell>
          <table:table-cell office:value-type="string" table:style-name="ce68">
            <text:p>Predisposizione del Bilancio di Previsione e Redazione del Rendiconto e rispettivi allegati;</text:p>
            <text:p>Predisposizione del Bilancio Consolidato dell'Ente.</text:p>
            <text:p>Monitoraggio degli equilibri finanziari ed economici della gestione.</text:p>
          </table:table-cell>
          <table:table-cell office:value-type="string" table:style-name="ce68">
            <text:p>TUEL D.LGS. 267/2000,</text:p>
            <text:p>LEGGE DI BILANCIO VIGENTE, REGOLAMENTO DI CONTABILITA'</text:p>
          </table:table-cell>
          <table:table-cell office:value-type="string" table:style-name="ce68">
            <text:p>d'ufficio</text:p>
          </table:table-cell>
          <table:table-cell office:value-type="string" table:style-name="ce68">
            <text:p>RISORSE E PATRIMONIO</text:p>
          </table:table-cell>
          <table:table-cell office:value-type="string" table:style-name="ce68">
            <text:p>SERVIZIO BILANCIO</text:p>
            <text:p>Titolare di P.O. Servizio Bilancio e Patrimonio</text:p>
            <text:p>EUGENIO STEFANINI</text:p>
            <text:p>Tel. 02.66023247</text:p>
            <text:p>Email: eugenio.stefanini@comune.cinisello-balsamo.mi.it</text:p>
          </table:table-cell>
          <table:table-cell office:value-type="string" table:style-name="ce68">
            <text:p>Dirigente di Settore</text:p>
            <text:p>EUGENIO STEFANINI</text:p>
            <text:p>Tel. 0266023214</text:p>
            <text:p>Email: eugenio.stefanini@comune.cinisello-balsamo.mi.it</text:p>
            <text:p>CONSIGLIO COMUNALE</text:p>
            <text:p>per adozione atto finale</text:p>
          </table:table-cell>
          <table:table-cell office:value-type="string" table:style-name="ce68">
            <text:p>Segreteria di settore</text:p>
            <text:p>Tel. 02.66023231-02.66023860 email: ragioneria.new@comune.cinisello-balsamo.mi.it</text:p>
          </table:table-cell>
          <table:table-cell office:value-type="string" table:style-name="ce27">
            <text:p>Cadenza annuale</text:p>
            <text:p>Termini stabiliti dalla normativa vigente-regolamenti dell' Ente</text:p>
          </table:table-cell>
          <table:table-cell office:value-type="string" table:style-name="ce63">
            <text:p>//</text:p>
          </table:table-cell>
          <table:table-cell office:value-type="string" table:content-validation-name="val1" table:style-name="ce27">
            <text:p>NO</text:p>
          </table:table-cell>
          <table:table-cell office:value-type="string" table:content-validation-name="val1" table:style-name="ce27">
            <text:p>NO</text:p>
          </table:table-cell>
          <table:table-cell office:value-type="string" table:style-name="ce62">
            <text:p><text:a xlink:href="https://www.comune.cinisello-balsamo.mi.it/spip.php?rubrique2130">https://www.comune.cinisello-balsamo.mi.it/spip.php?rubrique2130</text:a></text:p>
          </table:table-cell>
          <table:table-cell office:value-type="string" table:style-name="ce62">
            <text:p>//</text:p>
          </table:table-cell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62">
            <text:p>TAR LOMBARDIA</text:p>
            <text:p>https://www.giustizia-amministrativa.it/web/guest/tribunale-amministrativo-regionale-per-la-lombardia-milano</text:p>
          </table:table-cell>
          <table:table-cell table:style-name="ce64"/>
          <table:table-cell table:style-name="ce12"/>
          <table:table-cell table:number-columns-repeated="122" table:style-name="ce13"/>
          <table:table-cell table:number-columns-repeated="880" table:style-name="ce15"/>
          <table:table-cell table:number-columns-repeated="15363" table:style-name="ce1"/>
        </table:table-row>
        <table:table-row table:style-name="ro16">
          <table:table-cell office:value-type="string" table:style-name="ce60">
            <text:p>Proc.amm.vo_03_02</text:p>
          </table:table-cell>
          <table:table-cell office:value-type="string" table:style-name="ce68">
            <text:p>Predisposizione del Piano delle Valorizzazioni ed Alienazioni e rispettivi allegati;</text:p>
            <text:p/>
          </table:table-cell>
          <table:table-cell office:value-type="string" table:style-name="ce68">
            <text:p>L. n. 133/2008,</text:p>
            <text:p>LEGGE DI BILANCIO VIGENTE, REGOLAMENTO DI CONTABILITA'</text:p>
          </table:table-cell>
          <table:table-cell office:value-type="string" table:style-name="ce68">
            <text:p>d'ufficio</text:p>
          </table:table-cell>
          <table:table-cell office:value-type="string" table:style-name="ce68">
            <text:p>RISORSE E PATRIMONIO</text:p>
          </table:table-cell>
          <table:table-cell office:value-type="string" table:style-name="ce68">
            <text:p><text:span text:style-name="T1">SERVIZIO PATRIMONIO</text:span><text:span text:style-name="T1"/></text:p>
            <text:p>Dirigente di Settore</text:p>
            <text:p>EUGENIO STEFANINI</text:p>
            <text:p>Tel. 0266023214</text:p>
            <text:p>Email: eugenio.stefanini@comune.cinisello-balsamo.mi.it</text:p>
            <text:p/>
          </table:table-cell>
          <table:table-cell office:value-type="string" table:style-name="ce68">
            <text:p>Dirigente di Settore</text:p>
            <text:p>EUGENIO STEFANINI</text:p>
            <text:p>Tel. 0266023214</text:p>
            <text:p>Email: eugenio.stefanini@comune.cinisello-balsamo.mi.it</text:p>
            <text:p>CONSIGLIO COMUNALE</text:p>
            <text:p>per adozione atto finale</text:p>
          </table:table-cell>
          <table:table-cell office:value-type="string" table:style-name="ce68">
            <text:p>Segreteria di settore</text:p>
            <text:p>Tel. 02.66023231-02.66023860 email: ragioneria.new@comune.cinisello-balsamo.mi.it</text:p>
          </table:table-cell>
          <table:table-cell office:value-type="string" table:style-name="ce27">
            <text:p>Cadenza annuale</text:p>
            <text:p>Termini stabiliti dalla normativa vigente-regolamenti dell' Ente</text:p>
          </table:table-cell>
          <table:table-cell office:value-type="string" table:style-name="ce63">
            <text:p>//</text:p>
          </table:table-cell>
          <table:table-cell office:value-type="string" table:content-validation-name="val1" table:style-name="ce27">
            <text:p>NO</text:p>
          </table:table-cell>
          <table:table-cell office:value-type="string" table:content-validation-name="val1" table:style-name="ce27">
            <text:p>NO</text:p>
          </table:table-cell>
          <table:table-cell table:style-name="ce62"/>
          <table:table-cell office:value-type="string" table:style-name="ce62">
            <text:p>//</text:p>
          </table:table-cell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62">
            <text:p>TAR LOMBARDIA</text:p>
            <text:p>https://www.giustizia-amministrativa.it/web/guest/tribunale-amministrativo-regionale-per-la-lombardia-milano</text:p>
          </table:table-cell>
          <table:table-cell table:style-name="ce64"/>
          <table:table-cell table:style-name="ce12"/>
          <table:table-cell table:number-columns-repeated="122" table:style-name="ce13"/>
          <table:table-cell table:number-columns-repeated="880" table:style-name="ce15"/>
          <table:table-cell table:number-columns-repeated="15363" table:style-name="ce1"/>
        </table:table-row>
        <table:table-row table:style-name="ro36">
          <table:table-cell office:value-type="string" table:style-name="ce60">
            <text:p>Proc.amm.vo_03_03</text:p>
          </table:table-cell>
          <table:table-cell office:value-type="string" table:style-name="ce68">
            <text:p>Controllo di revisione contabile Rilascio di pareri</text:p>
          </table:table-cell>
          <table:table-cell office:value-type="string" table:style-name="ce68">
            <text:p>TUEL D.LGS. 267/2000, REGOLAMENTO DI CONTABILITA'</text:p>
          </table:table-cell>
          <table:table-cell office:value-type="string" table:style-name="ce68">
            <text:p>d'ufficio</text:p>
          </table:table-cell>
          <table:table-cell office:value-type="string" table:style-name="ce68">
            <text:p>RISORSE E PATRIMONIO</text:p>
          </table:table-cell>
          <table:table-cell office:value-type="string" table:style-name="ce68">
            <text:p>SERVIZIO</text:p>
            <text:p>GESTIONE CONTABILITA' ORDINARIA</text:p>
            <text:p>Titolare di P.O. Servizio Bilancio e Patrimonio</text:p>
            <text:p>EUGENIO STEFANINI</text:p>
            <text:p>Tel. 0266023214</text:p>
            <text:p>mail: eugenio.stefanini<text:span text:style-name="T1">@comune.c</text:span>inisello-balsamo.mi.it</text:p>
          </table:table-cell>
          <table:table-cell office:value-type="string" table:style-name="ce68">
            <text:p>Dirigente di Settore</text:p>
            <text:p>EUGENIO STEFANINI</text:p>
            <text:p>Tel. 0266023214</text:p>
            <text:p>Email: eugenio.stefanini@comune.cinisello-balsamo.mi.it il soggetto che adotta atto e provvedimento può essere diverso</text:p>
          </table:table-cell>
          <table:table-cell office:value-type="string" table:style-name="ce68">
            <text:p>Segreteria di settore</text:p>
            <text:p>Tel. 02.66023231-02.66023860 email: ragioneria.new@comune.cinisello-balsamo.mi.it</text:p>
          </table:table-cell>
          <table:table-cell office:value-type="string" table:style-name="ce27">
            <text:p>termini stabiliti dalla normativa vigente-regolamenti dell' Ente</text:p>
          </table:table-cell>
          <table:table-cell office:value-type="string" table:style-name="ce63">
            <text:p>//</text:p>
          </table:table-cell>
          <table:table-cell office:value-type="string" table:content-validation-name="val1" table:style-name="ce27">
            <text:p>NO</text:p>
          </table:table-cell>
          <table:table-cell office:value-type="string" table:content-validation-name="val1" table:style-name="ce27">
            <text:p>NO</text:p>
          </table:table-cell>
          <table:table-cell office:value-type="string" table:style-name="ce62">
            <text:p><text:a xlink:href="https://www.comune.cinisello-balsamo.mi.it/spip.php?rubrique2130">https://www.comune.cinisello-balsamo.mi.it/spip.php?rubrique2130</text:a></text:p>
          </table:table-cell>
          <table:table-cell office:value-type="string" table:style-name="ce62">
            <text:p>//</text:p>
          </table:table-cell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62">
            <text:p>TAR LOMBARDIA</text:p>
            <text:p>https://www.giustizia-amministrativa.it/web/guest/tribunale-amministrativo-regionale-per-la-lombardia-milano</text:p>
          </table:table-cell>
          <table:table-cell table:style-name="ce64"/>
          <table:table-cell table:style-name="ce12"/>
          <table:table-cell table:number-columns-repeated="122" table:style-name="ce13"/>
          <table:table-cell table:number-columns-repeated="880" table:style-name="ce15"/>
          <table:table-cell table:number-columns-repeated="15363" table:style-name="ce1"/>
        </table:table-row>
        <table:table-row table:style-name="ro37">
          <table:table-cell office:value-type="string" table:style-name="ce60">
            <text:p>Proc.amm.vo_03_04</text:p>
          </table:table-cell>
          <table:table-cell office:value-type="string" table:style-name="ce68">
            <text:p>Regolamenti tributari e definizione aliquote e tariffazione: predisposizione ed eventuale modifica regolamentare (IMU, TOSAP, ICP, TARI, addizionale COMUNALE IRPEF, IMPOSTA DI SGGGIORNO ecc..)</text:p>
          </table:table-cell>
          <table:table-cell office:value-type="string" table:style-name="ce63">
            <text:p>Art. 117 Costituzione</text:p>
            <text:p>D. Lgs n. 446/1997, articolo 52</text:p>
          </table:table-cell>
          <table:table-cell office:value-type="string" table:style-name="ce68">
            <text:p>d'ufficio</text:p>
          </table:table-cell>
          <table:table-cell office:value-type="string" table:style-name="ce68">
            <text:p>RISORSE E PATRIMONIO</text:p>
          </table:table-cell>
          <table:table-cell office:value-type="string" table:style-name="ce68">
            <text:p><text:span text:style-name="T1">SERVIZIO ENTRATE</text:span><text:span text:style-name="T1"/></text:p>
            <text:p>Titolare di P.O. Servizio Entrate – Claudia Pistoia</text:p>
            <text:p>Tel. 02.66023465</text:p>
            <text:p>Mail:<text:s/><text:span text:style-name="T1">claudia.pistoia@comune.cinisello-balsamo.mi.it</text:span></text:p>
          </table:table-cell>
          <table:table-cell office:value-type="string" table:style-name="ce68">
            <text:p>Dirigente di Settore</text:p>
            <text:p>EUGENIO STEFANINI</text:p>
            <text:p>Tel. 0266023214</text:p>
            <text:p>Email: eugenio.stefanini@comune.cinisello-balsamo.mi.it</text:p>
            <text:p>CONSIGLIO E/O GIUNTA COMUNALE</text:p>
            <text:p>per adozione atto finale</text:p>
          </table:table-cell>
          <table:table-cell office:value-type="string" table:style-name="ce68">
            <text:p>Segreteria di settore</text:p>
            <text:p>Tel. 02.66023231-02.66023860 email: ragioneria.new@comune.cinisello-balsamo.mi.it</text:p>
          </table:table-cell>
          <table:table-cell office:value-type="string" table:style-name="ce27">
            <text:p>Entro il termine di approvazione del bilancio di previsione fissato da norme statali (art. 52 del D. Lgs n. 446/1997)</text:p>
          </table:table-cell>
          <table:table-cell table:style-name="ce62"/>
          <table:table-cell table:content-validation-name="val1" table:style-name="ce63"/>
          <table:table-cell table:content-validation-name="val1" table:style-name="ce63"/>
          <table:table-cell table:number-columns-repeated="2" table:style-name="ce62"/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62">
            <text:p>TAR LOMBARDIA</text:p>
            <text:p>https://www.giustizia-amministrativa.it/web/guest/tribunale-amministrativo-regionale-per-la-lombardia-milanoCommissioni Tributarie</text:p>
          </table:table-cell>
          <table:table-cell table:style-name="ce64"/>
          <table:table-cell table:style-name="ce12"/>
          <table:table-cell table:number-columns-repeated="122" table:style-name="ce13"/>
          <table:table-cell table:number-columns-repeated="880" table:style-name="ce15"/>
          <table:table-cell table:number-columns-repeated="15363" table:style-name="ce1"/>
        </table:table-row>
        <table:table-row table:style-name="ro38">
          <table:table-cell office:value-type="string" table:style-name="ce60">
            <text:p>Proc.amm.vo_03_05</text:p>
          </table:table-cell>
          <table:table-cell office:value-type="string" table:style-name="ce62">
            <text:p><text:span text:style-name="T1">Gestione ordinaria della contabilità: mandati di pagamento e reversali di incasso.</text:span><text:span text:style-name="T1"/></text:p>
            <text:p>Verifica della regolarità amministrativa -contabile in fase di liquidazione; esecuzione dei pagamenti e regolarizzazione delle riscossioni, rapporti con il tesoriere per il monitoraggio dei flussi di cassa e gestione e monitoraggio degli obiettivi di finanza pubblica. Affidamento servizi di tesoreria</text:p>
          </table:table-cell>
          <table:table-cell office:value-type="string" table:style-name="ce68">
            <text:p>TUEL D.LGS. 267/2000, LEGGE DI BILANCIO VIGENTE, REGOLAMENTO DI CONTABILITA' codice degli appalti</text:p>
            <text:p><text:span text:style-name="T1">D.lgs 50/2016</text:span></text:p>
          </table:table-cell>
          <table:table-cell office:value-type="string" table:style-name="ce68">
            <text:p>d'ufficio</text:p>
          </table:table-cell>
          <table:table-cell office:value-type="string" table:style-name="ce68">
            <text:p>RISORSE E PATRIMONIO</text:p>
          </table:table-cell>
          <table:table-cell office:value-type="string" table:style-name="ce68">
            <text:p>SERVIZIO</text:p>
            <text:p>GESTIONE CONTABILITA' ORDINARIA</text:p>
            <text:p>Titolare di P.O. Servizio Bilancio e Patrimonio</text:p>
            <text:p>EUGENIO STEFANINI</text:p>
            <text:p>Tel. 0266023214</text:p>
            <text:p>mail: eugenio.stefanini<text:span text:style-name="T1">@comune.c</text:span>inisello-balsamo.mi.it</text:p>
          </table:table-cell>
          <table:table-cell office:value-type="string" table:style-name="ce68">
            <text:p>Dirigente di Settore</text:p>
            <text:p><text:span text:style-name="T4">EUGENIO STEFANINI</text:span><text:span text:style-name="T4"/></text:p>
            <text:p><text:span text:style-name="T12">Tel. 0266023214</text:span><text:span text:style-name="T12"/></text:p>
            <text:p><text:span text:style-name="T12">Email:<text:s/></text:span>eugenio.stefanini@comune.cinisello-balsamo.mi.it<text:span text:style-name="T12"/></text:p>
            <text:p/>
          </table:table-cell>
          <table:table-cell office:value-type="string" table:style-name="ce68">
            <text:p>Segreteria di settore</text:p>
            <text:p>Tel. 02.66023231-02.66023860 email: ragioneria.new@comune.cinisello-balsamo.mi.it</text:p>
          </table:table-cell>
          <table:table-cell office:value-type="string" table:style-name="ce27">
            <text:p>Entro 30 gg dalla ricezione per il pagamento fatture</text:p>
          </table:table-cell>
          <table:table-cell table:style-name="ce62"/>
          <table:table-cell office:value-type="string" table:content-validation-name="val1" table:style-name="ce27">
            <text:p>NO</text:p>
          </table:table-cell>
          <table:table-cell table:content-validation-name="val1" table:style-name="ce27"/>
          <table:table-cell office:value-type="string" table:style-name="ce63">
            <text:p><text:a xlink:href="https://www.comune.cinisello-balsamo.mi.it/spip.php?rubrique2142">https://www.comune.cinisello-balsamo.mi.it/spip.php?rubrique2142</text:a></text:p>
          </table:table-cell>
          <table:table-cell office:value-type="string" table:style-name="ce62">
            <text:p><text:a xlink:href="https://www.comune.cinisello-balsamo.mi.it/spip.php?article16446">https://www.comune.cinisello-balsamo.mi.it/spip.php?article16446</text:a></text:p>
          </table:table-cell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62">
            <text:p>Giudice Ordinario</text:p>
            <text:p>http://www.tribunale.monza.giustizia.it/</text:p>
            <text:p/>
          </table:table-cell>
          <table:table-cell table:style-name="ce64"/>
          <table:table-cell table:style-name="ce12"/>
          <table:table-cell table:number-columns-repeated="122" table:style-name="ce13"/>
          <table:table-cell table:number-columns-repeated="880" table:style-name="ce15"/>
          <table:table-cell table:number-columns-repeated="15363" table:style-name="ce1"/>
        </table:table-row>
        <table:table-row table:style-name="ro39">
          <table:table-cell office:value-type="string" table:style-name="ce60">
            <text:p>Proc.amm.vo_03_06</text:p>
          </table:table-cell>
          <table:table-cell office:value-type="string" table:style-name="ce62">
            <text:p><text:span text:style-name="T9">- Redazione dichiarazioni e certificazioni fiscali;</text:span><text:span text:style-name="T9"/></text:p>
            <text:p><text:span text:style-name="T9">- Tenuta e adempimenti erariali passivi</text:span></text:p>
          </table:table-cell>
          <table:table-cell office:value-type="string" table:style-name="ce68">
            <text:p>DPR 633/72;</text:p>
            <text:p>D.Lgs 446/97;</text:p>
            <text:p>DPR 322/98.</text:p>
          </table:table-cell>
          <table:table-cell office:value-type="string" table:style-name="ce68">
            <text:p>d'ufficio</text:p>
          </table:table-cell>
          <table:table-cell office:value-type="string" table:style-name="ce68">
            <text:p>RISORSE E PATRIMONIO</text:p>
          </table:table-cell>
          <table:table-cell office:value-type="string" table:style-name="ce75">
            <text:p>SERVIZIO FISCALE</text:p>
            <text:p>Titolare di P.O. Servizio Bilancio e Patrimonio</text:p>
            <text:p>EUGENIO STEFANINI</text:p>
            <text:p>Tel. 02.66023247</text:p>
            <text:p>mail: eugenio.stefanini@comune.cinisello-balsamo.mi.it</text:p>
          </table:table-cell>
          <table:table-cell office:value-type="string" table:style-name="ce68">
            <text:p>Dirigente di Settore</text:p>
            <text:p><text:span text:style-name="T4">EUGENIO STEFANINI</text:span><text:span text:style-name="T4"/></text:p>
            <text:p><text:span text:style-name="T12">Tel. 0266023214</text:span><text:span text:style-name="T12"/></text:p>
            <text:p><text:span text:style-name="T12">Email:<text:s/></text:span>eugenio.stefanini@comune.cinisello-balsamo.mi.it<text:span text:style-name="T12"/></text:p>
            <text:p/>
          </table:table-cell>
          <table:table-cell office:value-type="string" table:style-name="ce68">
            <text:p>Segreteria di settore</text:p>
            <text:p>Tel. 02.66023231-02.66023860</text:p>
            <text:p>email: ragioneria.new@comune.cinisello-balsamo.mi.it</text:p>
          </table:table-cell>
          <table:table-cell office:value-type="string" table:style-name="ce27">
            <text:p>termini stabiliti dalla normativa vigente</text:p>
          </table:table-cell>
          <table:table-cell table:style-name="ce62"/>
          <table:table-cell office:value-type="string" table:content-validation-name="val1" table:style-name="ce27">
            <text:p>NO</text:p>
          </table:table-cell>
          <table:table-cell table:content-validation-name="val1" table:style-name="ce27"/>
          <table:table-cell table:number-columns-repeated="2" table:style-name="ce62"/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62">
            <text:p>Giudice Ordinario</text:p>
            <text:p>http://www.tribunale.monza.giustizia.it/</text:p>
            <text:p/>
          </table:table-cell>
          <table:table-cell table:style-name="ce64"/>
          <table:table-cell table:style-name="ce12"/>
          <table:table-cell table:number-columns-repeated="122" table:style-name="ce13"/>
          <table:table-cell table:number-columns-repeated="880" table:style-name="ce15"/>
          <table:table-cell table:number-columns-repeated="15363" table:style-name="ce1"/>
        </table:table-row>
        <table:table-row table:style-name="ro40">
          <table:table-cell office:value-type="string" table:style-name="ce60">
            <text:p>Proc.amm.vo_03_07</text:p>
          </table:table-cell>
          <table:table-cell office:value-type="string" table:style-name="ce83">
            <text:p><text:span text:style-name="T20">Gestione patrimonio immobiliare non abitativo disponibile ed indisponibile:</text:span><text:span text:style-name="T1"/></text:p>
            <text:p>-<text:span text:style-name="T1"><text:s/>procedure di assegnazione per concessioni e locazioni (nuove e/o rinnovi)</text:span><text:span text:style-name="T1"/></text:p>
            <text:p><text:span text:style-name="T1">- controlli e regolarizzazioni catastali /inventariali</text:span><text:span text:style-name="T1"/></text:p>
            <text:p><text:span text:style-name="T1">- amministrazione degli immobili (gestione canoni, monitoraggio / controllo delle entrate e morosità , gestione spese condominiali e pagamenti dovuti)</text:span><text:span text:style-name="T1"/></text:p>
            <text:p><text:span text:style-name="T1">- procedure di alienazioni immobili non utilizzati a scopi istituzionali</text:span></text:p>
          </table:table-cell>
          <table:table-cell office:value-type="string" table:style-name="ce62">
            <text:p>TUEL D.LGS. 267/2000,</text:p>
            <text:p>L. n. 392/1978,</text:p>
            <text:p>REGOLAMENTO DI CONTABILITA', DPR 445/2000</text:p>
            <text:p><text:span text:style-name="T1">Codice appalti</text:span></text:p>
          </table:table-cell>
          <table:table-cell office:value-type="string" table:style-name="ce62">
            <text:p>d'ufficio e/o Istanza di parte</text:p>
          </table:table-cell>
          <table:table-cell office:value-type="string" table:style-name="ce68">
            <text:p>RISORSE E PATRIMONIO</text:p>
          </table:table-cell>
          <table:table-cell office:value-type="string" table:style-name="ce68">
            <text:p><text:span text:style-name="T1">SERVIZIO PATRIMONIO</text:span><text:span text:style-name="T1"/></text:p>
            <text:p>Dirigente di Settore</text:p>
            <text:p>EUGENIO STEFANINI</text:p>
            <text:p>Tel. 0266023214</text:p>
            <text:p>Email: eugenio.stefanini@comune.cinisello-balsamo.mi.it</text:p>
            <text:p/>
          </table:table-cell>
          <table:table-cell office:value-type="string" table:style-name="ce68">
            <text:p>Dirigente di Settore</text:p>
            <text:p><text:span text:style-name="T4">EUGENIO STEFANINI</text:span><text:span text:style-name="T4"/></text:p>
            <text:p><text:span text:style-name="T12">Tel. 0266023214</text:span><text:span text:style-name="T12"/></text:p>
            <text:p><text:span text:style-name="T12">Email:<text:s/></text:span>eugenio.stefanini@comune.cinisello-balsamo.mi.it<text:span text:style-name="T12"/></text:p>
            <text:p/>
          </table:table-cell>
          <table:table-cell office:value-type="string" table:style-name="ce68">
            <text:p>Segreteria di settore</text:p>
            <text:p>Tel. 02.66023231-02.66023860</text:p>
            <text:p>email: ragioneria.new@comune.cinisello-balsamo.mi.it</text:p>
          </table:table-cell>
          <table:table-cell office:value-type="string" table:style-name="ce27">
            <text:p>termini stabiliti dalla normativa vigente-regolamenti interni dell'Ente</text:p>
          </table:table-cell>
          <table:table-cell table:style-name="ce62"/>
          <table:table-cell office:value-type="string" table:content-validation-name="val1" table:style-name="ce27">
            <text:p>NO</text:p>
          </table:table-cell>
          <table:table-cell office:value-type="string" table:content-validation-name="val1" table:style-name="ce27">
            <text:p>SI</text:p>
          </table:table-cell>
          <table:table-cell table:style-name="ce62"/>
          <table:table-cell office:value-type="string" table:style-name="ce62">
            <text:p><text:a xlink:href="https://www.comune.cinisello-balsamo.mi.it/spip.php?article16446">https://www.comune.cinisello-balsamo.mi.it/spip.php?article16446</text:a></text:p>
          </table:table-cell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62">
            <text:p>TAR LOMBARDIA</text:p>
            <text:p>https://www.giustizia-amministrativa.it/web/guest/tribunale-amministrativo-regionale-per-la-lombardia-milano(L. 241/90)</text:p>
          </table:table-cell>
          <table:table-cell table:style-name="ce64"/>
          <table:table-cell table:style-name="ce12"/>
          <table:table-cell table:number-columns-repeated="122" table:style-name="ce13"/>
          <table:table-cell table:number-columns-repeated="880" table:style-name="ce15"/>
          <table:table-cell table:number-columns-repeated="15363" table:style-name="ce1"/>
        </table:table-row>
        <table:table-row table:style-name="ro41">
          <table:table-cell office:value-type="string" table:style-name="ce60">
            <text:p>Proc.amm.vo_03_08</text:p>
          </table:table-cell>
          <table:table-cell office:value-type="string" table:style-name="ce62">
            <text:p>- IMU- TARI e tributi soppressi : accertamento e riscossione delle entrate tributarie:</text:p>
            <text:p>- ricezione e acquisizione denunce, emissione avvisi di accertamento, riesame avvisi, provvedimenti di annullamento, provvedimenti di rimborso.</text:p>
            <text:p>- Recupero evasione ed elusione fiscale gestione di tutte le attività connesse alla fiscalità decentrata ( attività di: informazione su fiscalità locale; rendicontazione incassi).</text:p>
          </table:table-cell>
          <table:table-cell office:value-type="string" table:style-name="ce27">
            <text:p>D.L. n. 201/2011</text:p>
            <text:p>Legge n. 147/2013</text:p>
            <text:p>Legge n. 160/2019</text:p>
            <text:p/>
            <text:p>Regolamenti tributari dell'Ente</text:p>
          </table:table-cell>
          <table:table-cell office:value-type="string" table:style-name="ce62">
            <text:p>d'ufficio e/o Istanza di parte</text:p>
          </table:table-cell>
          <table:table-cell office:value-type="string" table:style-name="ce68">
            <text:p>RISORSE E PATRIMONIO</text:p>
          </table:table-cell>
          <table:table-cell office:value-type="string" table:style-name="ce62">
            <text:p><text:span text:style-name="T1">SERVIZIO ENTRATE</text:span><text:span text:style-name="T1"/></text:p>
            <text:p>Titolare di P.O. Servizio Entrate – Claudia Pistoia</text:p>
            <text:p>Tel. 02.66023465</text:p>
            <text:p>eMail: claudia.pistoia@comune.cinisello-balsamo.mi.it</text:p>
          </table:table-cell>
          <table:table-cell office:value-type="string" table:style-name="ce68">
            <text:p>Dirigente di Settore</text:p>
            <text:p><text:span text:style-name="T4">EUGENIO STEFANINI</text:span><text:span text:style-name="T4"/></text:p>
            <text:p><text:span text:style-name="T12">Tel. 0266023214</text:span><text:span text:style-name="T12"/></text:p>
            <text:p><text:span text:style-name="T12">Email:<text:s/></text:span>eugenio.stefanini@comune.cinisello-balsamo.mi.it<text:span text:style-name="T12"/></text:p>
            <text:p/>
          </table:table-cell>
          <table:table-cell office:value-type="string" table:style-name="ce62">
            <text:p>Tel. 0266023828- 0266023402</text:p>
            <text:p>Email: entrate@comune.cinisello-balsamo.mi.it</text:p>
          </table:table-cell>
          <table:table-cell office:value-type="string" table:style-name="ce27">
            <text:p>30 gg se non diversamente stabilito dalla normativa vigente o dai regolamenti dell'Ente;</text:p>
            <text:p>180 giorni per i provvedimenti di rimborso</text:p>
          </table:table-cell>
          <table:table-cell table:style-name="ce62"/>
          <table:table-cell office:value-type="string" table:content-validation-name="val1" table:style-name="ce27">
            <text:p>NO</text:p>
          </table:table-cell>
          <table:table-cell table:content-validation-name="val1" table:style-name="ce27"/>
          <table:table-cell office:value-type="string" table:style-name="ce63">
            <text:p>https://www.comune.cinisello-balsamo.mi.it/spip.php?rubrique2352</text:p>
            <text:p>https://www.comune.cinisello-balsamo.mi.it/spip.php?rubrique3885</text:p>
            <text:p>https://www.comune.cinisello-balsamo.mi.it/spip.php?rubrique3886</text:p>
            <text:p/>
          </table:table-cell>
          <table:table-cell office:value-type="string" table:style-name="ce63">
            <text:p>https://www.comune.cinisello-balsamo.mi.it/spip.php?rubrique2352</text:p>
            <text:p>https://www.comune.cinisello-balsamo.mi.it/spip.php?rubrique3885</text:p>
            <text:p>https://www.comune.cinisello-balsamo.mi.it/spip.php?rubrique3886</text:p>
            <text:p/>
          </table:table-cell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62">
            <text:p><text:span text:style-name="T1">Commissione Tributaria Provinciale</text:span><text:span text:style-name="T1"/></text:p>
            <text:p>https://www.giustiziatributaria.gov.it/gt/la-commissione?idpoi=PMI<text:span text:style-name="T1"/></text:p>
            <text:p/>
            <text:p><text:span text:style-name="T1">Istituto dell'autotutela;</text:span><text:span text:style-name="T1"/></text:p>
            <text:p><text:span text:style-name="T1">Istituto del reclamo-mediazione (per le controversie di valore fino 50.000,00 euro)</text:span></text:p>
          </table:table-cell>
          <table:table-cell table:style-name="ce64"/>
          <table:table-cell table:style-name="ce12"/>
          <table:table-cell table:number-columns-repeated="17" table:style-name="ce13"/>
          <table:table-cell table:number-columns-repeated="985" table:style-name="ce29"/>
          <table:table-cell table:number-columns-repeated="15363" table:style-name="ce1"/>
        </table:table-row>
        <table:table-row table:style-name="ro42">
          <table:table-cell office:value-type="string" table:style-name="ce60">
            <text:p>Proc.amm.vo_03_09</text:p>
          </table:table-cell>
          <table:table-cell office:value-type="string" table:style-name="ce62">
            <text:p>Addizionale comunale IRPEF: accertamento e rendicontazione incassi</text:p>
          </table:table-cell>
          <table:table-cell office:value-type="string" table:style-name="ce27">
            <text:p>D. LGS. 360/98;</text:p>
            <text:p><text:span text:style-name="T12">Regolamento per la<text:s/></text:span><text:span text:style-name="T12">variazione dell'aliquota di compartecipazione dell'addizionale comunale IRPEF</text:span><text:span text:style-name="T12"/></text:p>
            <text:p/>
          </table:table-cell>
          <table:table-cell office:value-type="string" table:style-name="ce62">
            <text:p>d'ufficio</text:p>
          </table:table-cell>
          <table:table-cell office:value-type="string" table:style-name="ce68">
            <text:p>RISORSE E PATRIMONIO</text:p>
          </table:table-cell>
          <table:table-cell office:value-type="string" table:style-name="ce62">
            <text:p><text:span text:style-name="T1">SERVIZIO ENTRATE</text:span><text:span text:style-name="T1"/></text:p>
            <text:p>Titolare di P.O. Servizio Entrate – Claudia Pistoia</text:p>
            <text:p>Tel. 02.66023465</text:p>
            <text:p>eMail: claudia.pistoia@comune.cinisello-balsamo.mi.it</text:p>
            <text:p/>
          </table:table-cell>
          <table:table-cell office:value-type="string" table:style-name="ce62">
            <text:p>Dirigente di Settore</text:p>
            <text:p><text:span text:style-name="T4">EUGENIO STEFANINI</text:span><text:span text:style-name="T4"/></text:p>
            <text:p><text:span text:style-name="T12">Tel. 0266023214</text:span><text:span text:style-name="T12"/></text:p>
            <text:p><text:span text:style-name="T12">Email:<text:s/></text:span>eugenio.stefanini@comune.cinisello-balsamo.mi.it<text:span text:style-name="T12"/></text:p>
            <text:p/>
          </table:table-cell>
          <table:table-cell office:value-type="string" table:style-name="ce62">
            <text:p>Tel. 0266023828- 0266023402</text:p>
            <text:p>Email: entrate@comune.cinisello-balsamo.mi.it</text:p>
          </table:table-cell>
          <table:table-cell office:value-type="string" table:style-name="ce27">
            <text:p>Entro il 31 dicembre dell'anno precedente ovvero il termine per l'approvazione del bilancio</text:p>
          </table:table-cell>
          <table:table-cell table:style-name="ce62"/>
          <table:table-cell table:style-name="ce63"/>
          <table:table-cell table:content-validation-name="val1" table:style-name="ce27"/>
          <table:table-cell office:value-type="string" table:style-name="ce63">
            <text:p><text:a xlink:href="https://www.comune.cinisello-balsamo.mi.it/spip.php?article18340">https://www.comune.cinisello-balsamo.mi.it/spip.php?article18340</text:a></text:p>
          </table:table-cell>
          <table:table-cell office:value-type="string" table:style-name="ce62">
            <text:p>Forme di pagamento previste per Legge</text:p>
          </table:table-cell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table:style-name="ce84"/>
          <table:table-cell table:style-name="ce64"/>
          <table:table-cell table:style-name="ce12"/>
          <table:table-cell table:number-columns-repeated="17" table:style-name="ce13"/>
          <table:table-cell table:number-columns-repeated="985" table:style-name="ce29"/>
          <table:table-cell table:number-columns-repeated="15363" table:style-name="ce1"/>
        </table:table-row>
        <table:table-row table:style-name="ro43">
          <table:table-cell office:value-type="string" table:style-name="ce60">
            <text:p>Proc.amm.vo_03_10</text:p>
          </table:table-cell>
          <table:table-cell office:value-type="string" table:style-name="ce62">
            <text:p>Imposta di soggiorno: accertamento e riscossione . Verifica conti di gestione e adempimenti conseguenti</text:p>
          </table:table-cell>
          <table:table-cell office:value-type="string" table:style-name="ce27">
            <text:p>D. LGS. 23/2011</text:p>
            <text:p><text:span text:style-name="T12">Regolamento per<text:s/></text:span><text:span text:style-name="T12">l'istituzione e la disciplina dell'imposta di soggiorno</text:span></text:p>
          </table:table-cell>
          <table:table-cell office:value-type="string" table:style-name="ce62">
            <text:p>d'ufficio e/o Istanza di parte</text:p>
          </table:table-cell>
          <table:table-cell office:value-type="string" table:style-name="ce68">
            <text:p>RISORSE E PATRIMONIO</text:p>
          </table:table-cell>
          <table:table-cell office:value-type="string" table:style-name="ce62">
            <text:p><text:span text:style-name="T1">SERVIZIO ENTRATE</text:span><text:span text:style-name="T1"/></text:p>
            <text:p>Titolare di P.O. Servizio Entrate – Claudia Pistoia</text:p>
            <text:p>Tel. 02.66023465</text:p>
            <text:p>eMail: claudia.pistoia@comune.cinisello-balsamo.mi.it</text:p>
            <text:p/>
          </table:table-cell>
          <table:table-cell office:value-type="string" table:style-name="ce62">
            <text:p>Dirigente di Settore</text:p>
            <text:p><text:span text:style-name="T4">EUGENIO STEFANINI</text:span><text:span text:style-name="T4"/></text:p>
            <text:p><text:span text:style-name="T12">Tel. 0266023214</text:span><text:span text:style-name="T12"/></text:p>
            <text:p><text:span text:style-name="T12">Email:<text:s/></text:span>eugenio.stefanini@comune.cinisello-balsamo.mi.it<text:span text:style-name="T12"/></text:p>
            <text:p/>
          </table:table-cell>
          <table:table-cell office:value-type="string" table:style-name="ce62">
            <text:p>Tel. 0266023828- 0266023402</text:p>
            <text:p>Email: entrate@comune.cinisello-balsamo.mi.it</text:p>
          </table:table-cell>
          <table:table-cell office:value-type="string" table:style-name="ce27">
            <text:p>Entro il sedicesimo giorno successivo a ciascun trimestre solare a quello di riferimento.</text:p>
          </table:table-cell>
          <table:table-cell table:style-name="ce62"/>
          <table:table-cell office:value-type="string" table:content-validation-name="val1" table:style-name="ce27">
            <text:p>NO</text:p>
          </table:table-cell>
          <table:table-cell table:content-validation-name="val1" table:style-name="ce27"/>
          <table:table-cell office:value-type="string" table:style-name="ce63">
            <text:p><text:a xlink:href="https://www.comune.cinisello-balsamo.mi.it/spip.php?article19447">https://www.comune.cinisello-balsamo.mi.it/spip.php?article19447</text:a></text:p>
          </table:table-cell>
          <table:table-cell office:value-type="string" table:style-name="ce27">
            <text:p><text:a xlink:href="https://www.comune.cinisello-balsamo.mi.it/spip.php?article19447">https://www.comune.cinisello-balsamo.mi.it/spip.php?article19447</text:a></text:p>
          </table:table-cell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62">
            <text:p>Commissione Tributaria Provinciale</text:p>
            <text:p>https://www.giustiziatributaria.gov.it/gt/la-commissione?idpoi=PMI</text:p>
            <text:p/>
          </table:table-cell>
          <table:table-cell table:style-name="ce64"/>
          <table:table-cell table:style-name="ce12"/>
          <table:table-cell table:number-columns-repeated="17" table:style-name="ce13"/>
          <table:table-cell table:number-columns-repeated="985" table:style-name="ce29"/>
          <table:table-cell table:number-columns-repeated="15363" table:style-name="ce1"/>
        </table:table-row>
        <table:table-row table:style-name="ro43">
          <table:table-cell office:value-type="string" table:style-name="ce60">
            <text:p>Proc.amm.vo_03_11</text:p>
          </table:table-cell>
          <table:table-cell office:value-type="string" table:style-name="ce62">
            <text:p>Partecipazione <text:s/>all’accertamento dei <text:s/>tributi erariali.</text:p>
          </table:table-cell>
          <table:table-cell office:value-type="string" table:style-name="ce27">
            <text:p>D.L. 203/2005 e ss.mm.ii</text:p>
          </table:table-cell>
          <table:table-cell office:value-type="string" table:style-name="ce62">
            <text:p>d'ufficio</text:p>
          </table:table-cell>
          <table:table-cell office:value-type="string" table:style-name="ce68">
            <text:p>RISORSE E PATRIMONIO</text:p>
          </table:table-cell>
          <table:table-cell office:value-type="string" table:style-name="ce62">
            <text:p><text:span text:style-name="T1">SERVIZIO ENTRATE</text:span><text:span text:style-name="T1"/></text:p>
            <text:p>Titolare di P.O. Servizio Entrate – Claudia Pistoia</text:p>
            <text:p>Tel. 02.66023465</text:p>
            <text:p>eMail: claudia.pistoia@comune.cinisello-balsamo.mi.it</text:p>
            <text:p/>
          </table:table-cell>
          <table:table-cell office:value-type="string" table:style-name="ce62">
            <text:p>Dirigente di Settore</text:p>
            <text:p><text:span text:style-name="T4">EUGENIO STEFANINI</text:span><text:span text:style-name="T4"/></text:p>
            <text:p><text:span text:style-name="T12">Tel. 0266023214</text:span><text:span text:style-name="T12"/></text:p>
            <text:p><text:span text:style-name="T12">Email:<text:s/></text:span>eugenio.stefanini@comune.cinisello-balsamo.mi.it<text:span text:style-name="T12"/></text:p>
            <text:p/>
          </table:table-cell>
          <table:table-cell office:value-type="string" table:style-name="ce62">
            <text:p>Tel. 0266023828- 0266023402</text:p>
            <text:p>Email: entrate@comune.cinisello-balsamo.mi.it</text:p>
          </table:table-cell>
          <table:table-cell office:value-type="string" table:style-name="ce27">
            <text:p>termini stabiliti dalla normativa vigente</text:p>
          </table:table-cell>
          <table:table-cell table:style-name="ce62"/>
          <table:table-cell table:style-name="ce63"/>
          <table:table-cell table:content-validation-name="val1" table:style-name="ce27"/>
          <table:table-cell table:style-name="ce63"/>
          <table:table-cell table:style-name="ce62"/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table:style-name="ce84"/>
          <table:table-cell table:style-name="ce64"/>
          <table:table-cell table:style-name="ce12"/>
          <table:table-cell table:number-columns-repeated="17" table:style-name="ce13"/>
          <table:table-cell table:number-columns-repeated="985" table:style-name="ce29"/>
          <table:table-cell table:number-columns-repeated="15363" table:style-name="ce1"/>
        </table:table-row>
        <table:table-row table:style-name="ro44">
          <table:table-cell office:value-type="string" table:style-name="ce60">
            <text:p>Proc.amm.vo_03_12</text:p>
          </table:table-cell>
          <table:table-cell office:value-type="string" table:style-name="ce62">
            <text:p><text:span text:style-name="T11">Accertamento e riscossione imposte e diritti ICP e TOSAP:</text:span><text:span text:style-name="T11"/></text:p>
            <text:p><text:span text:style-name="T11">-autorizzazioni, nulla osta, rinnovi, dinieghi, revoche.</text:span><text:span text:style-name="T11"/></text:p>
            <text:p><text:span text:style-name="T11">-Richiesta pareri regolarità edilizia, codice della strada e manomissione suolo.</text:span><text:span text:style-name="T11"/></text:p>
            <text:p><text:span text:style-name="T11">-Rimozioni, segnalazioni amministrative.</text:span></text:p>
          </table:table-cell>
          <table:table-cell office:value-type="string" table:style-name="ce63">
            <text:p>D. LGS. 507/93</text:p>
            <text:p><text:span text:style-name="T12">Regolamento per l'imposta<text:s/></text:span><text:span text:style-name="T12">comunale sulla pubblicità e diritto sulle pubbliche affissioni</text:span><text:span text:style-name="T12"/></text:p>
            <text:p><text:span text:style-name="T12">Regolamento per<text:s/></text:span><text:span text:style-name="T12">l'occupazione di spazi ed aree pubbliche e per l'applicazione della relativa tassa (O.S.A.P.)</text:span></text:p>
          </table:table-cell>
          <table:table-cell office:value-type="string" table:style-name="ce62">
            <text:p>d'ufficio e/o Istanza di parte</text:p>
          </table:table-cell>
          <table:table-cell office:value-type="string" table:style-name="ce68">
            <text:p>RISORSE E PATRIMONIO</text:p>
          </table:table-cell>
          <table:table-cell office:value-type="string" table:style-name="ce62">
            <text:p><text:span text:style-name="T1">SERVIZIO ENTRATE</text:span><text:span text:style-name="T1"/></text:p>
            <text:p>Titolare di P.O. Servizio Entrate – Claudia Pistoia</text:p>
            <text:p>Tel. 02.66023465</text:p>
            <text:p>eMail: claudia.pistoia@comune.cinisello-balsamo.mi.it</text:p>
            <text:p/>
          </table:table-cell>
          <table:table-cell office:value-type="string" table:style-name="ce62">
            <text:p>Dirigente di Settore</text:p>
            <text:p><text:span text:style-name="T1">EUGENIO STEFANINI</text:span><text:span text:style-name="T1"/></text:p>
            <text:p>Tel. 0266023214</text:p>
            <text:p>Email: eugenio.stefanini@comune.cinisello-balsamo.mi.it</text:p>
          </table:table-cell>
          <table:table-cell office:value-type="string" table:style-name="ce62">
            <text:p>Tel. 0266023471 - 0266023476 -0266023822</text:p>
            <text:p>Email:entrate@comune.cinisello-balsamo.mi.it</text:p>
            <text:p>Email: tributiminori@comune.cinisello.balsamo.mi.it</text:p>
          </table:table-cell>
          <table:table-cell office:value-type="string" table:style-name="ce27">
            <text:p>60 giorni (art. 10, comma 1, punti 15, 16 del regolamento ICP)</text:p>
          </table:table-cell>
          <table:table-cell office:value-type="string" table:style-name="ce81">
            <text:p>Termini previsti da ciascun Ufficio e/o Ente diverso a cui risulta necessario rivolgersi per pareri e/o nulla-osta vincolanti al fine del rilascio del provvedimento finale</text:p>
          </table:table-cell>
          <table:table-cell office:value-type="string" table:content-validation-name="val1" table:style-name="ce27">
            <text:p>NO</text:p>
          </table:table-cell>
          <table:table-cell table:content-validation-name="val1" table:style-name="ce27"/>
          <table:table-cell office:value-type="string" table:style-name="ce27">
            <text:p>https://www.comune.cinisello-balsamo.mi.it/spip.php?article8837</text:p>
            <text:p>https://www.comune.cinisello-balsamo.mi.it/spip.php?article173</text:p>
            <text:p>https://www.comune.cinisello-balsamo.mi.it/spip.php?article19986</text:p>
            <text:p>https://www.comune.cinisello-balsamo.mi.it/spip.php?article21966</text:p>
          </table:table-cell>
          <table:table-cell office:value-type="string" table:style-name="ce27">
            <text:p>https://www.comune.cinisello-balsamo.mi.it/spip.php?article8837</text:p>
            <text:p>https://www.comune.cinisello-balsamo.mi.it/spip.php?article173</text:p>
            <text:p>https://www.comune.cinisello-balsamo.mi.it/spip.php?article19986</text:p>
            <text:p/>
          </table:table-cell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62">
            <text:p>Commissione Tributaria Provinciale</text:p>
            <text:p>https://www.giustiziatributaria.gov.it/gt/la-commissione?idpoi=PMI</text:p>
            <text:p/>
            <text:p><text:span text:style-name="T1">Istituto dell'autotutela;</text:span><text:span text:style-name="T1"/></text:p>
            <text:p><text:span text:style-name="T1">Istituto del reclamo-mediazione (per le controversie di valore fino 50.000,00 euro)</text:span><text:span text:style-name="T1"/></text:p>
            <text:p>Giurisdizione ordinaria</text:p>
          </table:table-cell>
          <table:table-cell table:style-name="ce64"/>
          <table:table-cell table:style-name="ce12"/>
          <table:table-cell table:number-columns-repeated="17" table:style-name="ce13"/>
          <table:table-cell table:number-columns-repeated="985" table:style-name="ce29"/>
          <table:table-cell table:number-columns-repeated="15363"/>
        </table:table-row>
        <table:table-row table:style-name="ro31">
          <table:table-cell office:value-type="string" table:style-name="ce60">
            <text:p>Proc.amm.vo_03_13</text:p>
          </table:table-cell>
          <table:table-cell office:value-type="string" table:style-name="ce62">
            <text:p>Gestione del contenzioso in materia tributaria.</text:p>
            <text:p>Affidamento incarichi a professionisti esterni</text:p>
            <text:p>(per servizi di riferimento del Settore)</text:p>
          </table:table-cell>
          <table:table-cell office:value-type="string" table:style-name="ce27">
            <text:p><text:span text:style-name="T1">D. Lgs. 546/1992</text:span><text:span text:style-name="T1"/></text:p>
            <text:p><text:span text:style-name="T1">D. Lgs. 50/2016</text:span></text:p>
          </table:table-cell>
          <table:table-cell office:value-type="string" table:style-name="ce62">
            <text:p>D'ufficio</text:p>
            <text:p>(a seguito di notificazione di ricorso)</text:p>
          </table:table-cell>
          <table:table-cell office:value-type="string" table:style-name="ce68">
            <text:p>RISORSE E PATRIMONIO</text:p>
          </table:table-cell>
          <table:table-cell office:value-type="string" table:style-name="ce62">
            <text:p><text:span text:style-name="T1">SERVIZIO ENTRATE</text:span><text:span text:style-name="T1"/></text:p>
            <text:p>Titolare di P.O. Servizio Entrate – Claudia Pistoia</text:p>
            <text:p>Tel. 02.66023465</text:p>
            <text:p>eMail: claudia.pistoia@comune.cinisello-balsamo.mi.it</text:p>
            <text:p/>
          </table:table-cell>
          <table:table-cell office:value-type="string" table:style-name="ce85">
            <text:p>Dirigente di Settore</text:p>
            <text:p><text:span text:style-name="T1">EUGENIO STEFANINI</text:span><text:span text:style-name="T1"/></text:p>
            <text:p>Tel. 0266023214</text:p>
            <text:p>Email: eugenio.stefanini@comune.cinisello-balsamo.mi.it</text:p>
          </table:table-cell>
          <table:table-cell office:value-type="string" table:style-name="ce62">
            <text:p>Tel. 0266023468- 0266023402</text:p>
            <text:p>Email:entrate@comune.cinisello-balsamo.mi.it</text:p>
          </table:table-cell>
          <table:table-cell office:value-type="string" table:style-name="ce27">
            <text:p>ENTRO 60 GG dalla notifica del ricorso (<text:s/><text:span text:style-name="T1">D.Lgs. 546/1992)</text:span></text:p>
          </table:table-cell>
          <table:table-cell table:style-name="ce62"/>
          <table:table-cell table:style-name="ce63"/>
          <table:table-cell table:content-validation-name="val1" table:style-name="ce27"/>
          <table:table-cell table:style-name="ce27"/>
          <table:table-cell table:style-name="ce62"/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62">
            <text:p>TAR LOMBARDIA</text:p>
            <text:p>https://www.giustizia-amministrativa.it/web/guest/tribunale-amministrativo-regionale-per-la-lombardia-milano</text:p>
          </table:table-cell>
          <table:table-cell table:style-name="ce64"/>
          <table:table-cell table:style-name="ce12"/>
          <table:table-cell table:number-columns-repeated="65" table:style-name="ce13"/>
          <table:table-cell table:number-columns-repeated="937" table:style-name="ce29"/>
          <table:table-cell table:number-columns-repeated="15363"/>
        </table:table-row>
        <table:table-row table:style-name="ro16">
          <table:table-cell office:value-type="string" table:style-name="ce60">
            <text:p>Proc.amm.vo_03_14</text:p>
          </table:table-cell>
          <table:table-cell office:value-type="string" table:style-name="ce27">
            <text:p>Gestione delle pubbliche affissioni e degli <text:s/>impianti pubblicitari per le affissioni dirette. Riscossione e rendicontazione.</text:p>
          </table:table-cell>
          <table:table-cell office:value-type="string" table:style-name="ce27">
            <text:p>Piano generale degli impianti pubblicitari</text:p>
          </table:table-cell>
          <table:table-cell office:value-type="string" table:style-name="ce62">
            <text:p>d'ufficio e/o Istanza di parte</text:p>
          </table:table-cell>
          <table:table-cell office:value-type="string" table:style-name="ce68">
            <text:p>RISORSE E PATRIMONIO</text:p>
          </table:table-cell>
          <table:table-cell office:value-type="string" table:style-name="ce62">
            <text:p><text:span text:style-name="T1">SERVIZIO ENTRATE</text:span><text:span text:style-name="T1"/></text:p>
            <text:p>Titolare di P.O. Servizio Entrate – Claudia Pistoia</text:p>
            <text:p>Tel. 02.66023465</text:p>
            <text:p>eMail: claudia.pistoia@comune.cinisello-balsamo.mi.it</text:p>
            <text:p/>
          </table:table-cell>
          <table:table-cell office:value-type="string" table:style-name="ce85">
            <text:p>Dirigente di Settore</text:p>
            <text:p><text:span text:style-name="T1">EUGENIO STEFANINI</text:span><text:span text:style-name="T1"/></text:p>
            <text:p>Tel. 0266023214</text:p>
            <text:p>Email: eugenio.stefanini@comune.cinisello-balsamo.mi.it</text:p>
          </table:table-cell>
          <table:table-cell office:value-type="string" table:style-name="ce62">
            <text:p>Tel. 0266023471 - 0266023476 -0266023822</text:p>
            <text:p>Email:entrate@comune.cinisello-balsamo.mi.it</text:p>
            <text:p>Email: tributiminori@comune.cinisello-balsamo.mi.it</text:p>
            <text:p/>
          </table:table-cell>
          <table:table-cell office:value-type="string" table:style-name="ce27">
            <text:p>30 gg se non diversamente stabilito dalla normativa vigente o dai regolamenti dell'Ente</text:p>
          </table:table-cell>
          <table:table-cell table:style-name="ce63"/>
          <table:table-cell office:value-type="string" table:style-name="ce63">
            <text:p>NO</text:p>
          </table:table-cell>
          <table:table-cell table:content-validation-name="val1" table:style-name="ce27"/>
          <table:table-cell office:value-type="string" table:style-name="ce27">
            <text:p>https://www.comune.cinisello-balsamo.mi.it/spip.php?article19986</text:p>
            <text:p>https://www.comune.cinisello-balsamo.mi.it/spip.php?article21966</text:p>
          </table:table-cell>
          <table:table-cell office:value-type="string" table:style-name="ce27">
            <text:p>https://www.comune.cinisello-balsamo.mi.it/spip.php?article19986</text:p>
            <text:p>https://www.comune.cinisello-balsamo.mi.it/spip.php?article21966</text:p>
          </table:table-cell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62">
            <text:p/>
            <text:p/>
            <text:p/>
            <text:p>Giurisdizione ordinaria</text:p>
            <text:p>http://www.tribunale.monza.giustizia.it/</text:p>
            <text:p/>
          </table:table-cell>
          <table:table-cell table:style-name="ce64"/>
          <table:table-cell table:style-name="ce12"/>
          <table:table-cell table:number-columns-repeated="65" table:style-name="ce13"/>
          <table:table-cell table:number-columns-repeated="937" table:style-name="ce29"/>
          <table:table-cell table:number-columns-repeated="15363"/>
        </table:table-row>
        <table:table-row table:style-name="ro16">
          <table:table-cell office:value-type="string" table:style-name="ce60">
            <text:p>Proc.amm.vo_03_15</text:p>
          </table:table-cell>
          <table:table-cell office:value-type="string" table:style-name="ce62">
            <text:p>Attività di verifica dei crediti dell'Ente, azioni necessarie per la riscossione coattiva dei tributi, dei crediti patrimoniali e delle sanzioni amministrative pecuniarie.</text:p>
            <text:p>Emissione di ingiunzioni fiscali, procedura di esecuzione di riscossione coattiva, anche attraverso il supporto di società e/o professionisti esterni o di AdeR.</text:p>
          </table:table-cell>
          <table:table-cell office:value-type="string" table:style-name="ce27">
            <text:p>R.D. 14 aprile 1910 nr. 639 e successive modificazioni. D.P.R. 29/9/1973, n. 602 - L. n. 265/02 - L. n. 31/2008 -</text:p>
            <text:p/>
          </table:table-cell>
          <table:table-cell office:value-type="string" table:style-name="ce62">
            <text:p>d'ufficio</text:p>
          </table:table-cell>
          <table:table-cell office:value-type="string" table:style-name="ce68">
            <text:p>RISORSE E PATRIMONIO</text:p>
          </table:table-cell>
          <table:table-cell office:value-type="string" table:style-name="ce85">
            <text:p>SERVIZIO ENTRATE</text:p>
            <text:p>Dirigente di Settore</text:p>
            <text:p>EUGENIO STEFANINI</text:p>
            <text:p>Tel. 0266023214</text:p>
            <text:p>Email: eugenio.stefanini@comune.cinisello-balsamo.mi.it</text:p>
          </table:table-cell>
          <table:table-cell office:value-type="string" table:style-name="ce68">
            <text:p>Dirigente di Settore</text:p>
            <text:p>EUGENIO STEFANINI</text:p>
            <text:p>Tel. 0266023214</text:p>
            <text:p>Email: eugenio.stefanini@comune.cinisello-balsamo.mi.it</text:p>
          </table:table-cell>
          <table:table-cell office:value-type="string" table:style-name="ce62">
            <text:p>Tel.02.66023828-02.66023402</text:p>
            <text:p>Email:entrate@comune.cinisello-balsamo.mi.it</text:p>
          </table:table-cell>
          <table:table-cell office:value-type="string" table:style-name="ce62">
            <text:p><text:span text:style-name="T12">Termini stabiliti dalla normativa vigente e dai regolamenti dell'ente</text:span><text:span text:style-name="T12"/></text:p>
            <text:p/>
          </table:table-cell>
          <table:table-cell table:style-name="ce62"/>
          <table:table-cell table:style-name="ce63"/>
          <table:table-cell table:style-name="ce27"/>
          <table:table-cell table:style-name="ce63"/>
          <table:table-cell office:value-type="string" table:style-name="ce62">
            <text:p>Forme di pagamento previste per Legge</text:p>
          </table:table-cell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62">
            <text:p>Commissioni Tributarie</text:p>
            <text:p>https://www.giustiziatributaria.gov.it/gt/la-commissione?idpoi=PMI</text:p>
            <text:p/>
            <text:p>Giudice Ordinario</text:p>
            <text:p>http://www.tribunale.monza.giustizia.it/</text:p>
            <text:p/>
          </table:table-cell>
          <table:table-cell table:style-name="ce64"/>
          <table:table-cell table:style-name="ce12"/>
          <table:table-cell table:number-columns-repeated="17" table:style-name="ce13"/>
          <table:table-cell table:number-columns-repeated="985" table:style-name="ce29"/>
          <table:table-cell table:number-columns-repeated="15363"/>
        </table:table-row>
        <table:table-row table:style-name="ro43">
          <table:table-cell office:value-type="string" table:style-name="ce60">
            <text:p>Proc.amm.vo_03_16</text:p>
          </table:table-cell>
          <table:table-cell office:value-type="string" table:style-name="ce62">
            <text:p>Attività di verifica degli accertamenti tributari esecutivi, azioni necessarie per la riscossione coattiva dei tributi, anche attraverso il supporto di società e/o professionisti esterni</text:p>
          </table:table-cell>
          <table:table-cell office:value-type="string" table:style-name="ce27">
            <text:p>Legge 27 dicembre 2019, n. 160, normativa vigente e Regolamenti tributari dell'Ente</text:p>
          </table:table-cell>
          <table:table-cell office:value-type="string" table:style-name="ce62">
            <text:p>d'ufficio</text:p>
          </table:table-cell>
          <table:table-cell office:value-type="string" table:style-name="ce68">
            <text:p>RISORSE E PATRIMONIO</text:p>
          </table:table-cell>
          <table:table-cell office:value-type="string" table:style-name="ce62">
            <text:p><text:span text:style-name="T1">SERVIZIO ENTRATE</text:span><text:span text:style-name="T1"/></text:p>
            <text:p>Titolare di P.O. Servizio Entrate – Claudia Pistoia</text:p>
            <text:p>Tel. 02.66023465</text:p>
            <text:p>eMail: claudia.pistoia@comune.cinisello-balsamo.mi.it</text:p>
            <text:p/>
          </table:table-cell>
          <table:table-cell office:value-type="string" table:style-name="ce62">
            <text:p>Dirigente di Settore</text:p>
            <text:p><text:span text:style-name="T4">EUGENIO STEFANINI</text:span><text:span text:style-name="T4"/></text:p>
            <text:p><text:span text:style-name="T12">Tel. 0266023214</text:span><text:span text:style-name="T12"/></text:p>
            <text:p><text:span text:style-name="T12">Email:<text:s/></text:span>eugenio.stefanini@comune.cinisello-balsamo.mi.it<text:span text:style-name="T12"/></text:p>
            <text:p/>
          </table:table-cell>
          <table:table-cell office:value-type="string" table:style-name="ce62">
            <text:p>Tel.02.66023402</text:p>
            <text:p>Email:entrate@comune.cinisello-balsamo.mi.it</text:p>
          </table:table-cell>
          <table:table-cell office:value-type="string" table:style-name="ce27">
            <text:p><text:span text:style-name="T12">Termini stabiliti dalla normativa vigente e dai regolamenti dell'ente</text:span><text:span text:style-name="T12"/></text:p>
            <text:p/>
          </table:table-cell>
          <table:table-cell table:style-name="ce62"/>
          <table:table-cell table:style-name="ce63"/>
          <table:table-cell table:style-name="ce27"/>
          <table:table-cell table:style-name="ce63"/>
          <table:table-cell office:value-type="string" table:style-name="ce62">
            <text:p>Forme di pagamento previste per Legge</text:p>
          </table:table-cell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62">
            <text:p>Commissioni Tributarie</text:p>
            <text:p>https://www.giustiziatributaria.gov.it/gt/la-commissione?idpoi=PMI</text:p>
          </table:table-cell>
          <table:table-cell table:style-name="ce64"/>
          <table:table-cell table:style-name="ce12"/>
          <table:table-cell table:number-columns-repeated="17" table:style-name="ce13"/>
          <table:table-cell table:number-columns-repeated="985" table:style-name="ce29"/>
          <table:table-cell table:number-columns-repeated="15363"/>
        </table:table-row>
        <table:table-row table:style-name="ro45">
          <table:table-cell office:value-type="string" table:style-name="ce60">
            <text:p>Proc.amm.vo_03_17</text:p>
          </table:table-cell>
          <table:table-cell office:value-type="string" table:style-name="ce62">
            <text:p><text:span text:style-name="T1">Servizi catastali</text:span><text:span text:style-name="T1"/></text:p>
            <text:p><text:span text:style-name="T1">Rilascio di visure catastali, estratti di mappa, planimetrie, aggiornamento banca dati catastale.</text:span><text:span text:style-name="T1"/></text:p>
            <text:p><text:span text:style-name="T1">Individuazione e catalogazione errori su Unità Immobiliari Urbane (U.I.U.). Segnalazione d'ufficio all'Agenzia delle Entrate.</text:span></text:p>
          </table:table-cell>
          <table:table-cell office:value-type="string" table:style-name="ce27">
            <text:p>Convenzione con l'Agenzia delle Entrate - Territorio</text:p>
          </table:table-cell>
          <table:table-cell office:value-type="string" table:style-name="ce62">
            <text:p>d'ufficio e/o Istanza di parte</text:p>
          </table:table-cell>
          <table:table-cell office:value-type="string" table:style-name="ce68">
            <text:p>RISORSE E PATRIMONIO</text:p>
          </table:table-cell>
          <table:table-cell office:value-type="string" table:style-name="ce62">
            <text:p><text:span text:style-name="T1">SERVIZIO ENTRATE</text:span><text:span text:style-name="T1"/></text:p>
            <text:p>Titolare di P.O. Servizio Entrate – Claudia Pistoia</text:p>
            <text:p>Tel. 02.66023465</text:p>
            <text:p>eMail: claudia.pistoia@comune.cinisello-balsamo.mi.it</text:p>
            <text:p/>
          </table:table-cell>
          <table:table-cell office:value-type="string" table:style-name="ce68">
            <text:p/>
            <text:p>Dirigente di Settore</text:p>
            <text:p>EUGENIO STEFANINI</text:p>
            <text:p>Tel. 0266023214</text:p>
            <text:p>Email: eugenio.stefanini@comune.cinisello-balsamo.mi.it</text:p>
          </table:table-cell>
          <table:table-cell office:value-type="string" table:style-name="ce62">
            <text:p>Tel. 02.66023441-02.66023807</text:p>
            <text:p>Email:catasto@comune.cinisello-balsamo.mi.it</text:p>
          </table:table-cell>
          <table:table-cell office:value-type="string" table:style-name="ce27">
            <text:p>Immediata e/o dopo risoluzione segnalazioni</text:p>
          </table:table-cell>
          <table:table-cell table:style-name="ce62"/>
          <table:table-cell office:value-type="string" table:style-name="ce27">
            <text:p>NO</text:p>
          </table:table-cell>
          <table:table-cell table:style-name="ce27"/>
          <table:table-cell office:value-type="string" table:style-name="ce27">
            <text:p><text:a xlink:href="https://www.comune.cinisello-balsamo.mi.it/spip.php?article6923">https://www.comune.cinisello-balsamo.mi.it/spip.php?article6923</text:a></text:p>
          </table:table-cell>
          <table:table-cell office:value-type="string" table:style-name="ce62">
            <text:p>in contanti</text:p>
          </table:table-cell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table:style-name="ce84"/>
          <table:table-cell table:style-name="ce64"/>
          <table:table-cell table:style-name="ce12"/>
          <table:table-cell table:number-columns-repeated="17" table:style-name="ce13"/>
          <table:table-cell table:number-columns-repeated="985" table:style-name="ce29"/>
          <table:table-cell table:number-columns-repeated="15363"/>
        </table:table-row>
        <table:table-row table:style-name="ro46">
          <table:table-cell office:value-type="string" table:style-name="ce60">
            <text:p>Proc.amm.vo_04_01</text:p>
          </table:table-cell>
          <table:table-cell office:value-type="string" table:style-name="ce86">
            <text:p>GESTIONE DEGLI INTERVENTI E DELLE RICHIESTE DEI CITTADINI TRAMITE CENTRALE OPERATIVA</text:p>
            <text:p>Trattasi di attività di P.L.e non di procedimento come declinato dalla legge 241/19990</text:p>
          </table:table-cell>
          <table:table-cell office:value-type="string" table:style-name="ce86">
            <text:p>Regolamento Corpo PL DCC n. 15 del 26/03/2018</text:p>
          </table:table-cell>
          <table:table-cell office:value-type="string" table:style-name="ce62">
            <text:p>d'ufficio</text:p>
          </table:table-cell>
          <table:table-cell office:value-type="string" table:style-name="ce86">
            <text:p>POLIZIA LOCALE</text:p>
          </table:table-cell>
          <table:table-cell office:value-type="string" table:style-name="ce86">
            <text:p>Titolare di Posizione Organizzativa</text:p>
            <text:p>Comandante CRIPPA FABIO</text:p>
            <text:p>fabio.crippa@comune.cinisello-balsamo.mi.it</text:p>
            <text:p>Tel.02.66023603</text:p>
            <text:p>Commissario Capo Claudio Seghezzi</text:p>
            <text:p>claudio.seghezzi@comune.cinisello-balsamo.mi.it</text:p>
            <text:p>Tel 0266023604</text:p>
            <text:p>Commissario Capo Pacchetti Fabrizio</text:p>
            <text:p>fabrizio.pacchetti@comune.cinisello-balsamo.mi.it</text:p>
            <text:p>Tel 0266023620</text:p>
            <text:p>Commissario Capo Dinardo Michele</text:p>
            <text:p>michele.dinardo@comune.cinisello-balsamo.mi.it</text:p>
            <text:p>Tel 0266023628</text:p>
          </table:table-cell>
          <table:table-cell office:value-type="string" table:style-name="ce62">
            <text:p>Le norme di riferimento non prevedono attività da parte di un dirigente amministrativo</text:p>
          </table:table-cell>
          <table:table-cell office:value-type="string" table:style-name="ce86">
            <text:p>Centrale Operativa 02/6185010</text:p>
          </table:table-cell>
          <table:table-cell table:number-columns-repeated="2" table:style-name="ce86"/>
          <table:table-cell office:value-type="string" table:style-name="ce62">
            <text:p>NO</text:p>
          </table:table-cell>
          <table:table-cell office:value-type="string" table:style-name="ce62">
            <text:p>NO</text:p>
          </table:table-cell>
          <table:table-cell table:number-columns-repeated="2" table:style-name="ce86"/>
          <table:table-cell office:value-type="string" table:style-name="ce62">
            <text:p>Non è previsto potere sostitutivo da parte di soggetti apicali che non svolgono funzioni di polizia (328 c.cp.)</text:p>
          </table:table-cell>
          <table:table-cell office:value-type="string" table:style-name="ce62">
            <text:p>Non è previsto potere sostitutivo da parte di soggetti apicali che non svolgono funzioni di polizia (328 c.cp.)</text:p>
          </table:table-cell>
          <table:table-cell office:value-type="string" table:style-name="ce86">
            <text:p>non previsto</text:p>
          </table:table-cell>
          <table:table-cell table:style-name="ce87"/>
          <table:table-cell table:style-name="ce12"/>
          <table:table-cell table:number-columns-repeated="122" table:style-name="ce13"/>
          <table:table-cell table:number-columns-repeated="113" table:style-name="ce30"/>
          <table:table-cell table:number-columns-repeated="767" table:style-name="ce13"/>
          <table:table-cell table:number-columns-repeated="15363"/>
        </table:table-row>
        <table:table-row table:style-name="ro47">
          <table:table-cell office:value-type="string" table:style-name="ce60">
            <text:p>Proc.amm.vo_04_02</text:p>
          </table:table-cell>
          <table:table-cell office:value-type="string" table:style-name="ce86">
            <text:p>SERVIZIO AUTOMONTATO E APPIEDATO PER IL CONTROLLO DEL TERRITORIO E AZIONI DI PREVENZIONE</text:p>
            <text:p>Trattasi di attività di P.L.e non di procedimento come declinato dalla legge 241/19990</text:p>
          </table:table-cell>
          <table:table-cell office:value-type="string" table:style-name="ce86">
            <text:p>D.LGS. 30.04.1992, n. 285 (Nuovo Codice della Strada) e ss.mm.ii.;</text:p>
            <text:p>D.P.R. 16.12.1992, n. 495 (Regolamento d’Esecuzione al Nuovo Codice della Strada)</text:p>
          </table:table-cell>
          <table:table-cell office:value-type="string" table:style-name="ce62">
            <text:p>d'ufficio</text:p>
          </table:table-cell>
          <table:table-cell office:value-type="string" table:style-name="ce86">
            <text:p>POLIZIA LOCALE</text:p>
          </table:table-cell>
          <table:table-cell office:value-type="string" table:style-name="ce86">
            <text:p>Titolare di Posizione Organizzativa</text:p>
            <text:p>Comandante CRIPPA FABIO</text:p>
            <text:p>fabio.crippa@comune.cinisello-balsamo.mi.it</text:p>
            <text:p>Tel.02.66023603</text:p>
            <text:p>Commissario Capo Pacchetti Fabrizio</text:p>
            <text:p>fabrizio.pacchetti@comune.cinisello-balsamo.mi.it</text:p>
            <text:p>Tel 0266023620</text:p>
            <text:p>Commissario Capo Dinardo Michele</text:p>
            <text:p>michele.dinardo@comune.cinisello-balsamo.mi.it</text:p>
            <text:p>Tel 0266023628</text:p>
          </table:table-cell>
          <table:table-cell office:value-type="string" table:style-name="ce62">
            <text:p>Le norme di riferimento non prevedono attività da parte di un dirigente amministrativo</text:p>
          </table:table-cell>
          <table:table-cell office:value-type="string" table:style-name="ce86">
            <text:p>Centrale Operativa 02/6185010</text:p>
          </table:table-cell>
          <table:table-cell table:number-columns-repeated="2" table:style-name="ce86"/>
          <table:table-cell office:value-type="string" table:style-name="ce62">
            <text:p>NO</text:p>
          </table:table-cell>
          <table:table-cell office:value-type="string" table:style-name="ce62">
            <text:p>NO</text:p>
          </table:table-cell>
          <table:table-cell table:number-columns-repeated="2" table:style-name="ce86"/>
          <table:table-cell office:value-type="string" table:style-name="ce62">
            <text:p>Non è previsto potere sostitutivo da parte di soggetti apicali che non svolgono funzioni di polizia (328 c.cp.)</text:p>
          </table:table-cell>
          <table:table-cell office:value-type="string" table:style-name="ce62">
            <text:p>Non è previsto potere sostitutivo da parte di soggetti apicali che non svolgono funzioni di polizia (328 c.cp.)</text:p>
          </table:table-cell>
          <table:table-cell office:value-type="string" table:style-name="ce86">
            <text:p>non previsto</text:p>
          </table:table-cell>
          <table:table-cell table:style-name="ce87"/>
          <table:table-cell table:style-name="ce12"/>
          <table:table-cell table:number-columns-repeated="122" table:style-name="ce13"/>
          <table:table-cell table:number-columns-repeated="113" table:style-name="ce30"/>
          <table:table-cell table:number-columns-repeated="767" table:style-name="ce13"/>
          <table:table-cell table:number-columns-repeated="15363"/>
        </table:table-row>
        <table:table-row table:style-name="ro48">
          <table:table-cell office:value-type="string" table:style-name="ce60">
            <text:p>Proc.amm.vo_04_03</text:p>
          </table:table-cell>
          <table:table-cell office:value-type="string" table:style-name="ce86">
            <text:p>SERVIZIO DI POLIZIA STRADALE E PROCEDURE SANZIONATORIE</text:p>
            <text:p>Trattasi di attività di P.L.e non di procedimento come declinato dalla legge 241/19990</text:p>
          </table:table-cell>
          <table:table-cell office:value-type="string" table:style-name="ce86">
            <text:p>D.LGS. 30.04.1992, n. 285 (Nuovo Codice della Strada) e ss.mm.ii.;</text:p>
            <text:p>D.P.R. 16.12.1992, n. 495 (Regolamento d’Esecuzione al Nuovo Codice della Strada);</text:p>
          </table:table-cell>
          <table:table-cell office:value-type="string" table:style-name="ce62">
            <text:p>d'ufficio</text:p>
          </table:table-cell>
          <table:table-cell office:value-type="string" table:style-name="ce86">
            <text:p>POLIZIA LOCALE</text:p>
          </table:table-cell>
          <table:table-cell office:value-type="string" table:style-name="ce86">
            <text:p>Titolare di Posizione Organizzativa</text:p>
            <text:p>Comandante CRIPPA FABIO</text:p>
            <text:p>fabio.crippa@comune.cinisello-balsamo.mi.it</text:p>
            <text:p>Tel.02.66023603</text:p>
            <text:p>Commissario Capo Pacchetti Fabrizio</text:p>
            <text:p>fabrizio.pacchetti@comune.cinisello-balsamo.mi.it</text:p>
            <text:p>Tel 0266023620</text:p>
            <text:p>Commissario Capo Dinardo Michele</text:p>
            <text:p>michele.dinardo@comune.cinisello-balsamo.mi.it</text:p>
            <text:p>Tel 0266023628</text:p>
          </table:table-cell>
          <table:table-cell office:value-type="string" table:style-name="ce62">
            <text:p>Le norme di riferimento non prevedono attività da parte di un dirigente amministrativo</text:p>
          </table:table-cell>
          <table:table-cell office:value-type="string" table:style-name="ce86">
            <text:p>Centrale Operativa 02/6185010</text:p>
            <text:p>Ufficio procedure sanzionatorie 02/66023614</text:p>
          </table:table-cell>
          <table:table-cell office:value-type="string" table:style-name="ce86">
            <text:p>Termini specifici per ogni tipologia di attività declinati dal CDS</text:p>
          </table:table-cell>
          <table:table-cell table:style-name="ce86"/>
          <table:table-cell office:value-type="string" table:style-name="ce62">
            <text:p>NO</text:p>
          </table:table-cell>
          <table:table-cell office:value-type="string" table:style-name="ce62">
            <text:p>NO</text:p>
          </table:table-cell>
          <table:table-cell office:value-type="string" table:style-name="ce86">
            <text:p>https://www.comune.cinisello-balsamo.mi.it/spip.php?article20446</text:p>
          </table:table-cell>
          <table:table-cell office:value-type="string" table:style-name="ce88">
            <text:p><text:a xlink:href="https://www.comune.cinisello-balsamo.mi.it/spip.php?article20445">https://www.comune.cinisello-balsamo.mi.it/spip.php?article20445</text:a></text:p>
          </table:table-cell>
          <table:table-cell office:value-type="string" table:style-name="ce62">
            <text:p>Non è previsto potere sostitutivo da parte di soggetti apicali che non svolgono funzioni di polizia (328 c.cp.)</text:p>
          </table:table-cell>
          <table:table-cell office:value-type="string" table:style-name="ce62">
            <text:p>Non è previsto potere sostitutivo da parte di soggetti apicali che non svolgono funzioni di polizia (328 c.cp.)</text:p>
          </table:table-cell>
          <table:table-cell office:value-type="string" table:style-name="ce86">
            <text:p>Prefetto</text:p>
            <text:p>http://www.prefettura.it/milano/contenuti/Ricorsi_per_violazioni_al_codice_della_strada-47005.htm<text:span text:style-name="T1"/></text:p>
            <text:p><text:span text:style-name="T1">oppure</text:span><text:span text:style-name="T1"/></text:p>
            <text:p>Giudice di Pace https://gdp.giustizia.it/index.php?menu=guida&amp;pagina=guida</text:p>
            <text:p>Per i procedimenti amministrativi.</text:p>
            <text:p/>
            <text:p>A.G. per i procedimenti di natura penale</text:p>
          </table:table-cell>
          <table:table-cell table:style-name="ce87"/>
          <table:table-cell table:style-name="ce12"/>
          <table:table-cell table:number-columns-repeated="122" table:style-name="ce13"/>
          <table:table-cell table:number-columns-repeated="113" table:style-name="ce30"/>
          <table:table-cell table:number-columns-repeated="767" table:style-name="ce13"/>
          <table:table-cell table:number-columns-repeated="15363"/>
        </table:table-row>
        <table:table-row table:style-name="ro48">
          <table:table-cell office:value-type="string" table:style-name="ce60">
            <text:p>Proc.amm.vo_04_04</text:p>
          </table:table-cell>
          <table:table-cell office:value-type="string" table:style-name="ce86">
            <text:p>RILIEVO SINISTRI STRADALI</text:p>
            <text:p>Trattasi di attività di P.L.e non di procedimento come declinato dalla legge 241/19990</text:p>
          </table:table-cell>
          <table:table-cell office:value-type="string" table:style-name="ce86">
            <text:p>D.LGS. 30.04.1992, n. 285 (Nuovo Codice della Strada) e ss.mm.ii.;</text:p>
            <text:p>D.P.R. 16.12.1992, n. 495 (Regolamento d’Esecuzione al Nuovo Codice della Strada);</text:p>
          </table:table-cell>
          <table:table-cell office:value-type="string" table:style-name="ce62">
            <text:p>d'ufficio</text:p>
          </table:table-cell>
          <table:table-cell office:value-type="string" table:style-name="ce86">
            <text:p>POLIZIA LOCALE</text:p>
          </table:table-cell>
          <table:table-cell office:value-type="string" table:style-name="ce86">
            <text:p>Titolare di Posizione Organizzativa</text:p>
            <text:p>Comandante CRIPPA FABIO</text:p>
            <text:p>fabio.crippa@comune.cinisello-balsamo.mi.it</text:p>
            <text:p>Tel.02.66023603</text:p>
            <text:p>Commissario Capo Pacchetti Fabrizio</text:p>
            <text:p>fabrizio.pacchetti@comune.cinisello-balsamo.mi.it</text:p>
            <text:p>Tel 0266023620</text:p>
            <text:p>Commissario Capo Dinardo Michele</text:p>
            <text:p>michele.dinardo@comune.cinisello-balsamo.mi.it</text:p>
            <text:p>Tel 0266023628</text:p>
          </table:table-cell>
          <table:table-cell office:value-type="string" table:style-name="ce62">
            <text:p>Le norme di riferimento non prevedono attività da parte di un dirigente amministrativo</text:p>
          </table:table-cell>
          <table:table-cell office:value-type="string" table:style-name="ce86">
            <text:p>Centrale Operativa 02/6185010</text:p>
          </table:table-cell>
          <table:table-cell table:number-columns-repeated="2" table:style-name="ce86"/>
          <table:table-cell office:value-type="string" table:style-name="ce62">
            <text:p>NO</text:p>
          </table:table-cell>
          <table:table-cell office:value-type="string" table:style-name="ce62">
            <text:p>NO</text:p>
          </table:table-cell>
          <table:table-cell table:number-columns-repeated="2" table:style-name="ce86"/>
          <table:table-cell office:value-type="string" table:style-name="ce62">
            <text:p>Non è previsto potere sostitutivo da parte di soggetti apicali che non svolgono funzioni di polizia (328 c.cp.)</text:p>
          </table:table-cell>
          <table:table-cell office:value-type="string" table:style-name="ce62">
            <text:p>Non è previsto potere sostitutivo da parte di soggetti apicali che non svolgono funzioni di polizia (328 c.cp.)</text:p>
          </table:table-cell>
          <table:table-cell office:value-type="string" table:style-name="ce86">
            <text:p>Prefetto</text:p>
            <text:p>http://www.prefettura.it/milano/contenuti/Ricorsi_per_violazioni_al_codice_della_strada-47005.htm<text:span text:style-name="T1"/></text:p>
            <text:p><text:span text:style-name="T1">oppure</text:span><text:span text:style-name="T1"/></text:p>
            <text:p>Giudice di Pace https://gdp.giustizia.it/index.php?menu=guida&amp;pagina=guida</text:p>
            <text:p>Per i procedimenti amministrativi.</text:p>
            <text:p/>
            <text:p>A.G. per i procedimenti di natura penale</text:p>
          </table:table-cell>
          <table:table-cell table:style-name="ce87"/>
          <table:table-cell table:style-name="ce12"/>
          <table:table-cell table:number-columns-repeated="122" table:style-name="ce13"/>
          <table:table-cell table:number-columns-repeated="113" table:style-name="ce30"/>
          <table:table-cell table:number-columns-repeated="767" table:style-name="ce13"/>
          <table:table-cell table:number-columns-repeated="15363"/>
        </table:table-row>
        <table:table-row table:style-name="ro48">
          <table:table-cell office:value-type="string" table:style-name="ce60">
            <text:p>Proc.amm.vo_04_05</text:p>
          </table:table-cell>
          <table:table-cell office:value-type="string" table:style-name="ce86">
            <text:p>ACCERTAMENTI E TRATTAMENTI SANITARI OBBLIGATORI</text:p>
            <text:p>Esecuzione dell'Ordinanza sindacale</text:p>
          </table:table-cell>
          <table:table-cell office:value-type="string" table:style-name="ce86">
            <text:p>Legge 833 del 23 dicembre 1978</text:p>
          </table:table-cell>
          <table:table-cell office:value-type="string" table:style-name="ce62">
            <text:p>d'ufficio</text:p>
          </table:table-cell>
          <table:table-cell office:value-type="string" table:style-name="ce86">
            <text:p>POLIZIA LOCALE</text:p>
          </table:table-cell>
          <table:table-cell office:value-type="string" table:style-name="ce86">
            <text:p>Titolare di Posizione Organizzativa</text:p>
            <text:p>Comandante CRIPPA FABIO</text:p>
            <text:p>fabio.crippa@comune.cinisello-balsamo.mi.it</text:p>
            <text:p>Tel.02.66023603</text:p>
            <text:p>Commissario Capo Pacchetti Fabrizio</text:p>
            <text:p>fabrizio.pacchetti@comune.cinisello-balsamo.mi.it</text:p>
            <text:p>Tel 0266023620</text:p>
            <text:p>Commissario Capo Dinardo Michele</text:p>
            <text:p>michele.dinardo@comune.cinisello-balsamo.mi.it</text:p>
            <text:p>Tel 0266023628</text:p>
          </table:table-cell>
          <table:table-cell office:value-type="string" table:style-name="ce62">
            <text:p>Le norme di riferimento non prevedono attività da parte di un dirigente amministrativo</text:p>
          </table:table-cell>
          <table:table-cell office:value-type="string" table:style-name="ce86">
            <text:p>Centrale Operativa 02/6185010</text:p>
          </table:table-cell>
          <table:table-cell office:value-type="string" table:style-name="ce86">
            <text:p>Nel più breve tempo possibile. Trasmissione Al Giudice Tutelare entro 48h</text:p>
          </table:table-cell>
          <table:table-cell table:style-name="ce86"/>
          <table:table-cell office:value-type="string" table:style-name="ce62">
            <text:p>NO</text:p>
          </table:table-cell>
          <table:table-cell office:value-type="string" table:style-name="ce62">
            <text:p>NO</text:p>
          </table:table-cell>
          <table:table-cell table:number-columns-repeated="2" table:style-name="ce86"/>
          <table:table-cell office:value-type="string" table:style-name="ce62">
            <text:p>Non è previsto potere sostitutivo da parte di soggetti apicali che non svolgono funzioni di polizia (328 c.cp.)</text:p>
          </table:table-cell>
          <table:table-cell office:value-type="string" table:style-name="ce62">
            <text:p>Non è previsto potere sostitutivo da parte di soggetti apicali che non svolgono funzioni di polizia (328 c.cp.)</text:p>
          </table:table-cell>
          <table:table-cell office:value-type="string" table:style-name="ce86">
            <text:p>Tribunale Ordinario competente per territorio</text:p>
            <text:p>http://www.tribunale.monza.giustizia.it/</text:p>
            <text:p/>
          </table:table-cell>
          <table:table-cell table:style-name="ce87"/>
          <table:table-cell table:style-name="ce12"/>
          <table:table-cell table:number-columns-repeated="122" table:style-name="ce13"/>
          <table:table-cell table:number-columns-repeated="113" table:style-name="ce30"/>
          <table:table-cell table:number-columns-repeated="767" table:style-name="ce13"/>
          <table:table-cell table:number-columns-repeated="15363"/>
        </table:table-row>
        <table:table-row table:style-name="ro48">
          <table:table-cell office:value-type="string" table:style-name="ce60">
            <text:p>Proc.amm.vo_04_06</text:p>
          </table:table-cell>
          <table:table-cell office:value-type="string" table:style-name="ce86">
            <text:p>PRESIDI NELLE MANIFESTAZIONI E SERVIZI DI RAPPRESENTANZA</text:p>
            <text:p>Trattasi di attività di P.L.e non di procedimento come declinato dalla legge 241/19990</text:p>
          </table:table-cell>
          <table:table-cell office:value-type="string" table:style-name="ce86">
            <text:p>Regolamento Corpo PL DCC n. 15 del 26/03/2018</text:p>
          </table:table-cell>
          <table:table-cell office:value-type="string" table:style-name="ce62">
            <text:p>d'ufficio</text:p>
          </table:table-cell>
          <table:table-cell office:value-type="string" table:style-name="ce86">
            <text:p>POLIZIA LOCALE</text:p>
          </table:table-cell>
          <table:table-cell office:value-type="string" table:style-name="ce86">
            <text:p>Titolare di Posizione Organizzativa</text:p>
            <text:p>Comandante CRIPPA FABIO</text:p>
            <text:p>fabio.crippa@comune.cinisello-balsamo.mi.it</text:p>
            <text:p>Tel.02.66023603</text:p>
            <text:p>Commissario Capo Pacchetti Fabrizio</text:p>
            <text:p>fabrizio.pacchetti@comune.cinisello-balsamo.mi.it</text:p>
            <text:p>Tel 0266023620</text:p>
            <text:p>Commissario Capo Dinardo Michele</text:p>
            <text:p>michele.dinardo@comune.cinisello-balsamo.mi.it</text:p>
            <text:p>Tel 0266023628</text:p>
          </table:table-cell>
          <table:table-cell office:value-type="string" table:style-name="ce62">
            <text:p>Le norme di riferimento non prevedono attività da parte di un dirigente amministrativo</text:p>
          </table:table-cell>
          <table:table-cell office:value-type="string" table:style-name="ce86">
            <text:p>Ufficio Comando</text:p>
            <text:p>Tel.02.66023621-622</text:p>
          </table:table-cell>
          <table:table-cell table:number-columns-repeated="2" table:style-name="ce86"/>
          <table:table-cell office:value-type="string" table:style-name="ce62">
            <text:p>NO</text:p>
          </table:table-cell>
          <table:table-cell office:value-type="string" table:style-name="ce62">
            <text:p>NO</text:p>
          </table:table-cell>
          <table:table-cell table:number-columns-repeated="2" table:style-name="ce86"/>
          <table:table-cell office:value-type="string" table:style-name="ce62">
            <text:p>Non è previsto potere sostitutivo da parte di soggetti apicali che non svolgono funzioni di polizia (328 c.cp.)</text:p>
          </table:table-cell>
          <table:table-cell office:value-type="string" table:style-name="ce62">
            <text:p>Non è previsto potere sostitutivo da parte di soggetti apicali che non svolgono funzioni di polizia (328 c.cp.)</text:p>
          </table:table-cell>
          <table:table-cell office:value-type="string" table:style-name="ce86">
            <text:p>non previsto</text:p>
          </table:table-cell>
          <table:table-cell table:style-name="ce87"/>
          <table:table-cell table:style-name="ce12"/>
          <table:table-cell table:number-columns-repeated="122" table:style-name="ce13"/>
          <table:table-cell table:number-columns-repeated="113" table:style-name="ce30"/>
          <table:table-cell table:number-columns-repeated="767" table:style-name="ce13"/>
          <table:table-cell table:number-columns-repeated="15363"/>
        </table:table-row>
        <table:table-row table:style-name="ro48">
          <table:table-cell office:value-type="string" table:style-name="ce60">
            <text:p>Proc.amm.vo_04_07</text:p>
          </table:table-cell>
          <table:table-cell office:value-type="string" table:style-name="ce86">
            <text:p>CONTROLLI E SERVIZI CONGIUNTI CON ALTRE FORZE PER INTERVENTI MIRATI</text:p>
            <text:p>Trattasi di attività di P.L.e non di procedimento come declinato dalla legge 241/19990</text:p>
          </table:table-cell>
          <table:table-cell office:value-type="string" table:style-name="ce86">
            <text:p>Legge 7 marzo 1986, n. 65</text:p>
            <text:p>Legge regionale PL 6/2015</text:p>
            <text:p/>
          </table:table-cell>
          <table:table-cell office:value-type="string" table:style-name="ce62">
            <text:p>d'ufficio</text:p>
          </table:table-cell>
          <table:table-cell office:value-type="string" table:style-name="ce86">
            <text:p>POLIZIA LOCALE</text:p>
          </table:table-cell>
          <table:table-cell office:value-type="string" table:style-name="ce86">
            <text:p>Titolare di Posizione Organizzativa</text:p>
            <text:p>Comandante CRIPPA FABIO</text:p>
            <text:p>fabio.crippa@comune.cinisello-balsamo.mi.it</text:p>
            <text:p>Tel.02.66023603</text:p>
            <text:p>Commissario Capo Pacchetti Fabrizio</text:p>
            <text:p>fabrizio.pacchetti@comune.cinisello-balsamo.mi.it</text:p>
            <text:p>Tel 0266023620</text:p>
            <text:p>Commissario Capo Dinardo Michele</text:p>
            <text:p>michele.dinardo@comune.cinisello-balsamo.mi.it</text:p>
            <text:p>Tel 0266023628</text:p>
          </table:table-cell>
          <table:table-cell office:value-type="string" table:style-name="ce62">
            <text:p>Le norme di riferimento non prevedono attività da parte di un dirigente amministrativo</text:p>
          </table:table-cell>
          <table:table-cell office:value-type="string" table:style-name="ce86">
            <text:p>Ufficio Comando</text:p>
            <text:p>Tel.02.66023621-622</text:p>
          </table:table-cell>
          <table:table-cell table:number-columns-repeated="2" table:style-name="ce86"/>
          <table:table-cell office:value-type="string" table:style-name="ce62">
            <text:p>NO</text:p>
          </table:table-cell>
          <table:table-cell office:value-type="string" table:style-name="ce62">
            <text:p>NO</text:p>
          </table:table-cell>
          <table:table-cell table:number-columns-repeated="2" table:style-name="ce86"/>
          <table:table-cell office:value-type="string" table:style-name="ce62">
            <text:p>Non è previsto potere sostitutivo da parte di soggetti apicali che non svolgono funzioni di polizia (328 c.cp.)</text:p>
          </table:table-cell>
          <table:table-cell office:value-type="string" table:style-name="ce62">
            <text:p>Non è previsto potere sostitutivo da parte di soggetti apicali che non svolgono funzioni di polizia (328 c.cp.)</text:p>
          </table:table-cell>
          <table:table-cell office:value-type="string" table:style-name="ce86">
            <text:p>non previsto</text:p>
          </table:table-cell>
          <table:table-cell table:style-name="ce87"/>
          <table:table-cell table:style-name="ce12"/>
          <table:table-cell table:number-columns-repeated="122" table:style-name="ce13"/>
          <table:table-cell table:number-columns-repeated="113" table:style-name="ce30"/>
          <table:table-cell table:number-columns-repeated="767" table:style-name="ce13"/>
          <table:table-cell table:number-columns-repeated="15363"/>
        </table:table-row>
        <table:table-row table:style-name="ro48">
          <table:table-cell office:value-type="string" table:style-name="ce60">
            <text:p>Proc.amm.vo_04_08</text:p>
          </table:table-cell>
          <table:table-cell office:value-type="string" table:style-name="ce86">
            <text:p>GESTIONE UNITÀ DI QUARTIERE</text:p>
            <text:p>Trattasi di attività di P.L.e non di procedimento come declinato dalla legge 241/19990</text:p>
          </table:table-cell>
          <table:table-cell office:value-type="string" table:style-name="ce86">
            <text:p>Protocolli d'intesa con la Prefettura competente</text:p>
          </table:table-cell>
          <table:table-cell office:value-type="string" table:style-name="ce62">
            <text:p>d'ufficio</text:p>
          </table:table-cell>
          <table:table-cell office:value-type="string" table:style-name="ce86">
            <text:p>POLIZIA LOCALE</text:p>
          </table:table-cell>
          <table:table-cell office:value-type="string" table:style-name="ce86">
            <text:p>Titolare di Posizione Organizzativa</text:p>
            <text:p>Comandante CRIPPA FABIO</text:p>
            <text:p>fabio.crippa@comune.cinisello-balsamo.mi.it</text:p>
            <text:p>Tel.02.66023603</text:p>
            <text:p>Commissario Capo Pacchetti Fabrizio</text:p>
            <text:p>fabrizio.pacchetti@comune.cinisello-balsamo.mi.it</text:p>
            <text:p>Tel 0266023620</text:p>
            <text:p>Commissario Capo Dinardo Michele</text:p>
            <text:p>michele.dinardo@comune.cinisello-balsamo.mi.it</text:p>
            <text:p>Tel 0266023628</text:p>
          </table:table-cell>
          <table:table-cell office:value-type="string" table:style-name="ce62">
            <text:p>Le norme di riferimento non prevedono attività da parte di un dirigente amministrativo</text:p>
          </table:table-cell>
          <table:table-cell office:value-type="string" table:style-name="ce86">
            <text:p>Nucleo di Quartiere e controllo del Vicinato</text:p>
            <text:p>Tel.02.66023628</text:p>
          </table:table-cell>
          <table:table-cell table:number-columns-repeated="2" table:style-name="ce86"/>
          <table:table-cell office:value-type="string" table:style-name="ce62">
            <text:p>NO</text:p>
          </table:table-cell>
          <table:table-cell office:value-type="string" table:style-name="ce62">
            <text:p>NO</text:p>
          </table:table-cell>
          <table:table-cell table:number-columns-repeated="2" table:style-name="ce86"/>
          <table:table-cell office:value-type="string" table:style-name="ce62">
            <text:p>Non è previsto potere sostitutivo da parte di soggetti apicali che non svolgono funzioni di polizia (328 c.cp.)</text:p>
          </table:table-cell>
          <table:table-cell office:value-type="string" table:style-name="ce62">
            <text:p>Non è previsto potere sostitutivo da parte di soggetti apicali che non svolgono funzioni di polizia (328 c.cp.)</text:p>
          </table:table-cell>
          <table:table-cell office:value-type="string" table:style-name="ce86">
            <text:p>non previsto</text:p>
          </table:table-cell>
          <table:table-cell table:style-name="ce87"/>
          <table:table-cell table:style-name="ce12"/>
          <table:table-cell table:number-columns-repeated="122" table:style-name="ce13"/>
          <table:table-cell table:number-columns-repeated="113" table:style-name="ce30"/>
          <table:table-cell table:number-columns-repeated="767" table:style-name="ce13"/>
          <table:table-cell table:number-columns-repeated="15363"/>
        </table:table-row>
        <table:table-row table:style-name="ro46">
          <table:table-cell office:value-type="string" table:style-name="ce60">
            <text:p>Proc.amm.vo_04_09</text:p>
          </table:table-cell>
          <table:table-cell office:value-type="string" table:style-name="ce86">
            <text:p>GESTIONE PATENTI</text:p>
            <text:p>Trattasi di attività di P.L.e non di procedimento come declinato dalla legge 241/19990</text:p>
          </table:table-cell>
          <table:table-cell office:value-type="string" table:style-name="ce86">
            <text:p>D.LGS. 30.04.1992, n. 285 (Nuovo Codice della Strada) e ss.mm.ii.;</text:p>
            <text:p>D.P.R. 16.12.1992, n. 495 (Regolamento d’Esecuzione al Nuovo Codice della Strada);</text:p>
          </table:table-cell>
          <table:table-cell office:value-type="string" table:style-name="ce62">
            <text:p>d'ufficio</text:p>
          </table:table-cell>
          <table:table-cell office:value-type="string" table:style-name="ce86">
            <text:p>POLIZIA LOCALE</text:p>
          </table:table-cell>
          <table:table-cell office:value-type="string" table:style-name="ce86">
            <text:p>Titolare di Posizione Organizzativa</text:p>
            <text:p>Comandante CRIPPA FABIO</text:p>
            <text:p>fabio.crippa@comune.cinisello-balsamo.mi.it</text:p>
            <text:p>Tel.02.66023603</text:p>
            <text:p>Commissario Capo Claudio Seghezzi</text:p>
            <text:p>claudio.seghezzi@comune.cinisello-balsamo.mi.it</text:p>
            <text:p>Tel 0266023604</text:p>
            <text:p>Commissario Capo Pacchetti Fabrizio</text:p>
            <text:p>fabrizio.pacchetti@comune.cinisello-balsamo.mi.it</text:p>
            <text:p>Tel 0266023620</text:p>
            <text:p>Commissario Capo Dinardo Michele</text:p>
            <text:p>michele.dinardo@comune.cinisello-balsamo.mi.it</text:p>
            <text:p>Tel 0266023628</text:p>
          </table:table-cell>
          <table:table-cell office:value-type="string" table:style-name="ce62">
            <text:p>Le norme di riferimento non prevedono attività da parte di un dirigente amministrativo</text:p>
          </table:table-cell>
          <table:table-cell office:value-type="string" table:style-name="ce86">
            <text:p>Ufficio Patenti</text:p>
            <text:p>Tel.02.66023628</text:p>
          </table:table-cell>
          <table:table-cell table:number-columns-repeated="2" table:style-name="ce86"/>
          <table:table-cell office:value-type="string" table:style-name="ce62">
            <text:p>NO</text:p>
          </table:table-cell>
          <table:table-cell office:value-type="string" table:style-name="ce62">
            <text:p>NO</text:p>
          </table:table-cell>
          <table:table-cell table:number-columns-repeated="2" table:style-name="ce86"/>
          <table:table-cell office:value-type="string" table:style-name="ce62">
            <text:p>Non è previsto potere sostitutivo da parte di soggetti apicali che non svolgono funzioni di polizia (328 c.cp.)</text:p>
          </table:table-cell>
          <table:table-cell office:value-type="string" table:style-name="ce62">
            <text:p>Non è previsto potere sostitutivo da parte di soggetti apicali che non svolgono funzioni di polizia (328 c.cp.)</text:p>
          </table:table-cell>
          <table:table-cell office:value-type="string" table:style-name="ce86">
            <text:p>Prefetto</text:p>
            <text:p>http://www.prefettura.it/milano/contenuti/Patenti-47601.htm</text:p>
            <text:p>http://www.prefettura.it/milano/contenuti/Ricorsi_per_violazioni_al_codice_della_strada-47005.htm</text:p>
          </table:table-cell>
          <table:table-cell table:style-name="ce87"/>
          <table:table-cell table:style-name="ce12"/>
          <table:table-cell table:number-columns-repeated="122" table:style-name="ce13"/>
          <table:table-cell table:number-columns-repeated="113" table:style-name="ce30"/>
          <table:table-cell table:number-columns-repeated="767" table:style-name="ce13"/>
          <table:table-cell table:number-columns-repeated="15363"/>
        </table:table-row>
        <table:table-row table:style-name="ro48">
          <table:table-cell office:value-type="string" table:style-name="ce60">
            <text:p>Proc.amm.vo_04_10</text:p>
          </table:table-cell>
          <table:table-cell office:value-type="string" table:style-name="ce86">
            <text:p>CONTROLLO IMPIANTI PUBBLICITARI</text:p>
            <text:p>Trattasi di attività di P.L.e non di procedimento come declinato dalla legge 241/19990</text:p>
          </table:table-cell>
          <table:table-cell office:value-type="string" table:style-name="ce86">
            <text:p>D.LGS. 30.04.1992, n. 285 (Nuovo Codice della Strada) e ss.mm.ii.;</text:p>
            <text:p>D.P.R. 16.12.1992, n. 495 (Regolamento d’Esecuzione al Nuovo Codice della Strada);</text:p>
          </table:table-cell>
          <table:table-cell office:value-type="string" table:style-name="ce62">
            <text:p>d'ufficio</text:p>
          </table:table-cell>
          <table:table-cell office:value-type="string" table:style-name="ce86">
            <text:p>POLIZIA LOCALE</text:p>
          </table:table-cell>
          <table:table-cell office:value-type="string" table:style-name="ce86">
            <text:p>Titolare di Posizione Organizzativa</text:p>
            <text:p>Comandante CRIPPA FABIO</text:p>
            <text:p>fabio.crippa@comune.cinisello-balsamo.mi.it</text:p>
            <text:p>Tel.02.66023603</text:p>
            <text:p>Commissario Capo Pacchetti Fabrizio</text:p>
            <text:p>fabrizio.pacchetti@comune.cinisello-balsamo.mi.it</text:p>
            <text:p>Tel 0266023620</text:p>
            <text:p>Commissario Capo Dinardo Michele</text:p>
            <text:p>michele.dinardo@comune.cinisello-balsamo.mi.it</text:p>
            <text:p>Tel 0266023628</text:p>
          </table:table-cell>
          <table:table-cell office:value-type="string" table:style-name="ce62">
            <text:p>Le norme di riferimento non prevedono attività da parte di un dirigente amministrativo</text:p>
          </table:table-cell>
          <table:table-cell office:value-type="string" table:style-name="ce86">
            <text:p>Nucleo di Quartiere e controllo del Vicinato</text:p>
            <text:p>Tel.02.66023628</text:p>
          </table:table-cell>
          <table:table-cell table:number-columns-repeated="2" table:style-name="ce86"/>
          <table:table-cell office:value-type="string" table:style-name="ce62">
            <text:p>NO</text:p>
          </table:table-cell>
          <table:table-cell office:value-type="string" table:style-name="ce62">
            <text:p>NO</text:p>
          </table:table-cell>
          <table:table-cell table:number-columns-repeated="2" table:style-name="ce86"/>
          <table:table-cell office:value-type="string" table:style-name="ce62">
            <text:p>Non è previsto potere sostitutivo da parte di soggetti apicali che non svolgono funzioni di polizia (328 c.cp.)</text:p>
          </table:table-cell>
          <table:table-cell office:value-type="string" table:style-name="ce62">
            <text:p>Non è previsto potere sostitutivo da parte di soggetti apicali che non svolgono funzioni di polizia (328 c.cp.)</text:p>
          </table:table-cell>
          <table:table-cell office:value-type="string" table:style-name="ce86">
            <text:p>Prefetto</text:p>
            <text:p>http://www.prefettura.it/milano/contenuti/Ricorsi_per_violazioni_al_codice_della_strada-47005.htm<text:span text:style-name="T3"/></text:p>
            <text:p><text:span text:style-name="T3">oppure</text:span><text:span text:style-name="T3"/></text:p>
            <text:p>Giudice di Pace https://gdp.giustizia.it/index.php?menu=guida&amp;pagina=guida</text:p>
            <text:p>per i procedimenti amministrativi discendenti da norme che regolano la pubblicità sulle strade.</text:p>
          </table:table-cell>
          <table:table-cell table:style-name="ce87"/>
          <table:table-cell table:style-name="ce12"/>
          <table:table-cell table:number-columns-repeated="1002" table:style-name="ce13"/>
          <table:table-cell table:number-columns-repeated="15363"/>
        </table:table-row>
        <table:table-row table:style-name="ro49">
          <table:table-cell office:value-type="string" table:style-name="ce60">
            <text:p>Proc.amm.vo_04_11</text:p>
          </table:table-cell>
          <table:table-cell office:value-type="string" table:style-name="ce86">
            <text:p>POLIZIA AMBIENTALE ED EDILIZIA</text:p>
            <text:p>Accertamenti sia d'ufficio che su segnalazione da parte di altri uffici dell'amministrazione statale e locale. Irrogazioni di sanzioni amministrative e penali previste dal regolamento comunale e dal Codice dell'Ambiente</text:p>
          </table:table-cell>
          <table:table-cell office:value-type="string" table:style-name="ce86">
            <text:p>Codice dell'Ambiente D.lgs. 3 aprile 2006, n. 152</text:p>
            <text:p>TU Edilizia DPR 380/2001</text:p>
            <text:p>Regolamento Igiene Urbana DCC n°11 del 17/01/2013</text:p>
            <text:p>Regolamento edilizio DCC e n. 55 del 02/05/2001, pubblicato sul BURL n. 27 del 04/07/2001</text:p>
          </table:table-cell>
          <table:table-cell office:value-type="string" table:style-name="ce62">
            <text:p>d'ufficio</text:p>
          </table:table-cell>
          <table:table-cell office:value-type="string" table:style-name="ce86">
            <text:p>POLIZIA LOCALE</text:p>
          </table:table-cell>
          <table:table-cell office:value-type="string" table:style-name="ce86">
            <text:p>Titolare di Posizione Organizzativa</text:p>
            <text:p>Comandante CRIPPA FABIO</text:p>
            <text:p>Email: fabio.crippa@comune.cinisello-balsamo.mi.it</text:p>
            <text:p>Tel.02.66023603</text:p>
          </table:table-cell>
          <table:table-cell office:value-type="string" table:style-name="ce62">
            <text:p>Le norme di riferimento non prevedono attività da parte di un dirigente amministrativo nell'attività di accertamento di infrazioni amministrative e/o penali</text:p>
          </table:table-cell>
          <table:table-cell office:value-type="string" table:style-name="ce86">
            <text:p>Ufficio polizia Giudiziaria tel. 0266023620</text:p>
            <text:p>Referente Vice Commissario Pierluigi Quatela</text:p>
            <text:p>pierluigi.quatela@comune.cinisello-balsamo.mi.it</text:p>
          </table:table-cell>
          <table:table-cell office:value-type="string" table:style-name="ce86">
            <text:p>Termini previsti dalle rispettive norme</text:p>
          </table:table-cell>
          <table:table-cell table:style-name="ce86"/>
          <table:table-cell office:value-type="string" table:style-name="ce62">
            <text:p>NO</text:p>
          </table:table-cell>
          <table:table-cell office:value-type="string" table:style-name="ce62">
            <text:p>NO</text:p>
          </table:table-cell>
          <table:table-cell table:number-columns-repeated="2" table:style-name="ce86"/>
          <table:table-cell office:value-type="string" table:style-name="ce62">
            <text:p>Non è previsto potere sostitutivo da parte di soggetti apicali che non svolgono funzioni di polizia (328 c.cp.)</text:p>
            <text:p/>
            <text:p>Segretario Generale</text:p>
            <text:p>Dott. Vincenzo Marchianò in materia di ordinanze ambientali ed edilizie quando previste dalle norme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86">
            <text:p>Violazioni a Regolamenti Comunali di I.U.: Sindaco</text:p>
            <text:p/>
            <text:p>Violazioni al Codice dell'Ambiente: a norma dell'art. 310 e parte VI bis (artt. 318 e ssgg) del CDA</text:p>
            <text:p>Violazioni in materia edilizia: Sindaco per violazioni amministrative al regolamento comunale.</text:p>
            <text:p>Per tutte le altre ipotesi segue le disposizioni del TU edilizia così come modificato dal D.Lgs 28/2015</text:p>
          </table:table-cell>
          <table:table-cell table:style-name="ce87"/>
          <table:table-cell table:style-name="ce12"/>
          <table:table-cell table:number-columns-repeated="1002" table:style-name="ce13"/>
          <table:table-cell table:number-columns-repeated="15363"/>
        </table:table-row>
        <table:table-row table:style-name="ro50">
          <table:table-cell office:value-type="string" table:style-name="ce60">
            <text:p>Proc.amm.vo_04_12</text:p>
          </table:table-cell>
          <table:table-cell office:value-type="string" table:style-name="ce86">
            <text:p>POLIZIA INVESTIGATIVA, INFORMATIVA E TRIBUTARIA</text:p>
            <text:p>Accertamenti sia d'ufficio che d'istanza di altri settore dell'Ente nonché di altri uffici periferici dell'amministrazione statale e locale</text:p>
          </table:table-cell>
          <table:table-cell office:value-type="string" table:style-name="ce86">
            <text:p>D.P.R. 600/73</text:p>
            <text:p>Legge n. 248 del 2 dicembre 2005</text:p>
            <text:p>Legge n. 133 del 6 agosto 2008</text:p>
            <text:p>Regolamento entrate tributarie DCC n. 77 del 28 giugno 2001</text:p>
            <text:p/>
            <text:p>Codice Civile</text:p>
            <text:p>Legge n. 1228 del 24 dicembre 1954</text:p>
            <text:p>Decreto Legislativo n. 286 del 25 luglio 1998</text:p>
            <text:p>D.P.R. 31/08/1999, n. 394</text:p>
            <text:p>D.P.R. 30/05/1989 n. 223</text:p>
            <text:p>Decreto Legge 9 febbraio 2012, n. 5</text:p>
          </table:table-cell>
          <table:table-cell office:value-type="string" table:style-name="ce62">
            <text:p>d'ufficio</text:p>
          </table:table-cell>
          <table:table-cell office:value-type="string" table:style-name="ce86">
            <text:p>POLIZIA LOCALE</text:p>
          </table:table-cell>
          <table:table-cell office:value-type="string" table:style-name="ce86">
            <text:p>Titolare di Posizione Organizzativa</text:p>
            <text:p>Comandante CRIPPA FABIO</text:p>
            <text:p>Email: fabio.crippa@comune.cinisello-balsamo.mi.it</text:p>
            <text:p>Tel.02.66023603</text:p>
          </table:table-cell>
          <table:table-cell office:value-type="string" table:style-name="ce62">
            <text:p>Le norme di riferimento non prevedono attività da parte di un dirigente amministrativo nell'attività di accertamento di infrazioni amministrative e/o penali</text:p>
          </table:table-cell>
          <table:table-cell office:value-type="string" table:style-name="ce86">
            <text:p>Ufficio polizia Giudiziaria tel. 0266023620</text:p>
            <text:p>Referente Commissario Walter Nardin</text:p>
            <text:p>walter.nardin@comune.cinisello-balsamo.mi.it</text:p>
          </table:table-cell>
          <table:table-cell office:value-type="string" table:style-name="ce86">
            <text:p>Termini previsti dalle rispettive norme</text:p>
          </table:table-cell>
          <table:table-cell table:style-name="ce86"/>
          <table:table-cell office:value-type="string" table:style-name="ce62">
            <text:p>NO</text:p>
          </table:table-cell>
          <table:table-cell office:value-type="string" table:style-name="ce62">
            <text:p>NO</text:p>
          </table:table-cell>
          <table:table-cell table:number-columns-repeated="2" table:style-name="ce86"/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86">
            <text:p>Attività per conto di Anagrafe e Stato civile: Ricorso gerarchico al Prefetto http://www.prefettura.it/milano/contenuti/Ricorsi_avverso_i_provvedimenti_del_sindaco_quale_ufficiale_del_governo-47014.htm</text:p>
            <text:p>o</text:p>
            <text:p>Tribunale ordinario nel termine di prescrizione dei diritti soggettivi</text:p>
            <text:p/>
            <text:p>Tributi locali: A norma dell'art. 22 del regolamento entrate Tributarie</text:p>
            <text:p>Altri tributi: segue le norme del processo tributario D.Lgs 456/1992</text:p>
            <text:p/>
            <text:p>L'attività di notificazione penale su delega dell'AG segue il Codice di Procedura Penale</text:p>
          </table:table-cell>
          <table:table-cell table:style-name="ce87"/>
          <table:table-cell table:style-name="ce12"/>
          <table:table-cell table:number-columns-repeated="1002" table:style-name="ce13"/>
          <table:table-cell table:number-columns-repeated="15363"/>
        </table:table-row>
        <table:table-row table:style-name="ro51">
          <table:table-cell office:value-type="string" table:style-name="ce60">
            <text:p>Proc.amm.vo_04_13</text:p>
          </table:table-cell>
          <table:table-cell office:value-type="string" table:style-name="ce62">
            <text:p><text:span text:style-name="T1">AUTORIZZAZIONI SUL TERRITORIO</text:span><text:span text:style-name="T1"/></text:p>
            <text:p><text:span text:style-name="T1">(es. occupazioni occupazione suolo pubblico per le più disparate attività di privati, passi carrabili, carrelli elevatori, volantinaggio ecc):</text:span><text:span text:style-name="T1"/></text:p>
            <text:p><text:span text:style-name="T6">avvio del procedimento e conclusione con ricezione delle richieste, verifica documentazione prodotta e rilascio autorizzazione dopo istruttoria degli uffici.</text:span></text:p>
          </table:table-cell>
          <table:table-cell office:value-type="string" table:style-name="ce86">
            <text:p>D.LGS. 30.04.1992, n. 285 (Nuovo Codice della Strada) e ss.mm.ii.;</text:p>
            <text:p>D.P.R. 16.12.1992, n. 495 (Regolamento d’Esecuzione al Nuovo Codice della Strada);</text:p>
          </table:table-cell>
          <table:table-cell office:value-type="string" table:style-name="ce62">
            <text:p>di parte</text:p>
          </table:table-cell>
          <table:table-cell office:value-type="string" table:style-name="ce86">
            <text:p>POLIZIA LOCALE</text:p>
          </table:table-cell>
          <table:table-cell office:value-type="string" table:style-name="ce62">
            <text:p>Titolare di Posizione Organizzativa</text:p>
            <text:p><text:span text:style-name="T21">Comandante CRIPPA FABIO</text:span><text:span text:style-name="T21"/></text:p>
            <text:p><text:span text:style-name="T21">Email:<text:s/></text:span>fabio.crippa@comune.cinisello-balsamo.mi.it<text:span text:style-name="T21"/></text:p>
            <text:p><text:span text:style-name="T21">Tel.02.66023603</text:span><text:span text:style-name="T21"/></text:p>
            <text:p><text:span text:style-name="T21">Commissario capo Nello Roveto</text:span><text:span text:style-name="T21"/></text:p>
            <text:p><text:span text:style-name="T21">Email:<text:s/></text:span>nello.roveto@comune.cinisello-balsamo.mi.it<text:span text:style-name="T21"/></text:p>
            <text:p><text:span text:style-name="T21">Tel.02.66023637</text:span></text:p>
          </table:table-cell>
          <table:table-cell office:value-type="string" table:style-name="ce62">
            <text:p>Dirigente di Settore</text:p>
            <text:p>eugenio.stefanini@ - CAPO AREA</text:p>
            <text:p>eugenio.stefanini@comune.cinisello-balsamo.mi.it</text:p>
            <text:p>Tel.02.66023515</text:p>
          </table:table-cell>
          <table:table-cell office:value-type="string" table:style-name="ce62">
            <text:p>Servizio Amministrativo Informativo e</text:p>
            <text:p>Investigativo Fiscale</text:p>
            <text:p>Tel.02.66023601-606</text:p>
          </table:table-cell>
          <table:table-cell office:value-type="string" table:style-name="ce62">
            <text:p>Termini standard di 30gg</text:p>
            <text:p>(legge 241/1990)</text:p>
          </table:table-cell>
          <table:table-cell table:style-name="ce62"/>
          <table:table-cell office:value-type="string" table:style-name="ce62">
            <text:p>NO</text:p>
          </table:table-cell>
          <table:table-cell office:value-type="string" table:style-name="ce62">
            <text:p>NO</text:p>
          </table:table-cell>
          <table:table-cell office:value-type="string" table:style-name="ce89">
            <text:p><text:a xlink:href="https://www.comune.cinisello-balsamo.mi.it/spip.php?page=mot&amp;id_mot=219&amp;id_hier=23300">https://www.comune.cinisello-balsamo.mi.it/spip.php?page=mot&amp;id_mot=219&amp;id_hier=23300</text:a></text:p>
          </table:table-cell>
          <table:table-cell table:style-name="ce62"/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86">
            <text:p>TAR ex D.Lgs. 104/2010.</text:p>
            <text:p>Alternativamente Ricorso Straordinario PR DPR 1199/1971</text:p>
          </table:table-cell>
          <table:table-cell table:style-name="ce64"/>
          <table:table-cell table:style-name="ce12"/>
          <table:table-cell table:number-columns-repeated="1002" table:style-name="ce13"/>
          <table:table-cell table:number-columns-repeated="15363"/>
        </table:table-row>
        <table:table-row table:style-name="ro51">
          <table:table-cell office:value-type="string" table:style-name="ce60">
            <text:p>Proc.amm.vo_04_14</text:p>
          </table:table-cell>
          <table:table-cell office:value-type="string" table:style-name="ce62">
            <text:p>ORDINANZE VIABILISTICHE</text:p>
            <text:p>Per modifica temporanea o permanente della circolazione stradale ex art. 7 del CDS</text:p>
          </table:table-cell>
          <table:table-cell office:value-type="string" table:style-name="ce86">
            <text:p>D.LGS. 30.04.1992, n. 285 (Nuovo Codice della Strada) e ss.mm.ii.;</text:p>
            <text:p>D.P.R. 16.12.1992, n. 495 (Regolamento d’Esecuzione al Nuovo Codice della Strada);</text:p>
          </table:table-cell>
          <table:table-cell office:value-type="string" table:style-name="ce62">
            <text:p>d'ufficio</text:p>
          </table:table-cell>
          <table:table-cell office:value-type="string" table:style-name="ce86">
            <text:p>POLIZIA LOCALE</text:p>
          </table:table-cell>
          <table:table-cell office:value-type="string" table:style-name="ce62">
            <text:p>Titolare di Posizione Organizzativa</text:p>
            <text:p><text:span text:style-name="T21">Comandante CRIPPA FABIO</text:span><text:span text:style-name="T21"/></text:p>
            <text:p><text:span text:style-name="T21">Email:<text:s/></text:span>fabio.crippa@comune.cinisello-balsamo.mi.it<text:span text:style-name="T21"/></text:p>
            <text:p><text:span text:style-name="T21">Tel.02.66023603</text:span><text:span text:style-name="T21"/></text:p>
            <text:p><text:span text:style-name="T21">Commissario capo Nello Roveto</text:span><text:span text:style-name="T21"/></text:p>
            <text:p><text:span text:style-name="T21">Email:<text:s/></text:span>nello.roveto@comune.cinisello-balsamo.mi.it<text:span text:style-name="T21"/></text:p>
            <text:p><text:span text:style-name="T21">Tel.02.66023637</text:span></text:p>
          </table:table-cell>
          <table:table-cell office:value-type="string" table:style-name="ce62">
            <text:p>Dirigente di Settore</text:p>
            <text:p>eugenio.stefanini@ - CAPO AREA</text:p>
            <text:p>eugenio.stefanini@comune.cinisello-balsamo.mi.it</text:p>
            <text:p>Tel.02.66023515</text:p>
          </table:table-cell>
          <table:table-cell office:value-type="string" table:style-name="ce62">
            <text:p>Servizio Amministrativo Informativo e</text:p>
            <text:p>Investigativo Fiscale</text:p>
            <text:p>Tel.02.66023601-606</text:p>
          </table:table-cell>
          <table:table-cell office:value-type="string" table:style-name="ce62">
            <text:p>Termini standard di 30gg</text:p>
            <text:p>(legge 241/1990)</text:p>
          </table:table-cell>
          <table:table-cell table:style-name="ce62"/>
          <table:table-cell office:value-type="string" table:style-name="ce62">
            <text:p>NO</text:p>
          </table:table-cell>
          <table:table-cell office:value-type="string" table:style-name="ce62">
            <text:p>NO</text:p>
          </table:table-cell>
          <table:table-cell table:style-name="ce89"/>
          <table:table-cell table:style-name="ce62"/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86">
            <text:p>ex D.Lgs. 104/2010 TAR LOMBARDIA</text:p>
            <text:p>https://www.giustizia-amministrativa.it/web/guest/tribunale-amministrativo-regionale-per-la-lombardia-milano.</text:p>
            <text:p>Alternativamente Ricorso Straordinario PR DPR 1199/1971</text:p>
          </table:table-cell>
          <table:table-cell table:style-name="ce64"/>
          <table:table-cell table:style-name="ce12"/>
          <table:table-cell table:number-columns-repeated="1002" table:style-name="ce13"/>
          <table:table-cell table:number-columns-repeated="15363"/>
        </table:table-row>
        <table:table-row table:style-name="ro51">
          <table:table-cell office:value-type="string" table:style-name="ce60">
            <text:p>Proc.amm.vo_04_15</text:p>
          </table:table-cell>
          <table:table-cell office:value-type="string" table:style-name="ce62">
            <text:p>RILASCIO CONTRASSEGNI PER DISABILI</text:p>
            <text:p>ai fini della circolazione stradale :</text:p>
            <text:p><text:span text:style-name="T10">Avvio del procedimento e conclusione con ricezione delle richieste, verifica documentazione prodotta e rilascio autorizzazione dopo istruttoria degli uffici.</text:span></text:p>
          </table:table-cell>
          <table:table-cell office:value-type="string" table:style-name="ce86">
            <text:p>D.LGS. 30.04.1992, n. 285 (Nuovo Codice della Strada) e ss.mm.ii.;</text:p>
            <text:p>D.P.R. 16.12.1992, n. 495 (Regolamento d’Esecuzione al Nuovo Codice della Strada);</text:p>
          </table:table-cell>
          <table:table-cell office:value-type="string" table:style-name="ce62">
            <text:p>di parte</text:p>
          </table:table-cell>
          <table:table-cell office:value-type="string" table:style-name="ce86">
            <text:p>POLIZIA LOCALE</text:p>
          </table:table-cell>
          <table:table-cell office:value-type="string" table:style-name="ce62">
            <text:p>Titolare di Posizione Organizzativa</text:p>
            <text:p><text:span text:style-name="T21">Comandante CRIPPA FABIO</text:span><text:span text:style-name="T21"/></text:p>
            <text:p><text:span text:style-name="T21">Email:<text:s/></text:span>fabio.crippa@comune.cinisello-balsamo.mi.it<text:span text:style-name="T21"/></text:p>
            <text:p><text:span text:style-name="T21">Tel.02.66023603</text:span><text:span text:style-name="T21"/></text:p>
            <text:p><text:span text:style-name="T21">Commissario capo Nello Roveto</text:span><text:span text:style-name="T21"/></text:p>
            <text:p><text:span text:style-name="T21">Email:<text:s/></text:span>nello.roveto@comune.cinisello-balsamo.mi.it<text:span text:style-name="T21"/></text:p>
            <text:p><text:span text:style-name="T21">Tel.02.66023637</text:span></text:p>
          </table:table-cell>
          <table:table-cell office:value-type="string" table:style-name="ce62">
            <text:p>Dirigente di Settore</text:p>
            <text:p>eugenio.stefanini@ - CAPO AREA</text:p>
            <text:p>eugenio.stefanini@comune.cinisello-balsamo.mi.it</text:p>
            <text:p>Tel.02.66023515</text:p>
          </table:table-cell>
          <table:table-cell office:value-type="string" table:style-name="ce62">
            <text:p>Servizio Amministrativo Informativo e</text:p>
            <text:p>Investigativo Fiscale</text:p>
            <text:p>Tel.02.66023601-606</text:p>
          </table:table-cell>
          <table:table-cell office:value-type="string" table:style-name="ce62">
            <text:p>Termini standard di 30gg</text:p>
            <text:p>(legge 241/1990)</text:p>
          </table:table-cell>
          <table:table-cell table:style-name="ce62"/>
          <table:table-cell office:value-type="string" table:style-name="ce62">
            <text:p>NO</text:p>
          </table:table-cell>
          <table:table-cell office:value-type="string" table:style-name="ce62">
            <text:p>NO</text:p>
          </table:table-cell>
          <table:table-cell office:value-type="string" table:style-name="ce89">
            <text:p><text:a xlink:href="https://www.comune.cinisello-balsamo.mi.it/spip.php?article3310">https://www.comune.cinisello-balsamo.mi.it/spip.php?article3310</text:a></text:p>
          </table:table-cell>
          <table:table-cell table:style-name="ce62"/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86">
            <text:p>TAR LOMBARDIA</text:p>
            <text:p>https://www.giustizia-amministrativa.it/web/guest/tribunale-amministrativo-regionale-per-la-lombardia-milanoEx D.Lgs. 104/2010.</text:p>
            <text:p>Alternativamente</text:p>
            <text:p>Ricorso Straordinario</text:p>
            <text:p>PRESIDENTE DELLA REPUBBLICA</text:p>
            <text:p>DPR 1199/1971</text:p>
          </table:table-cell>
          <table:table-cell table:style-name="ce64"/>
          <table:table-cell table:style-name="ce12"/>
          <table:table-cell table:number-columns-repeated="1002" table:style-name="ce13"/>
          <table:table-cell table:number-columns-repeated="15363"/>
        </table:table-row>
        <table:table-row table:style-name="ro52">
          <table:table-cell office:value-type="string" table:style-name="ce60">
            <text:p>Proc.amm.vo_04_16</text:p>
          </table:table-cell>
          <table:table-cell office:value-type="string" table:style-name="ce62">
            <text:p>CONTROLLI DI POLIZIA ANNONARIA, AMMINISTRATIVA E COMMERCIALE</text:p>
            <text:p>Effettuare tutti i controlli di polizia amministrativa e commerciale previsti dalla normativa vigente</text:p>
          </table:table-cell>
          <table:table-cell office:value-type="string" table:style-name="ce62">
            <text:p>D.Lgs. 114/1998</text:p>
            <text:p>Legge 25 agosto 11191, n. 287</text:p>
            <text:p>L.R Lombardia n. 6/2010 e relativi atti attuativi</text:p>
          </table:table-cell>
          <table:table-cell office:value-type="string" table:style-name="ce62">
            <text:p>d'ufficio</text:p>
          </table:table-cell>
          <table:table-cell office:value-type="string" table:style-name="ce86">
            <text:p>POLIZIA LOCALE</text:p>
          </table:table-cell>
          <table:table-cell office:value-type="string" table:style-name="ce62">
            <text:p>Titolare di Posizione Organizzativa</text:p>
            <text:p><text:span text:style-name="T21">Comandante CRIPPA FABIO</text:span><text:span text:style-name="T21"/></text:p>
            <text:p><text:span text:style-name="T21">Email:<text:s/></text:span>fabio.crippa@comune.cinisello-balsamo.mi.it<text:span text:style-name="T21"/></text:p>
            <text:p><text:span text:style-name="T21">Tel.02.66023603</text:span><text:span text:style-name="T21"/></text:p>
            <text:p><text:span text:style-name="T21">Commissario capo Nello Roveto</text:span><text:span text:style-name="T21"/></text:p>
            <text:p><text:span text:style-name="T21">Email:<text:s/></text:span>nello.roveto@comune.cinisello-balsamo.mi.it<text:span text:style-name="T21"/></text:p>
            <text:p><text:span text:style-name="T21">Tel.02.66023637</text:span></text:p>
          </table:table-cell>
          <table:table-cell office:value-type="string" table:style-name="ce62">
            <text:p>Dirigente di Settore</text:p>
            <text:p>eugenio.stefanini@ - CAPO AREA</text:p>
            <text:p>eugenio.stefanini@comune.cinisello-balsamo.mi.it</text:p>
            <text:p>Tel.02.66023515</text:p>
          </table:table-cell>
          <table:table-cell office:value-type="string" table:style-name="ce62">
            <text:p>Servizio Amministrativo Informativo e</text:p>
            <text:p>Investigativo Fiscale</text:p>
            <text:p>Tel.02.66023601-606</text:p>
          </table:table-cell>
          <table:table-cell office:value-type="string" table:style-name="ce62">
            <text:p>Termini standard di 30gg</text:p>
            <text:p>(legge 241/1990)</text:p>
          </table:table-cell>
          <table:table-cell table:style-name="ce62"/>
          <table:table-cell office:value-type="string" table:style-name="ce62">
            <text:p>Non previsto</text:p>
          </table:table-cell>
          <table:table-cell office:value-type="string" table:style-name="ce62">
            <text:p>NO</text:p>
          </table:table-cell>
          <table:table-cell table:style-name="ce89"/>
          <table:table-cell table:style-name="ce62"/>
          <table:table-cell office:value-type="string" table:style-name="ce62">
            <text:p>Non è previsto potere sostitutivo da parte di soggetti apicali che non svolgono funzioni di polizia (328 c.cp.)</text:p>
          </table:table-cell>
          <table:table-cell office:value-type="string" table:style-name="ce62">
            <text:p>non è previsto potere sostitutivo da parte di soggetti apicali che non svolgono funzioni di polizia (328 c.cp.)</text:p>
          </table:table-cell>
          <table:table-cell office:value-type="string" table:style-name="ce86">
            <text:p>Autorità competente a ricevere il rapporto ex artt. 17-18 legge 689/1981 indicata nel verbale di accertamento</text:p>
          </table:table-cell>
          <table:table-cell table:style-name="ce64"/>
          <table:table-cell table:style-name="ce12"/>
          <table:table-cell table:number-columns-repeated="1002" table:style-name="ce13"/>
          <table:table-cell table:number-columns-repeated="15363"/>
        </table:table-row>
        <table:table-row table:style-name="ro53">
          <table:table-cell office:value-type="string" table:style-name="ce90">
            <text:p>Proc.amm.vo_04_17</text:p>
          </table:table-cell>
          <table:table-cell office:value-type="string" table:style-name="ce91">
            <text:p>Educazione alla sicurezza stradale e Prevenzione violenza di genere: (Attività di formazione senza implicazioni procedimentali amministrative)</text:p>
          </table:table-cell>
          <table:table-cell office:value-type="string" table:style-name="ce62">
            <text:p>D. Lgs. 30.04.1992, n. 285 (Nuovo Codice della Strada) e ss.mm.ii.;</text:p>
            <text:p>Codice penale (R.D. 19 ottobre 1930, n. 1398)</text:p>
          </table:table-cell>
          <table:table-cell office:value-type="string" table:style-name="ce62">
            <text:p>d'ufficio</text:p>
          </table:table-cell>
          <table:table-cell office:value-type="string" table:style-name="ce86">
            <text:p>POLIZIA LOCALE</text:p>
          </table:table-cell>
          <table:table-cell office:value-type="string" table:style-name="ce86">
            <text:p>Titolare di Posizione Organizzativa</text:p>
            <text:p><text:span text:style-name="T21">Comandante CRIPPA FABIO</text:span><text:span text:style-name="T21"/></text:p>
            <text:p><text:span text:style-name="T21">Email:<text:s/></text:span>fabio.crippa@comune.cinisello-balsamo.mi.it<text:span text:style-name="T21"/></text:p>
            <text:p><text:span text:style-name="T21">Tel.02.66023603</text:span></text:p>
          </table:table-cell>
          <table:table-cell office:value-type="string" table:style-name="ce62">
            <text:p>Dirigente di Settore</text:p>
            <text:p>eugenio.stefanini@ - CAPO AREA</text:p>
            <text:p>eugenio.stefanini@comune.cinisello-balsamo.mi.it</text:p>
            <text:p>Tel.02.66023515</text:p>
          </table:table-cell>
          <table:table-cell table:number-columns-repeated="7" table:style-name="ce62"/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86">
            <text:p>non previsto</text:p>
          </table:table-cell>
          <table:table-cell office:value-type="string" table:style-name="ce64">
            <text:p>Attività di formazione senza implicazioni procedimentali amministrative</text:p>
          </table:table-cell>
          <table:table-cell table:style-name="ce12"/>
          <table:table-cell table:number-columns-repeated="1002" table:style-name="ce13"/>
          <table:table-cell table:number-columns-repeated="15363"/>
        </table:table-row>
        <table:table-row table:style-name="ro16">
          <table:table-cell office:value-type="string" table:style-name="ce60">
            <text:p>Proc.amm.vo_04_18</text:p>
          </table:table-cell>
          <table:table-cell office:value-type="string" table:style-name="ce86">
            <text:p>PROCEDURE DI FORNITURA NECESSARIE AL FUNZIONAMENTO DEL SETTORE POLIZIA LOCALE</text:p>
          </table:table-cell>
          <table:table-cell office:value-type="string" table:style-name="ce62">
            <text:p>Codice dei Contratti pubblici</text:p>
            <text:p>(D.Lgs 50/2019)</text:p>
          </table:table-cell>
          <table:table-cell office:value-type="string" table:style-name="ce62">
            <text:p>d'ufficio</text:p>
          </table:table-cell>
          <table:table-cell office:value-type="string" table:style-name="ce86">
            <text:p>POLIZIA LOCALE</text:p>
          </table:table-cell>
          <table:table-cell office:value-type="string" table:style-name="ce62">
            <text:p>Titolare di Posizione Organizzativa</text:p>
            <text:p>Comandante CRIPPA FABIO</text:p>
            <text:p>Email: fabio.crippa@comune.cinisello-balsamo.mi.it</text:p>
            <text:p>Tel.02.66023603</text:p>
            <text:p/>
          </table:table-cell>
          <table:table-cell office:value-type="string" table:style-name="ce62">
            <text:p>Dirigente di Settore</text:p>
            <text:p>eugenio.stefanini@ - CAPO AREA</text:p>
            <text:p>eugenio.stefanini@comune.cinisello-balsamo.mi.it</text:p>
            <text:p>Tel.02.66023515</text:p>
          </table:table-cell>
          <table:table-cell office:value-type="string" table:style-name="ce62">
            <text:p>Ufficio Comando</text:p>
            <text:p>Tel.02.66023621-622</text:p>
          </table:table-cell>
          <table:table-cell office:value-type="string" table:style-name="ce62">
            <text:p>Tempistiche previste dal codice dei contratti</text:p>
          </table:table-cell>
          <table:table-cell table:style-name="ce62"/>
          <table:table-cell office:value-type="string" table:style-name="ce62">
            <text:p>Non previsto</text:p>
          </table:table-cell>
          <table:table-cell office:value-type="string" table:style-name="ce62">
            <text:p>NO</text:p>
          </table:table-cell>
          <table:table-cell table:number-columns-repeated="2" table:style-name="ce62"/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86">
            <text:p>TAR LOMBARDIA</text:p>
            <text:p>https://www.giustizia-amministrativa.it/web/guest/tribunale-amministrativo-regionale-per-la-lombardia-milanoEx D.Lgs. 104/2010.</text:p>
            <text:p>Alternativamente</text:p>
            <text:p>Ricorso Straordinario</text:p>
            <text:p>PRESIDENTE DELLA REPUBBLICA</text:p>
            <text:p>DPR 1199/1971</text:p>
          </table:table-cell>
          <table:table-cell table:style-name="ce64"/>
          <table:table-cell table:style-name="ce12"/>
          <table:table-cell table:number-columns-repeated="1002" table:style-name="ce13"/>
          <table:table-cell table:number-columns-repeated="15363"/>
        </table:table-row>
        <table:table-row table:style-name="ro16">
          <table:table-cell office:value-type="string" table:style-name="ce60">
            <text:p>Proc.amm.vo_04_19</text:p>
          </table:table-cell>
          <table:table-cell office:value-type="string" table:style-name="ce86">
            <text:p>RATEIZZAZIONI PROCEDIMENTI SANZIONATORI</text:p>
            <text:p>concessione di pagamento rateizzato di sanzioni amministrative al codice della strada, con le modalità previste dall'art. 202 bis del CdS.</text:p>
          </table:table-cell>
          <table:table-cell office:value-type="string" table:style-name="ce62">
            <text:p>D. Lgs. 30.04.1992, n. 285</text:p>
            <text:p>(Nuovo Codice della Strada) e ss.mm.ii.;</text:p>
          </table:table-cell>
          <table:table-cell office:value-type="string" table:style-name="ce62">
            <text:p>di parte</text:p>
          </table:table-cell>
          <table:table-cell office:value-type="string" table:style-name="ce86">
            <text:p>POLIZIA LOCALE</text:p>
          </table:table-cell>
          <table:table-cell office:value-type="string" table:style-name="ce62">
            <text:p>Titolare di Posizione Organizzativa</text:p>
            <text:p>Comandante CRIPPA FABIO</text:p>
            <text:p>Email: fabio.crippa@comune.cinisello-balsamo.mi.it</text:p>
            <text:p>Tel.02.66023603</text:p>
            <text:p/>
          </table:table-cell>
          <table:table-cell office:value-type="string" table:style-name="ce62">
            <text:p>Dirigente di Settore</text:p>
            <text:p>eugenio.stefanini@ - CAPO AREA</text:p>
            <text:p>eugenio.stefanini@comune.cinisello-balsamo.mi.it</text:p>
            <text:p>Tel.02.66023515</text:p>
          </table:table-cell>
          <table:table-cell office:value-type="string" table:style-name="ce62">
            <text:p>Ufficio Comando</text:p>
            <text:p>Tel.02.66023621-622</text:p>
          </table:table-cell>
          <table:table-cell office:value-type="string" table:style-name="ce62">
            <text:p>Termini standard di 30gg</text:p>
            <text:p>(legge 241/1990)</text:p>
          </table:table-cell>
          <table:table-cell table:style-name="ce62"/>
          <table:table-cell office:value-type="string" table:style-name="ce62">
            <text:p>NO</text:p>
          </table:table-cell>
          <table:table-cell office:value-type="string" table:style-name="ce62">
            <text:p>NO</text:p>
          </table:table-cell>
          <table:table-cell office:value-type="string" table:style-name="ce89">
            <text:p><text:a xlink:href="https://www.comune.cinisello-balsamo.mi.it/spip.php?article29383">https://www.comune.cinisello-balsamo.mi.it/spip.php?article29383</text:a></text:p>
          </table:table-cell>
          <table:table-cell table:style-name="ce62"/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86">
            <text:p>TAR LOMBARDIA</text:p>
            <text:p>https://www.giustizia-amministrativa.it/web/guest/tribunale-amministrativo-regionale-per-la-lombardia-milanoEx D.Lgs. 104/2010.</text:p>
            <text:p>Alternativamente</text:p>
            <text:p>Ricorso Straordinario</text:p>
            <text:p>PRESIDENTE DELLA REPUBBLICA</text:p>
            <text:p>DPR 1199/1971</text:p>
          </table:table-cell>
          <table:table-cell table:style-name="ce64"/>
          <table:table-cell table:style-name="ce12"/>
          <table:table-cell table:number-columns-repeated="1002" table:style-name="ce13"/>
          <table:table-cell table:number-columns-repeated="15363"/>
        </table:table-row>
        <table:table-row table:style-name="ro7">
          <table:table-cell office:value-type="string" table:style-name="ce60">
            <text:p>Proc.amm.vo_04_20</text:p>
          </table:table-cell>
          <table:table-cell office:value-type="string" table:style-name="ce86">
            <text:p>RIMBORSO PER SANZIONI ERRONEAMENTE VERSATE</text:p>
            <text:p>Verificare la correttezza della richiesta ed avviare la pratica di rimborso assumendo idoneo impegno di spesa e disponendo il bonifico</text:p>
          </table:table-cell>
          <table:table-cell office:value-type="string" table:style-name="ce62">
            <text:p>Art. 2033 CODICE CIVILE</text:p>
            <text:p>D.LGS. 30.04.1992, n. 285 (Nuovo Codice della Strada) e ss.mm.ii.;</text:p>
            <text:p>D.P.R. 16.12.1992, n. 495 (Regolamento d’Esecuzione al Nuovo Codice della Strada);</text:p>
            <text:p>Legge 24.11.1981, n. 689</text:p>
          </table:table-cell>
          <table:table-cell office:value-type="string" table:style-name="ce62">
            <text:p>di parte</text:p>
          </table:table-cell>
          <table:table-cell office:value-type="string" table:style-name="ce86">
            <text:p>POLIZIA LOCALE</text:p>
          </table:table-cell>
          <table:table-cell office:value-type="string" table:style-name="ce62">
            <text:p>Titolare di Posizione Organizzativa</text:p>
            <text:p>Comandante CRIPPA FABIO</text:p>
            <text:p>Email: fabio.crippa@comune.cinisello-balsamo.mi.it</text:p>
            <text:p>Tel.02.66023603</text:p>
          </table:table-cell>
          <table:table-cell office:value-type="string" table:style-name="ce62">
            <text:p>Dirigente di Settore</text:p>
            <text:p>eugenio.stefanini@ - CAPO AREA</text:p>
            <text:p>eugenio.stefanini@comune.cinisello-balsamo.mi.it</text:p>
            <text:p>Tel.02.66023515</text:p>
          </table:table-cell>
          <table:table-cell office:value-type="string" table:style-name="ce62">
            <text:p>Ufficio Comando</text:p>
            <text:p>Tel.02.66023621-622</text:p>
          </table:table-cell>
          <table:table-cell office:value-type="string" table:style-name="ce62">
            <text:p>Termini standard di 30gg</text:p>
            <text:p>(legge 241/1990)</text:p>
          </table:table-cell>
          <table:table-cell office:value-type="string" table:style-name="ce62">
            <text:p>In caso di indisponibilità finanziaria occorre attendere la necessaria variazione di bilancio</text:p>
          </table:table-cell>
          <table:table-cell office:value-type="string" table:style-name="ce62">
            <text:p>NO</text:p>
          </table:table-cell>
          <table:table-cell office:value-type="string" table:style-name="ce62">
            <text:p>NO</text:p>
          </table:table-cell>
          <table:table-cell office:value-type="string" table:style-name="ce92">
            <text:p><text:a xlink:href="https://www.comune.cinisello-balsamo.mi.it/spip.php?article20448">https://www.comune.cinisello-balsamo.mi.it/spip.php?article20448</text:a></text:p>
          </table:table-cell>
          <table:table-cell table:style-name="ce62"/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86">
            <text:p>TAR LOMBARDIA</text:p>
            <text:p>https://www.giustizia-amministrativa.it/web/guest/tribunale-amministrativo-regionale-per-la-lombardia-milanoEx D.Lgs. 104/2010.</text:p>
            <text:p>Alternativamente</text:p>
            <text:p>Ricorso Straordinario</text:p>
            <text:p>PRESIDENTE DELLA REPUBBLICA</text:p>
            <text:p>DPR 1199/1971</text:p>
          </table:table-cell>
          <table:table-cell table:style-name="ce64"/>
          <table:table-cell table:style-name="ce12"/>
          <table:table-cell table:number-columns-repeated="1002" table:style-name="ce13"/>
          <table:table-cell table:number-columns-repeated="15363"/>
        </table:table-row>
        <table:table-row table:style-name="ro30">
          <table:table-cell office:value-type="string" table:style-name="ce60">
            <text:p>Proc.amm.vo_04_21</text:p>
          </table:table-cell>
          <table:table-cell office:value-type="string" table:style-name="ce86">
            <text:p>ATTIVAZIONE DEL VOLONTARIATO IN CASO DI EVENTI DI PROTEZIONE CIVILE</text:p>
            <text:p>cosi come classificati dal Piano Comunale di Protezione civile o in tutti i residuali casi imprevisti e imprevedibili come disposto dal COC</text:p>
          </table:table-cell>
          <table:table-cell office:value-type="string" table:style-name="ce62">
            <text:p>Legge n. 225 del 24 febbraio 1992</text:p>
          </table:table-cell>
          <table:table-cell office:value-type="string" table:style-name="ce62">
            <text:p>d'ufficio</text:p>
          </table:table-cell>
          <table:table-cell office:value-type="string" table:style-name="ce86">
            <text:p>POLIZIA LOCALE</text:p>
          </table:table-cell>
          <table:table-cell office:value-type="string" table:style-name="ce62">
            <text:p>Titolare di Posizione Organizzativa</text:p>
            <text:p>Comandante CRIPPA FABIO</text:p>
            <text:p>Email: fabio.crippa@comune.cinisello-balsamo.mi.it</text:p>
            <text:p>Tel.02.66023603</text:p>
          </table:table-cell>
          <table:table-cell office:value-type="string" table:style-name="ce62">
            <text:p>Dirigente di Settore</text:p>
            <text:p>eugenio.stefanini@ - CAPO AREA</text:p>
            <text:p>eugenio.stefanini@comune.cinisello-balsamo.mi.it</text:p>
            <text:p>Tel.02.66023515</text:p>
          </table:table-cell>
          <table:table-cell office:value-type="string" table:style-name="ce62">
            <text:p>Ufficio Comando</text:p>
            <text:p>Tel.02.66023621-622</text:p>
          </table:table-cell>
          <table:table-cell office:value-type="string" table:style-name="ce62">
            <text:p>Nessuna</text:p>
          </table:table-cell>
          <table:table-cell table:style-name="ce62"/>
          <table:table-cell office:value-type="string" table:style-name="ce62">
            <text:p>Non previsto</text:p>
          </table:table-cell>
          <table:table-cell office:value-type="string" table:style-name="ce62">
            <text:p>NO</text:p>
          </table:table-cell>
          <table:table-cell table:style-name="ce92"/>
          <table:table-cell table:style-name="ce62"/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86">
            <text:p>non previsto</text:p>
          </table:table-cell>
          <table:table-cell table:style-name="ce64"/>
          <table:table-cell table:style-name="ce12"/>
          <table:table-cell table:number-columns-repeated="1002" table:style-name="ce13"/>
          <table:table-cell table:number-columns-repeated="15363"/>
        </table:table-row>
        <table:table-row table:style-name="ro54">
          <table:table-cell office:value-type="string" table:style-name="ce60">
            <text:p>Proc.amm.vo_04_22</text:p>
          </table:table-cell>
          <table:table-cell office:value-type="string" table:style-name="ce86">
            <text:p><text:span text:style-name="T1">SERVIZIO PARCHEGGI A PAGAMENTO</text:span><text:span text:style-name="T1"/></text:p>
            <text:p>Redazione del bando di gara, Gestione del contratto, Rendicontazione degli incassi</text:p>
          </table:table-cell>
          <table:table-cell office:value-type="string" table:style-name="ce62">
            <text:p>Decreto legislativo 18 aprile 2016, n. 50</text:p>
            <text:p>Codice dei contratti pubblici</text:p>
            <text:p>D.Lgs.30.04.1992, n. 285 (Nuovo Codice della Strada) e ss.mm.ii.;</text:p>
            <text:p>D.P.R. 16.12.1992, n. 495 (Regolamento d’Esecuzione al Nuovo Codice della Strada);</text:p>
            <text:p>Legge 24.11.1981, n. 689</text:p>
          </table:table-cell>
          <table:table-cell office:value-type="string" table:style-name="ce62">
            <text:p>d'ufficio</text:p>
          </table:table-cell>
          <table:table-cell office:value-type="string" table:style-name="ce86">
            <text:p>POLIZIA LOCALE</text:p>
          </table:table-cell>
          <table:table-cell office:value-type="string" table:style-name="ce62">
            <text:p>Titolare di Posizione Organizzativa</text:p>
            <text:p>Comandante CRIPPA FABIO</text:p>
            <text:p>Email: fabio.crippa@comune.cinisello-balsamo.mi.it</text:p>
            <text:p>Tel.02.66023603</text:p>
          </table:table-cell>
          <table:table-cell office:value-type="string" table:style-name="ce62">
            <text:p>Dirigente di Settore</text:p>
            <text:p>eugenio.stefanini@ - CAPO AREA</text:p>
            <text:p>eugenio.stefanini@comune.cinisello-balsamo.mi.it</text:p>
            <text:p>Tel.02.66023515</text:p>
          </table:table-cell>
          <table:table-cell office:value-type="string" table:style-name="ce62">
            <text:p>Ufficio Comando</text:p>
            <text:p>Tel.02.66023621-622</text:p>
          </table:table-cell>
          <table:table-cell office:value-type="string" table:style-name="ce62">
            <text:p>Temini indicati nel contratto e tempistiche previste dal codice dei contratti per la procedura di gara</text:p>
          </table:table-cell>
          <table:table-cell table:style-name="ce62"/>
          <table:table-cell office:value-type="string" table:style-name="ce62">
            <text:p>Non previsto</text:p>
          </table:table-cell>
          <table:table-cell office:value-type="string" table:style-name="ce62">
            <text:p>NO</text:p>
          </table:table-cell>
          <table:table-cell table:style-name="ce92"/>
          <table:table-cell table:style-name="ce62"/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86">
            <text:p>TAR LOMBARDIA</text:p>
            <text:p>https://www.giustizia-amministrativa.it/web/guest/tribunale-amministrativo-regionale-per-la-lombardia-milanoEx D.Lgs. 104/2010.</text:p>
            <text:p>Alternativamente</text:p>
            <text:p>Ricorso Straordinario</text:p>
            <text:p>PRESIDENTE DELLA REPUBBLICA</text:p>
            <text:p>DPR 1199/1971</text:p>
          </table:table-cell>
          <table:table-cell table:style-name="ce64"/>
          <table:table-cell table:style-name="ce12"/>
          <table:table-cell table:number-columns-repeated="1002" table:style-name="ce13"/>
          <table:table-cell table:number-columns-repeated="15363"/>
        </table:table-row>
        <table:table-row table:style-name="ro48">
          <table:table-cell office:value-type="string" table:style-name="ce60">
            <text:p>Proc.amm.vo_04_23</text:p>
          </table:table-cell>
          <table:table-cell office:value-type="string" table:style-name="ce86">
            <text:p>RAPPRESENTANZA IN GIUDIZIO DEL COMUNE ALLE UDIENZE DEL TRIBUNALE ORDINARIO E DEL GIUDICE DI PACE</text:p>
            <text:p>Rappresentare in giudizio l'Ente su delega del Sindaco</text:p>
          </table:table-cell>
          <table:table-cell office:value-type="string" table:style-name="ce62">
            <text:p>Codice penale (R.D. 19 ottobre 1930, n. 1398)</text:p>
            <text:p>Codice di Procedura Civile</text:p>
            <text:p>D.Lgs 274/200</text:p>
            <text:p>Codice di Procedura Penale (DPR 22 settembre 1988 n. 447)</text:p>
            <text:p>DLgs 274/2000</text:p>
            <text:p>Legge n. 102/2006</text:p>
          </table:table-cell>
          <table:table-cell office:value-type="string" table:style-name="ce62">
            <text:p>d'ufficio e/o di parte (A.G.)</text:p>
          </table:table-cell>
          <table:table-cell office:value-type="string" table:style-name="ce86">
            <text:p>POLIZIA LOCALE</text:p>
          </table:table-cell>
          <table:table-cell office:value-type="string" table:style-name="ce62">
            <text:p>Titolare di Posizione Organizzativa</text:p>
            <text:p>Comandante CRIPPA FABIO</text:p>
            <text:p>Email: fabio.crippa@comune.cinisello-balsamo.mi.it</text:p>
            <text:p>Tel.02.66023603</text:p>
          </table:table-cell>
          <table:table-cell office:value-type="string" table:style-name="ce62">
            <text:p>Dirigente di Settore</text:p>
            <text:p>eugenio.stefanini@ - CAPO AREA</text:p>
            <text:p>eugenio.stefanini@comune.cinisello-balsamo.mi.it</text:p>
            <text:p>Tel.02.66023515</text:p>
          </table:table-cell>
          <table:table-cell office:value-type="string" table:style-name="ce62">
            <text:p>Ufficio Polizia Giudiziaria tel. 0266023620</text:p>
            <text:p>Referente Vice Commissario Pierluigi Quatela</text:p>
            <text:p>pierluigi.quatela@comune.cinisello-balsamo.mi.it</text:p>
            <text:p/>
          </table:table-cell>
          <table:table-cell office:value-type="string" table:style-name="ce62">
            <text:p>Temini indicati nelle norme speciali di riferimento</text:p>
          </table:table-cell>
          <table:table-cell table:style-name="ce62"/>
          <table:table-cell office:value-type="string" table:style-name="ce62">
            <text:p>NO</text:p>
          </table:table-cell>
          <table:table-cell office:value-type="string" table:style-name="ce62">
            <text:p>NO</text:p>
          </table:table-cell>
          <table:table-cell table:style-name="ce92"/>
          <table:table-cell table:style-name="ce62"/>
          <table:table-cell office:value-type="string" table:style-name="ce62">
            <text:p>Non è previsto potere sostitutivo da parte di soggetti apicali che non svolgono funzioni di polizia (328 c.cp.)</text:p>
          </table:table-cell>
          <table:table-cell table:style-name="ce93"/>
          <table:table-cell office:value-type="string" table:style-name="ce86">
            <text:p>Segue le norme del Codice di Procedura penale o di procedura civile a seconda della natura del procedimento</text:p>
          </table:table-cell>
          <table:table-cell table:style-name="ce64"/>
          <table:table-cell table:style-name="ce12"/>
          <table:table-cell table:number-columns-repeated="1002" table:style-name="ce13"/>
          <table:table-cell table:number-columns-repeated="15363"/>
        </table:table-row>
        <table:table-row table:style-name="ro55">
          <table:table-cell office:value-type="string" table:style-name="ce60">
            <text:p>Proc.amm.vo_04_24</text:p>
          </table:table-cell>
          <table:table-cell office:value-type="string" table:style-name="ce86">
            <text:p>ASSICURARE LE CONDIZIONI NECESSARIE PER ATTIVARE L'AZIONE PENALE</text:p>
            <text:p>Svolgere le attività elencate nel dispositivo dell'art. 55 del CPP</text:p>
          </table:table-cell>
          <table:table-cell office:value-type="string" table:style-name="ce62">
            <text:p>Codice penale (R.D. 19 ottobre 1930, n. 1398)</text:p>
            <text:p>Codice di Procedura Penale (DPR 22 settembre 1988 n. 447)</text:p>
          </table:table-cell>
          <table:table-cell office:value-type="string" table:style-name="ce62">
            <text:p>d'ufficio e/o di parte (A.G.)</text:p>
          </table:table-cell>
          <table:table-cell office:value-type="string" table:style-name="ce86">
            <text:p>POLIZIA LOCALE</text:p>
          </table:table-cell>
          <table:table-cell office:value-type="string" table:style-name="ce62">
            <text:p>Titolare di Posizione Organizzativa</text:p>
            <text:p>Comandante CRIPPA FABIO</text:p>
            <text:p>Email: fabio.crippa@comune.cinisello-balsamo.mi.it</text:p>
            <text:p>Tel.02.66023603</text:p>
            <text:p>Commissario Capo Claudio Seghezzi</text:p>
            <text:p>claudio.seghezzi@comune.cinisello-balsamo.mi.it</text:p>
            <text:p>Tel 0266023604</text:p>
          </table:table-cell>
          <table:table-cell office:value-type="string" table:style-name="ce62">
            <text:p>Le norme di riferimento non prevedono attività da parte di un dirigente amministrativo</text:p>
          </table:table-cell>
          <table:table-cell office:value-type="string" table:style-name="ce62">
            <text:p>Ufficio Polizia Giudiziaria tel. 0266023620</text:p>
            <text:p>Referente Vice Commissario Pierluigi Quatela</text:p>
            <text:p>pierluigi.quatela@comune.cinisello-balsamo.mi.it</text:p>
            <text:p/>
          </table:table-cell>
          <table:table-cell office:value-type="string" table:style-name="ce62">
            <text:p>Temini indicati nelle norme speciali di riferimento</text:p>
          </table:table-cell>
          <table:table-cell table:style-name="ce62"/>
          <table:table-cell office:value-type="string" table:style-name="ce62">
            <text:p>NO</text:p>
          </table:table-cell>
          <table:table-cell office:value-type="string" table:style-name="ce62">
            <text:p>NO</text:p>
          </table:table-cell>
          <table:table-cell table:style-name="ce92"/>
          <table:table-cell table:style-name="ce62"/>
          <table:table-cell office:value-type="string" table:style-name="ce62">
            <text:p>Non è previsto potere sostitutivo da parte di soggetti apicali che non svolgono funzioni di polizia (328 c.cp.)</text:p>
          </table:table-cell>
          <table:table-cell table:style-name="ce93"/>
          <table:table-cell office:value-type="string" table:style-name="ce86">
            <text:p>Segue le norme del Codice di Procedura penale</text:p>
          </table:table-cell>
          <table:table-cell table:style-name="ce64"/>
          <table:table-cell table:style-name="ce12"/>
          <table:table-cell table:number-columns-repeated="1002" table:style-name="ce13"/>
          <table:table-cell table:number-columns-repeated="15363"/>
        </table:table-row>
        <table:table-row table:style-name="ro56">
          <table:table-cell office:value-type="string" table:style-name="ce60">
            <text:p>Proc.amm.vo_04_25</text:p>
          </table:table-cell>
          <table:table-cell office:value-type="string" table:style-name="ce86">
            <text:p>GESTIONE VEICOLI SOTTOPOSTI A PROVVEDIMENTI AMMINISTRATIVI E PENALI</text:p>
            <text:p>Adozione di atti endo-procedimentali necessari agli organi deputati ad adottare il provvedimento finale: Prefettura (procedimenti amministrativi); Autorità Giudiziaria (procedimenti penali)</text:p>
          </table:table-cell>
          <table:table-cell office:value-type="string" table:style-name="ce27">
            <text:p>Nuovo codice della strada (D. Lgs. n. 285 del 30 aprile 1992)</text:p>
            <text:p>Codice penale (R.D. 19 ottobre 1930, n. 1398)</text:p>
            <text:p>Codice di Procedura Penale (DPR 22 settembre 1988 n. 447)</text:p>
          </table:table-cell>
          <table:table-cell office:value-type="string" table:style-name="ce27">
            <text:p>d'ufficio e/o di parte (A.G., Prefettura)</text:p>
          </table:table-cell>
          <table:table-cell office:value-type="string" table:style-name="ce86">
            <text:p>POLIZIA LOCALE</text:p>
          </table:table-cell>
          <table:table-cell office:value-type="string" table:style-name="ce62">
            <text:p>Titolare di Posizione Organizzativa</text:p>
            <text:p>Comandante CRIPPA FABIO</text:p>
            <text:p>Email: fabio.crippa@comune.cinisello-balsamo.mi.it</text:p>
            <text:p>Tel.02.66023603</text:p>
          </table:table-cell>
          <table:table-cell office:value-type="string" table:style-name="ce62">
            <text:p>Le norme di riferimento non prevedono attività da parte di un dirigente amministrativo</text:p>
          </table:table-cell>
          <table:table-cell office:value-type="string" table:style-name="ce62">
            <text:p>Ufficio Polizia Giudiziaria tel. 0266023620</text:p>
            <text:p>Referente Vice Commissario Pierluigi Quatela</text:p>
            <text:p>pierluigi.quatela@comune.cinisello-balsamo.mi.it</text:p>
            <text:p/>
          </table:table-cell>
          <table:table-cell office:value-type="string" table:style-name="ce62">
            <text:p>Temini indicati nelle norme speciali di riferimento</text:p>
          </table:table-cell>
          <table:table-cell table:style-name="ce27"/>
          <table:table-cell office:value-type="string" table:style-name="ce27">
            <text:p>NO</text:p>
          </table:table-cell>
          <table:table-cell office:value-type="string" table:style-name="ce62">
            <text:p>NO</text:p>
          </table:table-cell>
          <table:table-cell table:number-columns-repeated="2" table:style-name="ce27"/>
          <table:table-cell office:value-type="string" table:style-name="ce62">
            <text:p>Non è previsto potere sostitutivo da parte di soggetti apicali che non svolgono funzioni di polizia (328 c.cp.)</text:p>
          </table:table-cell>
          <table:table-cell table:style-name="ce27"/>
          <table:table-cell office:value-type="string" table:style-name="ce86">
            <text:p>Prefetto</text:p>
            <text:p>http://www.prefettura.it/milano/contenuti/Ricorsi_per_violazioni_al_codice_della_strada-47005.htm<text:span text:style-name="T3"/></text:p>
            <text:p><text:span text:style-name="T3">oppure</text:span><text:span text:style-name="T3"/></text:p>
            <text:p>Giudice di Pace https://gdp.giustizia.it/index.php?menu=guida&amp;pagina=guida</text:p>
            <text:p>Per i procedimenti amministrativi.</text:p>
            <text:p/>
            <text:p>A.G. per i procedimenti di natura penale</text:p>
          </table:table-cell>
          <table:table-cell table:style-name="ce69"/>
          <table:table-cell table:style-name="ce22"/>
          <table:table-cell table:number-columns-repeated="122" table:style-name="ce23"/>
          <table:table-cell table:number-columns-repeated="880" table:style-name="ce18"/>
          <table:table-cell table:number-columns-repeated="15363"/>
        </table:table-row>
        <table:table-row table:style-name="ro10">
          <table:table-cell office:value-type="string" table:style-name="ce60">
            <text:p>Proc.amm.vo_05_01</text:p>
          </table:table-cell>
          <table:table-cell office:value-type="string" table:style-name="ce62">
            <text:p><text:span text:style-name="T1">Approvazione dei programmi biennali degli acquisti di beni e servizi</text:span><text:span text:style-name="T1"/></text:p>
            <text:p><text:span text:style-name="T1">(Allegato al Bilancio di previsione)</text:span></text:p>
          </table:table-cell>
          <table:table-cell office:value-type="string" table:style-name="ce65">
            <text:p>D.Lgs. 50/2016</text:p>
          </table:table-cell>
          <table:table-cell office:value-type="string" table:style-name="ce61">
            <text:p>d'ufficio</text:p>
          </table:table-cell>
          <table:table-cell office:value-type="string" table:style-name="ce65">
            <text:p>OPERE PUBBLICHE, AMBIENTE ED ENERGIA</text:p>
          </table:table-cell>
          <table:table-cell office:value-type="string" table:style-name="ce65">
            <text:p>Dirigenti competenti per materia</text:p>
            <text:p>in collaborazione con</text:p>
            <text:p>Servizio Centrale Unica Acquisti e Gare</text:p>
            <text:p>Titolare P.O. Stefania Luci</text:p>
            <text:p>Email: stefania.luci@comune.cinisello-balsamo.mi.it</text:p>
            <text:p>Tel.02.66023411</text:p>
          </table:table-cell>
          <table:table-cell office:value-type="string" table:style-name="ce61">
            <text:p>Dirigente di Settore</text:p>
            <text:p>Sergio Signoroni - -</text:p>
            <text:p>sergio.signoroni@comune.cinisello-balsamo.mi.it</text:p>
            <text:p>Tel.02.66023515</text:p>
          </table:table-cell>
          <table:table-cell office:value-type="string" table:style-name="ce65">
            <text:p><text:span text:style-name="T1">Ufficio gare</text:span><text:span text:style-name="T1"/></text:p>
            <text:p><text:span text:style-name="T1">Tel.02.66023.448-221</text:span><text:span text:style-name="T1"/></text:p>
            <text:p><text:span text:style-name="T1">Pec:</text:span>comune.cinisellobalsamo@pec.regione.lombardia.it</text:p>
          </table:table-cell>
          <table:table-cell office:value-type="string" table:style-name="ce68">
            <text:p>novembre di ogni anno</text:p>
          </table:table-cell>
          <table:table-cell office:value-type="string" table:style-name="ce68">
            <text:p>/</text:p>
          </table:table-cell>
          <table:table-cell office:value-type="string" table:style-name="ce68">
            <text:p>NO</text:p>
          </table:table-cell>
          <table:table-cell office:value-type="string" table:style-name="ce68">
            <text:p>NO</text:p>
          </table:table-cell>
          <table:table-cell office:value-type="string" table:style-name="ce68">
            <text:p>NO</text:p>
          </table:table-cell>
          <table:table-cell office:value-type="string" table:style-name="ce68">
            <text:p>/</text:p>
          </table:table-cell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68">
            <text:p>TAR LOMBARDIA https://www.giustizia-amministrativa.it/web/guest/tribunale-amministrativo-regionale-per-la-lombardia-milano</text:p>
          </table:table-cell>
          <table:table-cell table:style-name="ce64"/>
          <table:table-cell table:style-name="ce19"/>
          <table:table-cell table:number-columns-repeated="122" table:style-name="ce20"/>
          <table:table-cell table:number-columns-repeated="115" table:style-name="ce21"/>
          <table:table-cell table:number-columns-repeated="765" table:style-name="ce20"/>
          <table:table-cell table:number-columns-repeated="15363"/>
        </table:table-row>
        <table:table-row table:style-name="ro10">
          <table:table-cell office:value-type="string" table:style-name="ce60">
            <text:p>Proc.amm.vo_05_02</text:p>
          </table:table-cell>
          <table:table-cell office:value-type="string" table:style-name="ce65">
            <text:p><text:span text:style-name="T1">APPROVAZIONE DOCUMENTAZIONE DI PROGETTO E DI GARA PER L'ACQUISIZIONE DI BENI, SERVIZI, LAVORI E FORNITURE DELL'ENTE: Bando, capitolato e documentazione a corredo</text:span></text:p>
          </table:table-cell>
          <table:table-cell office:value-type="string" table:style-name="ce65">
            <text:p>D.Lgs. 50/2016</text:p>
          </table:table-cell>
          <table:table-cell office:value-type="string" table:style-name="ce61">
            <text:p>d'ufficio</text:p>
          </table:table-cell>
          <table:table-cell office:value-type="string" table:style-name="ce65">
            <text:p>OPERE PUBBLICHE, AMBIENTE ED ENERGIA</text:p>
          </table:table-cell>
          <table:table-cell office:value-type="string" table:style-name="ce65">
            <text:p>Dirigenti/RUP competenti per materia</text:p>
            <text:p>in collaborazione con</text:p>
            <text:p>SERVIZIO CENTRALE UNICA ACQUISTI E GARE</text:p>
            <text:p>Titolare P.O. Stefania Luci</text:p>
            <text:p>Email: stefania.luci@comune.cinisello-balsamo.mi.it</text:p>
            <text:p>Tel.02.66023411</text:p>
          </table:table-cell>
          <table:table-cell office:value-type="string" table:style-name="ce61">
            <text:p>Dirigente di Settore</text:p>
            <text:p>Sergio Signoroni - -</text:p>
            <text:p>sergio.signoroni@comune.cinisello-balsamo.mi.it</text:p>
            <text:p>Tel.02.66023515</text:p>
          </table:table-cell>
          <table:table-cell office:value-type="string" table:style-name="ce65">
            <text:p><text:span text:style-name="T1">Ufficio gare</text:span><text:span text:style-name="T1"/></text:p>
            <text:p><text:span text:style-name="T1">Tel.02.66023.448-221</text:span><text:span text:style-name="T1"/></text:p>
            <text:p><text:span text:style-name="T1">Pec:</text:span>comune.cinisellobalsamo@pec.regione.lombardia.it</text:p>
          </table:table-cell>
          <table:table-cell office:value-type="string" table:style-name="ce68">
            <text:p>DEFINITI DAL PROGRAMMA BIENNALE DEGLI ACQUISTI DELL'ENTE</text:p>
          </table:table-cell>
          <table:table-cell office:value-type="string" table:style-name="ce68">
            <text:p>/</text:p>
          </table:table-cell>
          <table:table-cell office:value-type="string" table:style-name="ce68">
            <text:p>NO</text:p>
          </table:table-cell>
          <table:table-cell office:value-type="string" table:style-name="ce68">
            <text:p>NO</text:p>
          </table:table-cell>
          <table:table-cell office:value-type="string" table:style-name="ce68">
            <text:p>NO</text:p>
          </table:table-cell>
          <table:table-cell office:value-type="string" table:style-name="ce68">
            <text:p>/</text:p>
          </table:table-cell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68">
            <text:p>TAR LOMBARDIA https://www.giustizia-amministrativa.it/web/guest/tribunale-amministrativo-regionale-per-la-lombardia-milano</text:p>
          </table:table-cell>
          <table:table-cell table:style-name="ce64"/>
          <table:table-cell table:style-name="ce19"/>
          <table:table-cell table:number-columns-repeated="122" table:style-name="ce20"/>
          <table:table-cell table:number-columns-repeated="115" table:style-name="ce21"/>
          <table:table-cell table:number-columns-repeated="765" table:style-name="ce20"/>
          <table:table-cell table:number-columns-repeated="15363"/>
        </table:table-row>
        <table:table-row table:style-name="ro30">
          <table:table-cell office:value-type="string" table:style-name="ce60">
            <text:p>Proc.amm.vo_05_03</text:p>
          </table:table-cell>
          <table:table-cell office:value-type="string" table:style-name="ce62">
            <text:p><text:span text:style-name="T1">SELEZIONE DEI CONTRAENTI PER L'ACQUISIZIONE DI BENI, SERVIZI, LAVORI E FORNITURE DELL'ENTE:</text:span><text:span text:style-name="T1"/></text:p>
            <text:p><text:span text:style-name="T1">svolgimento delle procedure di selezione del contraente e adempimenti connessi</text:span></text:p>
          </table:table-cell>
          <table:table-cell office:value-type="string" table:style-name="ce65">
            <text:p>D.Lgs. 50/2016</text:p>
          </table:table-cell>
          <table:table-cell office:value-type="string" table:style-name="ce61">
            <text:p>d'ufficio</text:p>
          </table:table-cell>
          <table:table-cell office:value-type="string" table:style-name="ce65">
            <text:p>OPERE PUBBLICHE, AMBIENTE ED ENERGIA</text:p>
          </table:table-cell>
          <table:table-cell office:value-type="string" table:style-name="ce65">
            <text:p>SERVIZIO CENTRALE UNICA ACQUISTI E GARE</text:p>
            <text:p>Titolare P.O. Stefania Luci</text:p>
            <text:p>Email: stefania.luci@comune.cinisello-balsamo.mi.it</text:p>
            <text:p>Tel.02.66023411</text:p>
          </table:table-cell>
          <table:table-cell office:value-type="string" table:style-name="ce61">
            <text:p>Dirigente di Settore</text:p>
            <text:p>Sergio Signoroni - -</text:p>
            <text:p>sergio.signoroni@comune.cinisello-balsamo.mi.it</text:p>
            <text:p>Tel.02.66023515</text:p>
          </table:table-cell>
          <table:table-cell office:value-type="string" table:style-name="ce65">
            <text:p>Ufficio gare</text:p>
            <text:p><text:span text:style-name="T1">Tel.02.66023.448-221</text:span><text:span text:style-name="T1"/></text:p>
            <text:p><text:span text:style-name="T1">Pec:</text:span>comune.cinisellobalsamo@pec.regione.lombardia.it</text:p>
          </table:table-cell>
          <table:table-cell office:value-type="string" table:style-name="ce68">
            <text:p>D.Lgs.50/16</text:p>
            <text:p/>
            <text:p>(180 giorni medi svolgimento procedure di selezione del contraente</text:p>
          </table:table-cell>
          <table:table-cell office:value-type="string" table:style-name="ce68">
            <text:p>/</text:p>
          </table:table-cell>
          <table:table-cell office:value-type="string" table:style-name="ce68">
            <text:p>NO</text:p>
          </table:table-cell>
          <table:table-cell office:value-type="string" table:style-name="ce68">
            <text:p>SI</text:p>
          </table:table-cell>
          <table:table-cell office:value-type="string" table:style-name="ce68">
            <text:p>SI</text:p>
          </table:table-cell>
          <table:table-cell office:value-type="string" table:style-name="ce68">
            <text:p>ON LINETESORERIA BONIFICOF23</text:p>
          </table:table-cell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68">
            <text:p>TAR LOMBARDIA</text:p>
            <text:p>https://www.giustizia-amministrativa.it/web/guest/tribunale-amministrativo-regionale-per-la-lombardia-milanoTRIBUNALI ORDINARI</text:p>
          </table:table-cell>
          <table:table-cell table:style-name="ce64"/>
          <table:table-cell table:style-name="ce19"/>
          <table:table-cell table:number-columns-repeated="122" table:style-name="ce20"/>
          <table:table-cell table:number-columns-repeated="115" table:style-name="ce21"/>
          <table:table-cell table:number-columns-repeated="765" table:style-name="ce20"/>
          <table:table-cell table:number-columns-repeated="15363"/>
        </table:table-row>
        <table:table-row table:style-name="ro57">
          <table:table-cell office:value-type="string" table:style-name="ce60">
            <text:p>Proc.amm.vo_05_04</text:p>
          </table:table-cell>
          <table:table-cell office:value-type="string" table:style-name="ce62">
            <text:p><text:span text:style-name="T1">AGGIUDICAZIONE definitiva e STIPULA DEI CONTRATTI DELL'ENTE PER L'ACQUISIZIONE DI BENI, SERVIZI, LAVORI E FORNITURE DELL'ENTE: richieste di certificati agli Enti competenti, redazione e stipula dei contratti e adempimenti connessi allo loro registrazione.</text:span></text:p>
          </table:table-cell>
          <table:table-cell office:value-type="string" table:style-name="ce61">
            <text:p>D.Lgs. 50/2016</text:p>
          </table:table-cell>
          <table:table-cell office:value-type="string" table:style-name="ce61">
            <text:p>d'ufficio</text:p>
          </table:table-cell>
          <table:table-cell office:value-type="string" table:style-name="ce65">
            <text:p>OPERE PUBBLICHE, AMBIENTE ED ENERGIA</text:p>
          </table:table-cell>
          <table:table-cell office:value-type="string" table:style-name="ce65">
            <text:p>Dirigenti competenti per materia</text:p>
            <text:p>/Servizio Centrale Unica Acquisti e Gare</text:p>
            <text:p>Titolare P.O. Stefania Luci</text:p>
            <text:p>Email: stefania.luci@comune.cinisello-balsamo.mi.it</text:p>
            <text:p>Tel.02.66023411</text:p>
          </table:table-cell>
          <table:table-cell office:value-type="string" table:style-name="ce61">
            <text:p>Dirigente di Settore</text:p>
            <text:p>Sergio Signoroni - -</text:p>
            <text:p>sergio.signoroni@comune.cinisello-balsamo.mi.it</text:p>
            <text:p>Tel.02.66023515</text:p>
          </table:table-cell>
          <table:table-cell office:value-type="string" table:style-name="ce68">
            <text:p>Ufficio Contratti</text:p>
            <text:p>Tel.02.66023. 334- 355</text:p>
            <text:p>Pec:comune.cinisellobalsamo@pec.regione.lombardia.it</text:p>
          </table:table-cell>
          <table:table-cell office:value-type="string" table:style-name="ce68">
            <text:p>D.Lgs.50/16</text:p>
            <text:p/>
            <text:p>60 giorni medi stipula contratti)</text:p>
          </table:table-cell>
          <table:table-cell office:value-type="string" table:style-name="ce68">
            <text:p>/</text:p>
          </table:table-cell>
          <table:table-cell office:value-type="string" table:style-name="ce68">
            <text:p>NO</text:p>
          </table:table-cell>
          <table:table-cell office:value-type="string" table:style-name="ce68">
            <text:p>SI</text:p>
          </table:table-cell>
          <table:table-cell office:value-type="string" table:style-name="ce68">
            <text:p>/</text:p>
          </table:table-cell>
          <table:table-cell office:value-type="string" table:style-name="ce68">
            <text:p>NON PREVISTA</text:p>
          </table:table-cell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68">
            <text:p>TAR LOMBARDIA</text:p>
            <text:p>https://www.giustizia-amministrativa.it/web/guest/tribunale-amministrativo-regionale-per-la-lombardia-milanoPer aggiudicazione</text:p>
            <text:p>TRIBUNALI ORDINARI per contratti</text:p>
          </table:table-cell>
          <table:table-cell table:style-name="ce64"/>
          <table:table-cell table:style-name="ce31"/>
          <table:table-cell table:number-columns-repeated="122" table:style-name="ce32"/>
          <table:table-cell table:number-columns-repeated="115" table:style-name="ce33"/>
          <table:table-cell table:number-columns-repeated="765" table:style-name="ce32"/>
          <table:table-cell table:number-columns-repeated="15363"/>
        </table:table-row>
        <table:table-row table:style-name="ro58">
          <table:table-cell office:value-type="string" table:style-name="ce60">
            <text:p>Proc.amm.vo_05_05</text:p>
          </table:table-cell>
          <table:table-cell office:value-type="string" table:style-name="ce62">
            <text:p><text:span text:style-name="T1">acquisto di beni e servizi strumentali ai servizi dell'Ente, appalti di assicurazione, di vestiario e cancelleria e di manutenzione dei mezzi in dotazione all'Ente.</text:span><text:span text:style-name="T1"/></text:p>
            <text:p><text:span text:style-name="T1">-direzione per l'esecuzione e verifica conformità</text:span><text:span text:style-name="T1"/></text:p>
            <text:p><text:span text:style-name="T1">-modifiche contratto originario</text:span><text:span text:style-name="T1"/></text:p>
            <text:p><text:span text:style-name="T1">-Autorizzazione al subappalto</text:span><text:span text:style-name="T1"/></text:p>
            <text:p><text:span text:style-name="T1">-Ammissione varianti</text:span><text:span text:style-name="T1"/></text:p>
            <text:p><text:span text:style-name="T1">- Verifiche in corso di esecuzione</text:span><text:span text:style-name="T1"/></text:p>
            <text:p><text:span text:style-name="T1">-Verifica delle disposizioni in materia di sicurezza (PSC o DUVRI)</text:span><text:span text:style-name="T1"/></text:p>
            <text:p><text:span text:style-name="T1">-Apposizione di riserve</text:span><text:span text:style-name="T1"/></text:p>
            <text:p><text:span text:style-name="T1">-Gestione delle controversie</text:span><text:span text:style-name="T1"/></text:p>
            <text:p><text:span text:style-name="T1">-Rilascio certificato di conformità o attestazione di regolare esecuzione/fornitura (servizi /forniture)</text:span><text:span text:style-name="T1"/></text:p>
            <text:p><text:span text:style-name="T1">-liquidazioni in favore dei soggetti esecutori/fornitori</text:span></text:p>
          </table:table-cell>
          <table:table-cell office:value-type="string" table:style-name="ce65">
            <text:p>D.Lgs.50/16</text:p>
            <text:p>L.136/10</text:p>
          </table:table-cell>
          <table:table-cell office:value-type="string" table:style-name="ce61">
            <text:p>d'ufficio</text:p>
          </table:table-cell>
          <table:table-cell office:value-type="string" table:style-name="ce68">
            <text:p>RISORSE E PATRIMONIO</text:p>
          </table:table-cell>
          <table:table-cell office:value-type="string" table:style-name="ce65">
            <text:p>SERVIZIO ECONOMATO</text:p>
            <text:p>Titolare EUGENIO STEFANINI</text:p>
            <text:p>Email: eugenio.stefanini@comune.cinisello-balsamo.mi.it<text:span text:style-name="T12"/></text:p>
            <text:p>Tel.02.66023411</text:p>
          </table:table-cell>
          <table:table-cell office:value-type="string" table:style-name="ce61">
            <text:p>Dirigente di Settore</text:p>
            <text:p>EUGENIO STEFANINI</text:p>
            <text:p>eugenio.stefanini@comune.cinisello-balsamo.mi.it<text:span text:style-name="T12"/></text:p>
            <text:p>Tel.02.66023515</text:p>
          </table:table-cell>
          <table:table-cell office:value-type="string" table:style-name="ce65">
            <text:p><text:span text:style-name="T1">Economato e Provveditorato</text:span><text:span text:style-name="T1"/></text:p>
            <text:p><text:span text:style-name="T1">Tel.02.66023.817- 722-278-701</text:span><text:span text:style-name="T1"/></text:p>
            <text:p/>
          </table:table-cell>
          <table:table-cell office:value-type="string" table:style-name="ce68">
            <text:p>D.Lgs.50/16</text:p>
            <text:p>termini definiti dai singoli contratti</text:p>
          </table:table-cell>
          <table:table-cell office:value-type="string" table:style-name="ce68">
            <text:p>/</text:p>
          </table:table-cell>
          <table:table-cell office:value-type="string" table:style-name="ce68">
            <text:p>NO</text:p>
          </table:table-cell>
          <table:table-cell office:value-type="string" table:style-name="ce68">
            <text:p>NO</text:p>
          </table:table-cell>
          <table:table-cell office:value-type="string" table:style-name="ce68">
            <text:p>NO</text:p>
          </table:table-cell>
          <table:table-cell office:value-type="string" table:style-name="ce68">
            <text:p>I pagamenti avvengono con bonifico bancario nei termini stabiliti dal contratto d'appalto <text:s/>(Capitolato Speciale)</text:p>
          </table:table-cell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68">
            <text:p>Ricorso al Tribunale Amministrativo Regionale</text:p>
            <text:p>TAR LOMBARDIA</text:p>
            <text:p>https://www.giustizia-amministrativa.it/web/guest/tribunale-amministrativo-regionale-per-la-lombardia-milano</text:p>
          </table:table-cell>
          <table:table-cell table:style-name="ce64"/>
          <table:table-cell table:style-name="ce31"/>
          <table:table-cell table:number-columns-repeated="122" table:style-name="ce32"/>
          <table:table-cell table:number-columns-repeated="115" table:style-name="ce33"/>
          <table:table-cell table:number-columns-repeated="765" table:style-name="ce32"/>
          <table:table-cell table:number-columns-repeated="15363"/>
        </table:table-row>
        <table:table-row table:style-name="ro10">
          <table:table-cell office:value-type="string" table:style-name="ce60">
            <text:p>Proc.amm.vo_05_06</text:p>
          </table:table-cell>
          <table:table-cell office:value-type="string" table:style-name="ce72">
            <text:p>Redazione ed approvazione del<text:s/><text:span text:style-name="T1">programma triennale ed annuale dei lavori pubblici.</text:span><text:span text:style-name="T1"/></text:p>
            <text:p>L'approvazione avviene in esito alla raccolta e definizione dei fabbisogni</text:p>
          </table:table-cell>
          <table:table-cell office:value-type="string" table:style-name="ce65">
            <text:p/>
            <text:p>D.Lgs. 50/2016</text:p>
            <text:p>Decreto Ministero Infrastrutture n. 14 del 16/01/2018</text:p>
            <text:p><text:span text:style-name="T5">B</text:span>ilancio/DUP</text:p>
          </table:table-cell>
          <table:table-cell office:value-type="string" table:style-name="ce61">
            <text:p>d'ufficio</text:p>
          </table:table-cell>
          <table:table-cell office:value-type="string" table:style-name="ce65">
            <text:p>OPERE PUBBLICHE, AMBIENTE ED ENERGIA</text:p>
          </table:table-cell>
          <table:table-cell office:value-type="string" table:style-name="ce94">
            <text:p>SERVIZIO LAVORI PUBBLICI</text:p>
            <text:p><text:span text:style-name="T4">Dirigente di Settore</text:span><text:span text:style-name="T4"/></text:p>
            <text:p><text:span text:style-name="T1">SERGIO SIGNORONI</text:span><text:span text:style-name="T1"/></text:p>
            <text:p>Email: sergio.signoroni@comune.cinisello-balsamo.mi.it</text:p>
            <text:p>Tel.02.66023451</text:p>
          </table:table-cell>
          <table:table-cell office:value-type="string" table:style-name="ce65">
            <text:p>Dirigente di Settore</text:p>
            <text:p>Sergio Signoroni - -</text:p>
            <text:p>sergio.signoroni@comune.cinisello-balsamo.mi.it</text:p>
            <text:p>Tel.02.66023515</text:p>
            <text:p>Consiglio comunale per l'adozione dell'atto (DUP)</text:p>
          </table:table-cell>
          <table:table-cell office:value-type="string" table:style-name="ce65">
            <text:p>comune.cinisellobalsamo@pec.regione.lombardia.it</text:p>
            <text:p/>
            <text:p/>
          </table:table-cell>
          <table:table-cell office:value-type="string" table:style-name="ce68">
            <text:p>Approvazione dello schema finale in corrispondenza dell'approvazione del bilancio/DUP</text:p>
            <text:p/>
            <text:p>Art. 21 D.Lgs. 50/2016</text:p>
            <text:p>Decreto Ministero Infrastrutture n. 14 del 16/01/2018</text:p>
          </table:table-cell>
          <table:table-cell office:value-type="string" table:style-name="ce68">
            <text:p>NO</text:p>
          </table:table-cell>
          <table:table-cell office:value-type="string" table:style-name="ce68">
            <text:p>NO</text:p>
          </table:table-cell>
          <table:table-cell office:value-type="string" table:style-name="ce68">
            <text:p>NO</text:p>
          </table:table-cell>
          <table:table-cell office:value-type="string" table:style-name="ce68">
            <text:p><text:a xlink:href="https://www.comune.cinisello-balsamo.mi.it/spip.php?rubrique2189">https://www.comune.cinisello-balsamo.mi.it/spip.php?rubrique2189</text:a></text:p>
          </table:table-cell>
          <table:table-cell office:value-type="string" table:style-name="ce68">
            <text:p>NON PREVISTA</text:p>
          </table:table-cell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68">
            <text:p>Ricorso al Tribunale Amministrativo Regionale</text:p>
            <text:p>TAR LOMBARDIA</text:p>
            <text:p>https://www.giustizia-amministrativa.it/web/guest/tribunale-amministrativo-regionale-per-la-lombardia-milano</text:p>
          </table:table-cell>
          <table:table-cell table:style-name="ce69"/>
          <table:table-cell table:style-name="ce22"/>
          <table:table-cell table:number-columns-repeated="122" table:style-name="ce23"/>
          <table:table-cell table:number-columns-repeated="880" table:style-name="ce18"/>
          <table:table-cell table:number-columns-repeated="15363"/>
        </table:table-row>
        <table:table-row table:style-name="ro59">
          <table:table-cell office:value-type="string" table:style-name="ce60">
            <text:p>Proc.amm.vo_05_07</text:p>
          </table:table-cell>
          <table:table-cell office:value-type="string" table:style-name="ce72">
            <text:p><text:span text:style-name="T1">progettazione contratti servizi: sorveglianza sanitaria (medico competente), immobili, parchi e giardini.</text:span><text:span text:style-name="T1"/></text:p>
            <text:p/>
            <text:p><text:span text:style-name="T1">Affidamenti di incarichi professionali per l'esecuzione di prestazioni che non sono svolte dal personale interno all'Amministrazione Comunale</text:span></text:p>
          </table:table-cell>
          <table:table-cell office:value-type="string" table:style-name="ce65">
            <text:p>D.Lgs. 50/2016</text:p>
          </table:table-cell>
          <table:table-cell office:value-type="string" table:style-name="ce61">
            <text:p>d'ufficio</text:p>
          </table:table-cell>
          <table:table-cell office:value-type="string" table:style-name="ce65">
            <text:p>OPERE PUBBLICHE, AMBIENTE ED ENERGIA</text:p>
          </table:table-cell>
          <table:table-cell office:value-type="string" table:style-name="ce65">
            <text:p>SERVIZIO AMBIENTE ECOLOGIA</text:p>
            <text:p><text:span text:style-name="T1">titolare di P.O. NICOLA MUSCIO</text:span><text:span text:style-name="T1"/></text:p>
            <text:p><text:span text:style-name="T11">Email:<text:s/></text:span>nicola.muscio@comune.cinisello-balsamo.mi.it<text:span text:style-name="T11"/></text:p>
            <text:p><text:span text:style-name="T11">Tel.02.66023767</text:span><text:span text:style-name="T11"/></text:p>
            <text:p/>
            <text:p><text:span text:style-name="T11">SERVIZIO LAVORI PUBBLICI</text:span><text:span text:style-name="T11"/></text:p>
            <text:p><text:span text:style-name="T11">Dirigente di Settore</text:span><text:span text:style-name="T11"/></text:p>
            <text:p><text:span text:style-name="T11">SERGIO SIGNORONI</text:span><text:span text:style-name="T11"/></text:p>
            <text:p><text:span text:style-name="T11">Email:<text:s/></text:span>sergio.signoroni@comune.cinisello-balsamo.mi.it<text:span text:style-name="T11"/></text:p>
            <text:p><text:span text:style-name="T11">Tel.02.66023451</text:span><text:span text:style-name="T11"/></text:p>
            <text:p/>
            <text:p><text:span text:style-name="T11">SERVIZIO PREVENZIONE E PROTEZIONE</text:span><text:span text:style-name="T11"/></text:p>
            <text:p><text:span text:style-name="T12">Titolare P.O.<text:s/></text:span><text:span text:style-name="T11">MARIO MIGLIORINI</text:span><text:span text:style-name="T11"/></text:p>
            <text:p><text:span text:style-name="T11">Email:<text:s/></text:span>mario.migliorini@comune.cinisello-balsamo.mi.it<text:span text:style-name="T11"/></text:p>
            <text:p><text:span text:style-name="T11">Tel.02.66023434</text:span></text:p>
          </table:table-cell>
          <table:table-cell office:value-type="string" table:style-name="ce61">
            <text:p>Dirigente di Settore</text:p>
            <text:p>Sergio Signoroni - -</text:p>
            <text:p>sergio.signoroni@comune.cinisello-balsamo.mi.it</text:p>
            <text:p>Tel.02.66023515</text:p>
          </table:table-cell>
          <table:table-cell office:value-type="string" table:style-name="ce65">
            <text:p>PEC: comune.cinisellobalsamo@pec.regione.lombardia.it</text:p>
          </table:table-cell>
          <table:table-cell office:value-type="string" table:style-name="ce68">
            <text:p>Non sono previsti termini per la conclusione del procedimento</text:p>
            <text:p/>
            <text:p>Art. 31 comma 8, art. 36, art. 157 del D.Lgs. 50/2016</text:p>
          </table:table-cell>
          <table:table-cell office:value-type="string" table:style-name="ce68">
            <text:p>NO</text:p>
          </table:table-cell>
          <table:table-cell office:value-type="string" table:style-name="ce68">
            <text:p>NO</text:p>
          </table:table-cell>
          <table:table-cell office:value-type="string" table:style-name="ce68">
            <text:p>NO</text:p>
          </table:table-cell>
          <table:table-cell office:value-type="string" table:style-name="ce68">
            <text:p>NON PREVISTO</text:p>
          </table:table-cell>
          <table:table-cell office:value-type="string" table:style-name="ce68">
            <text:p>I pagamenti avvengono con bonifico bancario nei termini stabiliti dal contratto d'opera professionale <text:s/>(Disciplinare d'incarico)</text:p>
          </table:table-cell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68">
            <text:p>Ricorso al Tribunale Amministrativo Regionale</text:p>
            <text:p>TAR LOMBARDIA</text:p>
            <text:p>https://www.giustizia-amministrativa.it/web/guest/tribunale-amministrativo-regionale-per-la-lombardia-milano</text:p>
          </table:table-cell>
          <table:table-cell table:style-name="ce69"/>
          <table:table-cell table:style-name="ce22"/>
          <table:table-cell table:number-columns-repeated="122" table:style-name="ce23"/>
          <table:table-cell table:number-columns-repeated="880" table:style-name="ce18"/>
          <table:table-cell table:number-columns-repeated="15363"/>
        </table:table-row>
        <table:table-row table:style-name="ro59">
          <table:table-cell office:value-type="string" table:style-name="ce60">
            <text:p>Proc.amm.vo_05_08</text:p>
          </table:table-cell>
          <table:table-cell office:value-type="string" table:style-name="ce72">
            <text:p><text:span text:style-name="T1">progettazione contratti servizi: sorveglianza sanitaria (medico competente), immobili, parchi e giardini.</text:span><text:span text:style-name="T1"/></text:p>
            <text:p/>
            <text:p><text:span text:style-name="T1">Affidamenti di servizi in esito a procedure di evidenza pubblica (bando, lettera invito o RDO)</text:span></text:p>
          </table:table-cell>
          <table:table-cell office:value-type="string" table:style-name="ce65">
            <text:p>D.Lgs. 50/2016</text:p>
          </table:table-cell>
          <table:table-cell office:value-type="string" table:style-name="ce61">
            <text:p>d'ufficio</text:p>
          </table:table-cell>
          <table:table-cell office:value-type="string" table:style-name="ce65">
            <text:p>OPERE PUBBLICHE, AMBIENTE ED ENERGIA</text:p>
          </table:table-cell>
          <table:table-cell office:value-type="string" table:style-name="ce65">
            <text:p>SERVIZIO AMBIENTE ECOLOGIA</text:p>
            <text:p><text:span text:style-name="T1">titolare di P.O. NICOLA MUSCIO</text:span><text:span text:style-name="T1"/></text:p>
            <text:p><text:span text:style-name="T11">Email:<text:s/></text:span>nicola.muscio@comune.cinisello-balsamo.mi.it<text:span text:style-name="T11"/></text:p>
            <text:p><text:span text:style-name="T11">Tel.02.66023767</text:span><text:span text:style-name="T11"/></text:p>
            <text:p/>
            <text:p><text:span text:style-name="T11">SERVIZIO LAVORI PUBBLICI</text:span><text:span text:style-name="T11"/></text:p>
            <text:p><text:span text:style-name="T11">Dirigente di Settore</text:span><text:span text:style-name="T11"/></text:p>
            <text:p><text:span text:style-name="T11">SERGIO SIGNORONI</text:span><text:span text:style-name="T11"/></text:p>
            <text:p><text:span text:style-name="T11">Email:<text:s/></text:span>sergio.signoroni@comune.cinisello-balsamo.mi.it<text:span text:style-name="T11"/></text:p>
            <text:p><text:span text:style-name="T11">Tel.02.66023451</text:span><text:span text:style-name="T11"/></text:p>
            <text:p/>
            <text:p><text:span text:style-name="T11">SERVIZIO PREVENZIONE E PROTEZIONE</text:span><text:span text:style-name="T11"/></text:p>
            <text:p><text:span text:style-name="T12">Titolare P.O.<text:s/></text:span><text:span text:style-name="T11">MARIO MIGLIORINI</text:span><text:span text:style-name="T11"/></text:p>
            <text:p><text:span text:style-name="T11">Email:<text:s/></text:span>mario.migliorini@comune.cinisello-balsamo.mi.it<text:span text:style-name="T11"/></text:p>
            <text:p><text:span text:style-name="T11">Tel.02.66023434</text:span></text:p>
          </table:table-cell>
          <table:table-cell office:value-type="string" table:style-name="ce61">
            <text:p>Dirigente di Settore</text:p>
            <text:p>Sergio Signoroni - -</text:p>
            <text:p>sergio.signoroni@comune.cinisello-balsamo.mi.it</text:p>
            <text:p>Tel.02.66023515</text:p>
          </table:table-cell>
          <table:table-cell office:value-type="string" table:style-name="ce65">
            <text:p>PEC: comune.cinisellobalsamo@pec.regione.lombardia.it</text:p>
          </table:table-cell>
          <table:table-cell office:value-type="string" table:style-name="ce68">
            <text:p>I termini per gli affidamenti (pubblicazione, approvazione atti di gara, stipula contratto) sono disciplinati dal D.Lgs. 50/2016 in relazione alla tipologia e valore delle prestazioni richieste</text:p>
          </table:table-cell>
          <table:table-cell office:value-type="string" table:style-name="ce68">
            <text:p>NO</text:p>
          </table:table-cell>
          <table:table-cell office:value-type="string" table:style-name="ce68">
            <text:p>NO</text:p>
          </table:table-cell>
          <table:table-cell office:value-type="string" table:style-name="ce68">
            <text:p>NO</text:p>
          </table:table-cell>
          <table:table-cell office:value-type="string" table:style-name="ce68">
            <text:p>NON PREVISTO</text:p>
          </table:table-cell>
          <table:table-cell office:value-type="string" table:style-name="ce68">
            <text:p>I pagamenti avvengono con bonifico bancario nei termini stabiliti dal contratto d'appalto <text:s/>(Capitolato Speciale)</text:p>
          </table:table-cell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68">
            <text:p>Ricorso al Tribunale Amministrativo Regionale</text:p>
          </table:table-cell>
          <table:table-cell table:style-name="ce69"/>
          <table:table-cell table:style-name="ce22"/>
          <table:table-cell table:number-columns-repeated="122" table:style-name="ce23"/>
          <table:table-cell table:number-columns-repeated="880" table:style-name="ce18"/>
          <table:table-cell table:number-columns-repeated="15363"/>
        </table:table-row>
        <table:table-row table:style-name="ro59">
          <table:table-cell office:value-type="string" table:style-name="ce60">
            <text:p>Proc.amm.vo_05_09</text:p>
          </table:table-cell>
          <table:table-cell office:value-type="string" table:style-name="ce72">
            <text:p><text:span text:style-name="T1">esecuzione contratti contratti servizi: sorveglianza sanitaria (medico competente), edifici pubblici, scuole comunali, cimiteri, parchi e giardini.</text:span><text:span text:style-name="T1"/></text:p>
            <text:p/>
            <text:p><text:span text:style-name="T1">Autorizzazione al subappalto.</text:span><text:span text:style-name="T1"/></text:p>
            <text:p><text:span text:style-name="T1">L'appaltatore può affidare ad altri soggetti l'esecuzione parziale dell'opera affidata.</text:span></text:p>
          </table:table-cell>
          <table:table-cell office:value-type="string" table:style-name="ce65">
            <text:p>D.Lgs. 50/2016</text:p>
          </table:table-cell>
          <table:table-cell office:value-type="string" table:style-name="ce61">
            <text:p>d'ufficio</text:p>
          </table:table-cell>
          <table:table-cell office:value-type="string" table:style-name="ce65">
            <text:p>OPERE PUBBLICHE, AMBIENTE ED ENERGIA</text:p>
          </table:table-cell>
          <table:table-cell office:value-type="string" table:style-name="ce65">
            <text:p>SERVIZIO AMBIENTE ECOLOGIA</text:p>
            <text:p><text:span text:style-name="T1">titolare di P.O. NICOLA MUSCIO</text:span><text:span text:style-name="T1"/></text:p>
            <text:p><text:span text:style-name="T11">Email:<text:s/></text:span>nicola.muscio@comune.cinisello-balsamo.mi.it<text:span text:style-name="T11"/></text:p>
            <text:p><text:span text:style-name="T11">Tel.02.66023767</text:span><text:span text:style-name="T11"/></text:p>
            <text:p/>
            <text:p><text:span text:style-name="T11">SERVIZIO LAVORI PUBBLICI</text:span><text:span text:style-name="T11"/></text:p>
            <text:p><text:span text:style-name="T11">Dirigente di Settore</text:span><text:span text:style-name="T11"/></text:p>
            <text:p><text:span text:style-name="T11">SERGIO SIGNORONI</text:span><text:span text:style-name="T11"/></text:p>
            <text:p><text:span text:style-name="T11">Email:<text:s/></text:span>sergio.signoroni@comune.cinisello-balsamo.mi.it<text:span text:style-name="T11"/></text:p>
            <text:p><text:span text:style-name="T11">Tel.02.66023451</text:span><text:span text:style-name="T11"/></text:p>
            <text:p/>
            <text:p><text:span text:style-name="T11">SERVIZIO PREVENZIONE E PROTEZIONE</text:span><text:span text:style-name="T11"/></text:p>
            <text:p><text:span text:style-name="T12">Titolare P.O.<text:s/></text:span><text:span text:style-name="T11">MARIO MIGLIORINI</text:span><text:span text:style-name="T11"/></text:p>
            <text:p><text:span text:style-name="T11">Email:<text:s/></text:span>mario.migliorini@comune.cinisello-balsamo.mi.it<text:span text:style-name="T11"/></text:p>
            <text:p><text:span text:style-name="T11">Tel.02.66023434</text:span></text:p>
          </table:table-cell>
          <table:table-cell office:value-type="string" table:style-name="ce61">
            <text:p>Dirigente di Settore</text:p>
            <text:p>Sergio Signoroni - -</text:p>
            <text:p>sergio.signoroni@comune.cinisello-balsamo.mi.it</text:p>
            <text:p>Tel.02.66023515</text:p>
          </table:table-cell>
          <table:table-cell office:value-type="string" table:style-name="ce65">
            <text:p>PEC: comune.cinisellobalsamo@pec.regione.lombardia.it</text:p>
          </table:table-cell>
          <table:table-cell office:value-type="string" table:style-name="ce68">
            <text:p>30 giorni dall'istanza in caso di subappalti o cottimi inferiori al 2% dell'importo delle prestazioni affidate, o 15 giorni se di importo inferiore ai 100.000,00 euro</text:p>
            <text:p>Art. 105 del D.Lgs. 50/2016</text:p>
          </table:table-cell>
          <table:table-cell office:value-type="string" table:style-name="ce68">
            <text:p>NO</text:p>
          </table:table-cell>
          <table:table-cell office:value-type="string" table:style-name="ce68">
            <text:p>SI</text:p>
            <text:p>Trascorsi i termini di legge per il rilascio dell'autorizzazione, la stessa si intende concessa</text:p>
          </table:table-cell>
          <table:table-cell office:value-type="string" table:style-name="ce68">
            <text:p>NO</text:p>
          </table:table-cell>
          <table:table-cell office:value-type="string" table:style-name="ce68">
            <text:p>NON PREVISTO</text:p>
          </table:table-cell>
          <table:table-cell office:value-type="string" table:style-name="ce68">
            <text:p>I pagamenti avvengono con bonifico bancario nei termini stabiliti dal contratto d'appalto <text:s/>(Capitolato Speciale e Contratto di Subappalto)</text:p>
          </table:table-cell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68">
            <text:p>Ricorso al Tribunale Amministrativo Regionale</text:p>
          </table:table-cell>
          <table:table-cell table:style-name="ce69"/>
          <table:table-cell table:style-name="ce22"/>
          <table:table-cell table:number-columns-repeated="122" table:style-name="ce23"/>
          <table:table-cell table:number-columns-repeated="880" table:style-name="ce18"/>
          <table:table-cell table:number-columns-repeated="15363"/>
        </table:table-row>
        <table:table-row table:style-name="ro59">
          <table:table-cell office:value-type="string" table:style-name="ce60">
            <text:p>Proc.amm.vo_05_10</text:p>
          </table:table-cell>
          <table:table-cell office:value-type="string" table:style-name="ce72">
            <text:p>esecuzione contratti contratti servizi: sorveglianza sanitaria (medico competente), edifici pubblici, scuole comunali, cimiteri, parchi e giardini.</text:p>
            <text:p/>
            <text:p><text:span text:style-name="T1">Approvazione di varianti progettuali e ridefinizione nuovi prezzi nell'ambito del contratto d'appalto</text:span></text:p>
          </table:table-cell>
          <table:table-cell office:value-type="string" table:style-name="ce65">
            <text:p>D.Lgs. 50/2016</text:p>
          </table:table-cell>
          <table:table-cell office:value-type="string" table:style-name="ce61">
            <text:p>d'ufficio</text:p>
          </table:table-cell>
          <table:table-cell office:value-type="string" table:style-name="ce65">
            <text:p>OPERE PUBBLICHE, AMBIENTE ED ENERGIA</text:p>
          </table:table-cell>
          <table:table-cell office:value-type="string" table:style-name="ce65">
            <text:p>SERVIZIO AMBIENTE ECOLOGIA</text:p>
            <text:p><text:span text:style-name="T1">titolare di P.O. NICOLA MUSCIO</text:span><text:span text:style-name="T1"/></text:p>
            <text:p><text:span text:style-name="T11">Email:<text:s/></text:span>nicola.muscio@comune.cinisello-balsamo.mi.it<text:span text:style-name="T11"/></text:p>
            <text:p><text:span text:style-name="T11">Tel.02.66023767</text:span><text:span text:style-name="T11"/></text:p>
            <text:p/>
            <text:p><text:span text:style-name="T11">SERVIZIO LAVORI PUBBLICI</text:span><text:span text:style-name="T11"/></text:p>
            <text:p><text:span text:style-name="T11">Dirigente di Settore</text:span><text:span text:style-name="T11"/></text:p>
            <text:p><text:span text:style-name="T11">SERGIO SIGNORONI</text:span><text:span text:style-name="T11"/></text:p>
            <text:p><text:span text:style-name="T11">Email:<text:s/></text:span>sergio.signoroni@comune.cinisello-balsamo.mi.it<text:span text:style-name="T11"/></text:p>
            <text:p><text:span text:style-name="T11">Tel.02.66023451</text:span><text:span text:style-name="T11"/></text:p>
            <text:p/>
            <text:p><text:span text:style-name="T11">SERVIZIO PREVENZIONE E PROTEZIONE</text:span><text:span text:style-name="T11"/></text:p>
            <text:p><text:span text:style-name="T12">Titolare P.O.<text:s/></text:span><text:span text:style-name="T11">MARIO MIGLIORINI</text:span><text:span text:style-name="T11"/></text:p>
            <text:p><text:span text:style-name="T11">Email:<text:s/></text:span>mario.migliorini@comune.cinisello-balsamo.mi.it<text:span text:style-name="T11"/></text:p>
            <text:p><text:span text:style-name="T11">Tel.02.66023434</text:span></text:p>
          </table:table-cell>
          <table:table-cell office:value-type="string" table:style-name="ce61">
            <text:p>Dirigente di Settore</text:p>
            <text:p>Sergio Signoroni - -</text:p>
            <text:p>sergio.signoroni@comune.cinisello-balsamo.mi.it</text:p>
            <text:p>Tel.02.66023515</text:p>
          </table:table-cell>
          <table:table-cell office:value-type="string" table:style-name="ce65">
            <text:p>PEC: comune.cinisellobalsamo@pec.regione.lombardia.it</text:p>
          </table:table-cell>
          <table:table-cell office:value-type="string" table:style-name="ce68">
            <text:p>Normativa di riferimento</text:p>
            <text:p>D.Lgs. 50/2016 art. 106</text:p>
          </table:table-cell>
          <table:table-cell office:value-type="string" table:style-name="ce68">
            <text:p>NO</text:p>
          </table:table-cell>
          <table:table-cell office:value-type="string" table:style-name="ce68">
            <text:p>NO</text:p>
          </table:table-cell>
          <table:table-cell office:value-type="string" table:style-name="ce68">
            <text:p>NO</text:p>
          </table:table-cell>
          <table:table-cell office:value-type="string" table:style-name="ce68">
            <text:p>NON PREVISTO</text:p>
          </table:table-cell>
          <table:table-cell office:value-type="string" table:style-name="ce68">
            <text:p>I pagamenti avvengono con bonifico bancario nei termini stabiliti dal contratto d'appalto <text:s/>(Capitolato Speciale)</text:p>
          </table:table-cell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68">
            <text:p>TAR LOMBARDIA</text:p>
            <text:p>https://www.giustizia-amministrativa.it/web/guest/tribunale-amministrativo-regionale-per-la-lombardia-milano</text:p>
          </table:table-cell>
          <table:table-cell table:style-name="ce69"/>
          <table:table-cell table:style-name="ce22"/>
          <table:table-cell table:number-columns-repeated="122" table:style-name="ce23"/>
          <table:table-cell table:number-columns-repeated="880" table:style-name="ce18"/>
          <table:table-cell table:number-columns-repeated="15363"/>
        </table:table-row>
        <table:table-row table:style-name="ro55">
          <table:table-cell office:value-type="string" table:style-name="ce60">
            <text:p>Proc.amm.vo_05_11</text:p>
          </table:table-cell>
          <table:table-cell office:value-type="string" table:style-name="ce72">
            <text:p>esecuzione contratto contratto di servizio sorveglianza sanitaria.</text:p>
            <text:p/>
            <text:p><text:span text:style-name="T1">Rapporti con il Medico competente per valutazione ambienti di lavoro e risoluzione delle criticità segnalate dagli RLS</text:span><text:span text:style-name="T1"/></text:p>
            <text:p><text:span text:style-name="T1">Attività di formazione e informazione dei dipendenti attraverso corsi mirati</text:span></text:p>
          </table:table-cell>
          <table:table-cell office:value-type="string" table:style-name="ce65">
            <text:p>Normativa di riferimento</text:p>
            <text:p>D.Lgs. 81/2008</text:p>
          </table:table-cell>
          <table:table-cell office:value-type="string" table:style-name="ce61">
            <text:p>d'ufficio</text:p>
          </table:table-cell>
          <table:table-cell office:value-type="string" table:style-name="ce65">
            <text:p>OPERE PUBBLICHE, AMBIENTE ED ENERGIA</text:p>
          </table:table-cell>
          <table:table-cell office:value-type="string" table:style-name="ce65">
            <text:p><text:span text:style-name="T11">SERVIZIO PREVENZIONE E PROTEZIONE</text:span><text:span text:style-name="T11"/></text:p>
            <text:p><text:span text:style-name="T12">Titolare P.O.<text:s/></text:span><text:span text:style-name="T11">MARIO MIGLIORINI</text:span><text:span text:style-name="T11"/></text:p>
            <text:p><text:span text:style-name="T11">Email:<text:s/></text:span>mario.migliorini@comune.cinisello-balsamo.mi.it<text:span text:style-name="T11"/></text:p>
            <text:p><text:span text:style-name="T11">Tel.02.66023434</text:span></text:p>
          </table:table-cell>
          <table:table-cell office:value-type="string" table:style-name="ce61">
            <text:p>Dirigente di Settore</text:p>
            <text:p>Sergio Signoroni - -</text:p>
            <text:p>sergio.signoroni@comune.cinisello-balsamo.mi.it</text:p>
            <text:p>Tel.02.66023515</text:p>
          </table:table-cell>
          <table:table-cell office:value-type="string" table:style-name="ce65">
            <text:p>PEC: comune.cinisellobalsamo@pec.regione.lombardia.it</text:p>
          </table:table-cell>
          <table:table-cell office:value-type="string" table:style-name="ce68">
            <text:p>Normativa di riferimento</text:p>
            <text:p>D.Lgs. 81/2008</text:p>
          </table:table-cell>
          <table:table-cell office:value-type="string" table:style-name="ce68">
            <text:p>NO</text:p>
          </table:table-cell>
          <table:table-cell office:value-type="string" table:style-name="ce68">
            <text:p>NO</text:p>
          </table:table-cell>
          <table:table-cell office:value-type="string" table:style-name="ce68">
            <text:p>NO</text:p>
          </table:table-cell>
          <table:table-cell office:value-type="string" table:style-name="ce68">
            <text:p>NON PREVISTO</text:p>
          </table:table-cell>
          <table:table-cell office:value-type="string" table:style-name="ce68">
            <text:p>I pagamenti avvengono con bonifico bancario nei termini stabiliti dal contratto d'opera professionale <text:s/>(Disciplinare d'incarico)</text:p>
          </table:table-cell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68">
            <text:p>TAR LOMBARDIA</text:p>
            <text:p>https://www.giustizia-amministrativa.it/web/guest/tribunale-amministrativo-regionale-per-la-lombardia-milano</text:p>
          </table:table-cell>
          <table:table-cell table:style-name="ce69"/>
          <table:table-cell table:style-name="ce22"/>
          <table:table-cell table:number-columns-repeated="122" table:style-name="ce23"/>
          <table:table-cell table:number-columns-repeated="880" table:style-name="ce18"/>
          <table:table-cell table:number-columns-repeated="15363"/>
        </table:table-row>
        <table:table-row table:style-name="ro59">
          <table:table-cell office:value-type="string" table:style-name="ce60">
            <text:p>Proc.amm.vo_05_12</text:p>
          </table:table-cell>
          <table:table-cell office:value-type="string" table:style-name="ce72">
            <text:p><text:span text:style-name="T1">rendicontazione contratti servizi: sorveglianza sanitaria (medico competente), immobili, parchi e giardini.</text:span><text:span text:style-name="T1"/></text:p>
            <text:p/>
            <text:p><text:span text:style-name="T1">REDAZIONE DEL CERTIFICATO DI COLLAUDO O DEL CERTIFICATO DI REGOLARE ESECUZIONE</text:span></text:p>
          </table:table-cell>
          <table:table-cell office:value-type="string" table:style-name="ce65">
            <text:p>D.Lgs. 50/2016</text:p>
          </table:table-cell>
          <table:table-cell office:value-type="string" table:style-name="ce61">
            <text:p>d'ufficio</text:p>
          </table:table-cell>
          <table:table-cell office:value-type="string" table:style-name="ce65">
            <text:p>OPERE PUBBLICHE, AMBIENTE ED ENERGIA</text:p>
          </table:table-cell>
          <table:table-cell office:value-type="string" table:style-name="ce65">
            <text:p>SERVIZIO AMBIENTE ECOLOGIA</text:p>
            <text:p><text:span text:style-name="T1">titolare di P.O. NICOLA MUSCIO</text:span><text:span text:style-name="T1"/></text:p>
            <text:p><text:span text:style-name="T11">Email:<text:s/></text:span>nicola.muscio@comune.cinisello-balsamo.mi.it<text:span text:style-name="T11"/></text:p>
            <text:p><text:span text:style-name="T11">Tel.02.66023767</text:span><text:span text:style-name="T11"/></text:p>
            <text:p/>
            <text:p><text:span text:style-name="T11">SERVIZIO LAVORI PUBBLICI</text:span><text:span text:style-name="T11"/></text:p>
            <text:p><text:span text:style-name="T11">Dirigente di Settore</text:span><text:span text:style-name="T11"/></text:p>
            <text:p><text:span text:style-name="T11">SERGIO SIGNORONI</text:span><text:span text:style-name="T11"/></text:p>
            <text:p><text:span text:style-name="T11">Email:<text:s/></text:span>sergio.signoroni@comune.cinisello-balsamo.mi.it<text:span text:style-name="T11"/></text:p>
            <text:p><text:span text:style-name="T11">Tel.02.66023451</text:span><text:span text:style-name="T11"/></text:p>
            <text:p/>
            <text:p><text:span text:style-name="T11">SERVIZIO PREVENZIONE E PROTEZIONE</text:span><text:span text:style-name="T11"/></text:p>
            <text:p><text:span text:style-name="T12">Titolare P.O.<text:s/></text:span><text:span text:style-name="T11">MARIO MIGLIORINI</text:span><text:span text:style-name="T11"/></text:p>
            <text:p><text:span text:style-name="T11">Email:<text:s/></text:span>mario.migliorini@comune.cinisello-balsamo.mi.it<text:span text:style-name="T11"/></text:p>
            <text:p><text:span text:style-name="T11">Tel.02.66023434</text:span></text:p>
          </table:table-cell>
          <table:table-cell office:value-type="string" table:style-name="ce61">
            <text:p>Dirigente di Settore</text:p>
            <text:p>Sergio Signoroni - -</text:p>
            <text:p>sergio.signoroni@comune.cinisello-balsamo.mi.it</text:p>
            <text:p>Tel.02.66023515</text:p>
          </table:table-cell>
          <table:table-cell office:value-type="string" table:style-name="ce65">
            <text:p>PEC: comune.cinisellobalsamo@pec.regione.lombardia.it</text:p>
          </table:table-cell>
          <table:table-cell office:value-type="string" table:style-name="ce68">
            <text:p>6 mesi per Certificato di Collaudo</text:p>
            <text:p>3 mesi per Certificato di Regolare esecuzione</text:p>
            <text:p>dopo la fine dei lavori</text:p>
            <text:p>D.Lgs. 50/2016 Art. 102</text:p>
          </table:table-cell>
          <table:table-cell office:value-type="string" table:style-name="ce68">
            <text:p>NO</text:p>
          </table:table-cell>
          <table:table-cell office:value-type="string" table:style-name="ce68">
            <text:p>NO</text:p>
          </table:table-cell>
          <table:table-cell office:value-type="string" table:style-name="ce68">
            <text:p>NO</text:p>
          </table:table-cell>
          <table:table-cell office:value-type="string" table:style-name="ce68">
            <text:p>NON PREVISTO</text:p>
          </table:table-cell>
          <table:table-cell office:value-type="string" table:style-name="ce68">
            <text:p>I pagamenti avvengono con bonifico bancario nei termini stabiliti dal contratto d'appalto <text:s/>(Capitolato Speciale)</text:p>
          </table:table-cell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68">
            <text:p>TAR LOMBARDIA</text:p>
            <text:p>https://www.giustizia-amministrativa.it/web/guest/tribunale-amministrativo-regionale-per-la-lombardia-milano</text:p>
          </table:table-cell>
          <table:table-cell table:style-name="ce69"/>
          <table:table-cell table:style-name="ce22"/>
          <table:table-cell table:number-columns-repeated="122" table:style-name="ce23"/>
          <table:table-cell table:number-columns-repeated="880" table:style-name="ce18"/>
          <table:table-cell table:number-columns-repeated="15363"/>
        </table:table-row>
        <table:table-row table:style-name="ro59">
          <table:table-cell office:value-type="string" table:style-name="ce60">
            <text:p>Proc.amm.vo_05_13</text:p>
          </table:table-cell>
          <table:table-cell office:value-type="string" table:style-name="ce72">
            <text:p>rendicontazione contratti servizi: sorveglianza sanitaria (medico competente), immobili, parchi e giardini.</text:p>
            <text:p/>
            <text:p><text:span text:style-name="T1">Rilascio certificazioni di avvenuto espletamento lavori (CERTIFICATO DI ESECUZIONE SERVIZI) o prestazioni professionali (DICHIARAZIONE DEL BUON ESITO DELLO SVOLGIMENTO DELL'INCARICO)</text:span></text:p>
          </table:table-cell>
          <table:table-cell office:value-type="string" table:style-name="ce65">
            <text:p>D.Lgs. 50/2016</text:p>
          </table:table-cell>
          <table:table-cell office:value-type="string" table:style-name="ce61">
            <text:p>d'ufficio</text:p>
          </table:table-cell>
          <table:table-cell office:value-type="string" table:style-name="ce65">
            <text:p>OPERE PUBBLICHE, AMBIENTE ED ENERGIA</text:p>
          </table:table-cell>
          <table:table-cell office:value-type="string" table:style-name="ce65">
            <text:p>SERVIZIO AMBIENTE ECOLOGIA</text:p>
            <text:p><text:span text:style-name="T1">titolare di P.O. NICOLA MUSCIO</text:span><text:span text:style-name="T1"/></text:p>
            <text:p><text:span text:style-name="T11">Email:<text:s/></text:span>nicola.muscio@comune.cinisello-balsamo.mi.it<text:span text:style-name="T11"/></text:p>
            <text:p><text:span text:style-name="T11">Tel.02.66023767</text:span><text:span text:style-name="T11"/></text:p>
            <text:p/>
            <text:p><text:span text:style-name="T11">SERVIZIO LAVORI PUBBLICI</text:span><text:span text:style-name="T11"/></text:p>
            <text:p><text:span text:style-name="T11">Dirigente di Settore</text:span><text:span text:style-name="T11"/></text:p>
            <text:p><text:span text:style-name="T11">SERGIO SIGNORONI</text:span><text:span text:style-name="T11"/></text:p>
            <text:p><text:span text:style-name="T11">Email:<text:s/></text:span>sergio.signoroni@comune.cinisello-balsamo.mi.it<text:span text:style-name="T11"/></text:p>
            <text:p><text:span text:style-name="T11">Tel.02.66023451</text:span><text:span text:style-name="T11"/></text:p>
            <text:p/>
            <text:p><text:span text:style-name="T11">SERVIZIO PREVENZIONE E PROTEZIONE</text:span><text:span text:style-name="T11"/></text:p>
            <text:p><text:span text:style-name="T12">Titolare P.O.<text:s/></text:span><text:span text:style-name="T11">MARIO MIGLIORINI</text:span><text:span text:style-name="T11"/></text:p>
            <text:p><text:span text:style-name="T11">Email:<text:s/></text:span>mario.migliorini@comune.cinisello-balsamo.mi.it<text:span text:style-name="T11"/></text:p>
            <text:p><text:span text:style-name="T11">Tel.02.66023434</text:span></text:p>
          </table:table-cell>
          <table:table-cell office:value-type="string" table:style-name="ce61">
            <text:p>Dirigente di Settore</text:p>
            <text:p>Sergio Signoroni - -</text:p>
            <text:p>sergio.signoroni@comune.cinisello-balsamo.mi.it</text:p>
            <text:p>Tel.02.66023515</text:p>
          </table:table-cell>
          <table:table-cell office:value-type="string" table:style-name="ce65">
            <text:p>PEC: comune.cinisellobalsamo@pec.regione.lombardia.it</text:p>
          </table:table-cell>
          <table:table-cell office:value-type="string" table:style-name="ce68">
            <text:p>30 giorni dall'istanza</text:p>
            <text:p>D.Lgs. 50/2016</text:p>
          </table:table-cell>
          <table:table-cell office:value-type="string" table:style-name="ce68">
            <text:p>NO</text:p>
          </table:table-cell>
          <table:table-cell office:value-type="string" table:style-name="ce68">
            <text:p>NO</text:p>
          </table:table-cell>
          <table:table-cell office:value-type="string" table:style-name="ce68">
            <text:p>NO</text:p>
          </table:table-cell>
          <table:table-cell office:value-type="string" table:style-name="ce68">
            <text:p>NON PREVISTO</text:p>
          </table:table-cell>
          <table:table-cell office:value-type="string" table:style-name="ce68">
            <text:p>NON PREVISTA</text:p>
          </table:table-cell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68">
            <text:p>Segnalazione delle inadempienze (non rilascio del certificato nei termini) all'ANAC</text:p>
          </table:table-cell>
          <table:table-cell table:style-name="ce69"/>
          <table:table-cell table:style-name="ce22"/>
          <table:table-cell table:number-columns-repeated="122" table:style-name="ce23"/>
          <table:table-cell table:number-columns-repeated="880" table:style-name="ce18"/>
          <table:table-cell table:number-columns-repeated="15363"/>
        </table:table-row>
        <table:table-row table:style-name="ro60">
          <table:table-cell office:value-type="string" table:style-name="ce60">
            <text:p>Proc.amm.vo_05_14</text:p>
          </table:table-cell>
          <table:table-cell office:value-type="string" table:style-name="ce72">
            <text:p>progettazione contratti manutenzione ordinaria, straordinaria e nuove opere e contratti efficientamento energetico edifici pubblici, scuole, cimiteri.</text:p>
            <text:p/>
            <text:p>Affidamenti di incarichi professionali per l'esecuzione di prestazioni che non sono svolte dal personale interno all'Amministrazione Comunale</text:p>
          </table:table-cell>
          <table:table-cell office:value-type="string" table:style-name="ce65">
            <text:p>D.Lgs. 50/2016</text:p>
          </table:table-cell>
          <table:table-cell office:value-type="string" table:style-name="ce61">
            <text:p>d'ufficio</text:p>
          </table:table-cell>
          <table:table-cell office:value-type="string" table:style-name="ce65">
            <text:p>OPERE PUBBLICHE, AMBIENTE ED ENERGIA</text:p>
          </table:table-cell>
          <table:table-cell office:value-type="string" table:style-name="ce94">
            <text:p>SERVIZIO LAVORI PUBBLICI</text:p>
            <text:p>Dirigente di Settore</text:p>
            <text:p>SERGIO SIGNORONI</text:p>
            <text:p>Email: sergio.signoroni@comune.cinisello-balsamo.mi.it</text:p>
            <text:p>Tel.02.66023451</text:p>
          </table:table-cell>
          <table:table-cell office:value-type="string" table:style-name="ce61">
            <text:p>Dirigente di Settore</text:p>
            <text:p>Sergio Signoroni - -</text:p>
            <text:p>sergio.signoroni@comune.cinisello-balsamo.mi.it</text:p>
            <text:p>Tel.02.66023515</text:p>
          </table:table-cell>
          <table:table-cell office:value-type="string" table:style-name="ce65">
            <text:p>PEC: comune.cinisellobalsamo@pec.regione.lombardia.it</text:p>
          </table:table-cell>
          <table:table-cell office:value-type="string" table:style-name="ce68">
            <text:p>Non sono previsti termini per la conclusione del procedimento</text:p>
            <text:p/>
            <text:p>Art. 31 comma 8, art. 36, art. 157 del D.Lgs. 50/2016</text:p>
          </table:table-cell>
          <table:table-cell office:value-type="string" table:style-name="ce68">
            <text:p>NO</text:p>
          </table:table-cell>
          <table:table-cell office:value-type="string" table:style-name="ce68">
            <text:p>NO</text:p>
          </table:table-cell>
          <table:table-cell office:value-type="string" table:style-name="ce68">
            <text:p>NO</text:p>
          </table:table-cell>
          <table:table-cell office:value-type="string" table:style-name="ce68">
            <text:p>NON PREVISTO</text:p>
          </table:table-cell>
          <table:table-cell office:value-type="string" table:style-name="ce68">
            <text:p>I pagamenti avvengono con bonifico bancario nei termini stabiliti dal contratto d'opera professionale <text:s/>(Disciplinare d'incarico)</text:p>
          </table:table-cell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62">
            <text:p>TAR LOMBARDIA</text:p>
            <text:p>https://www.giustizia-amministrativa.it/web/guest/tribunale-amministrativo-regionale-per-la-lombardia-milano</text:p>
          </table:table-cell>
          <table:table-cell table:style-name="ce69"/>
          <table:table-cell table:style-name="ce22"/>
          <table:table-cell table:number-columns-repeated="122" table:style-name="ce23"/>
          <table:table-cell table:number-columns-repeated="880" table:style-name="ce18"/>
          <table:table-cell table:number-columns-repeated="15363"/>
        </table:table-row>
        <table:table-row table:style-name="ro61">
          <table:table-cell office:value-type="string" table:style-name="ce60">
            <text:p>Proc.amm.vo_05_15</text:p>
          </table:table-cell>
          <table:table-cell office:value-type="string" table:style-name="ce72">
            <text:p>progettazione contratti manutenzione ordinaria, straordinaria e nuove opere e contratti efficientamento energetico edifici pubblici, scuole, cimiteri.</text:p>
            <text:p/>
            <text:p>Affidamenti di lavori in esito a procedure di evidenza pubblica (bando, lettera invito o RDO)</text:p>
          </table:table-cell>
          <table:table-cell office:value-type="string" table:style-name="ce65">
            <text:p>D.Lgs. 50/2016</text:p>
          </table:table-cell>
          <table:table-cell office:value-type="string" table:style-name="ce61">
            <text:p>d'ufficio</text:p>
          </table:table-cell>
          <table:table-cell office:value-type="string" table:style-name="ce65">
            <text:p>OPERE PUBBLICHE, AMBIENTE ED ENERGIA</text:p>
          </table:table-cell>
          <table:table-cell office:value-type="string" table:style-name="ce94">
            <text:p>SERVIZIO LAVORI PUBBLICI</text:p>
            <text:p>Dirigente di Settore</text:p>
            <text:p>SERGIO SIGNORONI</text:p>
            <text:p>Email: sergio.signoroni@comune.cinisello-balsamo.mi.it</text:p>
            <text:p>Tel.02.66023451</text:p>
          </table:table-cell>
          <table:table-cell office:value-type="string" table:style-name="ce61">
            <text:p>Dirigente di Settore</text:p>
            <text:p>Sergio Signoroni - -</text:p>
            <text:p>sergio.signoroni@comune.cinisello-balsamo.mi.it</text:p>
            <text:p>Tel.02.66023515</text:p>
          </table:table-cell>
          <table:table-cell office:value-type="string" table:style-name="ce65">
            <text:p>PEC: comune.cinisellobalsamo@pec.regione.lombardia.it</text:p>
          </table:table-cell>
          <table:table-cell office:value-type="string" table:style-name="ce68">
            <text:p>I termini per gli affidamenti (pubblicazione, approvazione atti di gara, stipula contratto) sono disciplinati dal D.Lgs. 50/2016 in relazione alla tipologia e valore delle prestazioni richieste</text:p>
          </table:table-cell>
          <table:table-cell office:value-type="string" table:style-name="ce68">
            <text:p>NO</text:p>
          </table:table-cell>
          <table:table-cell office:value-type="string" table:style-name="ce68">
            <text:p>NO</text:p>
          </table:table-cell>
          <table:table-cell office:value-type="string" table:style-name="ce68">
            <text:p>NO</text:p>
          </table:table-cell>
          <table:table-cell office:value-type="string" table:style-name="ce68">
            <text:p>NON PREVISTO</text:p>
          </table:table-cell>
          <table:table-cell office:value-type="string" table:style-name="ce68">
            <text:p>I pagamenti avvengono con bonifico bancario nei termini stabiliti dal contratto d'appalto <text:s/>(Capitolato Speciale)</text:p>
          </table:table-cell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62">
            <text:p>TAR LOMBARDIA</text:p>
            <text:p>https://www.giustizia-amministrativa.it/web/guest/tribunale-amministrativo-regionale-per-la-lombardia-milano</text:p>
          </table:table-cell>
          <table:table-cell table:style-name="ce69"/>
          <table:table-cell table:style-name="ce22"/>
          <table:table-cell table:number-columns-repeated="122" table:style-name="ce23"/>
          <table:table-cell table:number-columns-repeated="880" table:style-name="ce18"/>
          <table:table-cell table:number-columns-repeated="15363"/>
        </table:table-row>
        <table:table-row table:style-name="ro60">
          <table:table-cell office:value-type="string" table:style-name="ce60">
            <text:p>Proc.amm.vo_05_16</text:p>
          </table:table-cell>
          <table:table-cell office:value-type="string" table:style-name="ce72">
            <text:p>esecuzione contratti manutenzione ordinaria, straordinaria e nuove opere e contratti efficientamento energetico edifici pubblici, scuole, cimiteri.</text:p>
            <text:p/>
            <text:p>Autorizzazione al subappalto di lavori pubblici. L'appaltatore può affidare ad altri soggetti l'esecuzione parziale dell'opera affidata.</text:p>
          </table:table-cell>
          <table:table-cell office:value-type="string" table:style-name="ce65">
            <text:p>D.Lgs. 50/2016</text:p>
          </table:table-cell>
          <table:table-cell office:value-type="string" table:style-name="ce61">
            <text:p>d'ufficio</text:p>
          </table:table-cell>
          <table:table-cell office:value-type="string" table:style-name="ce65">
            <text:p>OPERE PUBBLICHE, AMBIENTE ED ENERGIA</text:p>
          </table:table-cell>
          <table:table-cell office:value-type="string" table:style-name="ce94">
            <text:p>SERVIZIO LAVORI PUBBLICI</text:p>
            <text:p>Dirigente di Settore</text:p>
            <text:p>SERGIO SIGNORONI</text:p>
            <text:p>Email: sergio.signoroni@comune.cinisello-balsamo.mi.it</text:p>
            <text:p>Tel.02.66023451</text:p>
          </table:table-cell>
          <table:table-cell office:value-type="string" table:style-name="ce61">
            <text:p>Dirigente di Settore</text:p>
            <text:p>Sergio Signoroni - -</text:p>
            <text:p>sergio.signoroni@comune.cinisello-balsamo.mi.it</text:p>
            <text:p>Tel.02.66023515</text:p>
          </table:table-cell>
          <table:table-cell office:value-type="string" table:style-name="ce65">
            <text:p>PEC: comune.cinisellobalsamo@pec.regione.lombardia.it</text:p>
          </table:table-cell>
          <table:table-cell office:value-type="string" table:style-name="ce68">
            <text:p>30 giorni dall'istanza in caso di subappalti o cottimi inferiori al 2% dell'importo delle prestazioni affidate, o 15 giorni se di importo inferiore ai 100.000,00 euro</text:p>
            <text:p>Art. 105 del D.Lgs. 50/2016</text:p>
          </table:table-cell>
          <table:table-cell office:value-type="string" table:style-name="ce68">
            <text:p>NO</text:p>
          </table:table-cell>
          <table:table-cell office:value-type="string" table:style-name="ce68">
            <text:p>SI</text:p>
            <text:p>Trascorsi i termini di legge per il rilascio dell'autorizzazione, la stessa si intende concessa</text:p>
          </table:table-cell>
          <table:table-cell office:value-type="string" table:style-name="ce68">
            <text:p>NO</text:p>
          </table:table-cell>
          <table:table-cell office:value-type="string" table:style-name="ce68">
            <text:p>NON PREVISTO</text:p>
          </table:table-cell>
          <table:table-cell office:value-type="string" table:style-name="ce68">
            <text:p>I pagamenti avvengono con bonifico bancario nei termini stabiliti dal contratto d'appalto <text:s/>(Capitolato Speciale e Contratto di Subappalto)</text:p>
          </table:table-cell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62">
            <text:p>TAR LOMBARDIA</text:p>
            <text:p>https://www.giustizia-amministrativa.it/web/guest/tribunale-amministrativo-regionale-per-la-lombardia-milano</text:p>
          </table:table-cell>
          <table:table-cell table:style-name="ce69"/>
          <table:table-cell table:style-name="ce22"/>
          <table:table-cell table:number-columns-repeated="122" table:style-name="ce23"/>
          <table:table-cell table:number-columns-repeated="880" table:style-name="ce18"/>
          <table:table-cell table:number-columns-repeated="15363"/>
        </table:table-row>
        <table:table-row table:style-name="ro60">
          <table:table-cell office:value-type="string" table:style-name="ce60">
            <text:p>Proc.amm.vo_05_17</text:p>
          </table:table-cell>
          <table:table-cell office:value-type="string" table:style-name="ce72">
            <text:p>esecuzione contratti manutenzione ordinaria, straordinaria e nuove opere e contratti efficientamento energetico edifici pubblici, scuole, cimiteri</text:p>
            <text:p>Approvazione stati avanzamento lavori e relativa liquidazione</text:p>
          </table:table-cell>
          <table:table-cell office:value-type="string" table:style-name="ce65">
            <text:p>D.Lgs. 50/2016</text:p>
          </table:table-cell>
          <table:table-cell office:value-type="string" table:style-name="ce61">
            <text:p>d'ufficio</text:p>
          </table:table-cell>
          <table:table-cell office:value-type="string" table:style-name="ce65">
            <text:p>OPERE PUBBLICHE, AMBIENTE ED ENERGIA</text:p>
          </table:table-cell>
          <table:table-cell office:value-type="string" table:style-name="ce94">
            <text:p>SERVIZIO LAVORI PUBBLICI</text:p>
            <text:p>Dirigente di Settore</text:p>
            <text:p>SERGIO SIGNORONI</text:p>
            <text:p>Email: sergio.signoroni@comune.cinisello-balsamo.mi.it</text:p>
            <text:p>Tel.02.66023451</text:p>
          </table:table-cell>
          <table:table-cell office:value-type="string" table:style-name="ce61">
            <text:p>Dirigente di Settore</text:p>
            <text:p>Sergio Signoroni - -</text:p>
            <text:p>sergio.signoroni@comune.cinisello-balsamo.mi.it</text:p>
            <text:p>Tel.02.66023515</text:p>
          </table:table-cell>
          <table:table-cell office:value-type="string" table:style-name="ce65">
            <text:p>PEC: comune.cinisellobalsamo@pec.regione.lombardia.it</text:p>
          </table:table-cell>
          <table:table-cell office:value-type="string" table:style-name="ce68">
            <text:p>30 giorni dalla redazione del SAL</text:p>
            <text:p>D.Lgs. 50/2016</text:p>
          </table:table-cell>
          <table:table-cell office:value-type="string" table:style-name="ce68">
            <text:p>NO</text:p>
          </table:table-cell>
          <table:table-cell office:value-type="string" table:style-name="ce68">
            <text:p>NO</text:p>
          </table:table-cell>
          <table:table-cell office:value-type="string" table:style-name="ce68">
            <text:p>NO</text:p>
          </table:table-cell>
          <table:table-cell office:value-type="string" table:style-name="ce68">
            <text:p>NON PREVISTO</text:p>
          </table:table-cell>
          <table:table-cell office:value-type="string" table:style-name="ce68">
            <text:p>I pagamenti avvengono con bonifico bancario nei termini stabiliti dal contratto d'appalto <text:s/>(Capitolato Speciale e Contratto di Subappalto)</text:p>
          </table:table-cell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62">
            <text:p>TAR LOMBARDIA</text:p>
            <text:p>https://www.giustizia-amministrativa.it/web/guest/tribunale-amministrativo-regionale-per-la-lombardia-milano</text:p>
          </table:table-cell>
          <table:table-cell table:style-name="ce69"/>
          <table:table-cell table:style-name="ce22"/>
          <table:table-cell table:number-columns-repeated="122" table:style-name="ce23"/>
          <table:table-cell table:number-columns-repeated="880" table:style-name="ce18"/>
          <table:table-cell table:number-columns-repeated="15363"/>
        </table:table-row>
        <table:table-row table:style-name="ro16">
          <table:table-cell office:value-type="string" table:style-name="ce60">
            <text:p>Proc.amm.vo_05_18</text:p>
          </table:table-cell>
          <table:table-cell office:value-type="string" table:style-name="ce72">
            <text:p>esecuzione contratti manutenzione ordinaria, straordinaria e nuove opere e contratti efficientamento energetico edifici pubblici, scuole, cimiteri.</text:p>
            <text:p/>
            <text:p>Approvazione di varianti progettuali e concordamento nuovi prezzi nell'ambito del contratto d'appalto</text:p>
          </table:table-cell>
          <table:table-cell office:value-type="string" table:style-name="ce65">
            <text:p>D.Lgs. 50/2016</text:p>
          </table:table-cell>
          <table:table-cell office:value-type="string" table:style-name="ce61">
            <text:p>d'ufficio</text:p>
          </table:table-cell>
          <table:table-cell office:value-type="string" table:style-name="ce65">
            <text:p>OPERE PUBBLICHE, AMBIENTE ED ENERGIA</text:p>
          </table:table-cell>
          <table:table-cell office:value-type="string" table:style-name="ce94">
            <text:p>SERVIZIO LAVORI PUBBLICI</text:p>
            <text:p>Dirigente di Settore</text:p>
            <text:p>SERGIO SIGNORONI</text:p>
            <text:p>Email: sergio.signoroni@comune.cinisello-balsamo.mi.it</text:p>
            <text:p>Tel.02.66023451</text:p>
          </table:table-cell>
          <table:table-cell office:value-type="string" table:style-name="ce61">
            <text:p>Dirigente di Settore</text:p>
            <text:p>Sergio Signoroni - -</text:p>
            <text:p>sergio.signoroni@comune.cinisello-balsamo.mi.it</text:p>
            <text:p>Tel.02.66023515</text:p>
          </table:table-cell>
          <table:table-cell office:value-type="string" table:style-name="ce65">
            <text:p>PEC: comune.cinisellobalsamo@pec.regione.lombardia.it</text:p>
          </table:table-cell>
          <table:table-cell office:value-type="string" table:style-name="ce68">
            <text:p>Normativa di riferimento</text:p>
            <text:p>D.Lgs. 50/2016 art. 106</text:p>
          </table:table-cell>
          <table:table-cell office:value-type="string" table:style-name="ce68">
            <text:p>NO</text:p>
          </table:table-cell>
          <table:table-cell office:value-type="string" table:style-name="ce68">
            <text:p>NO</text:p>
          </table:table-cell>
          <table:table-cell office:value-type="string" table:style-name="ce68">
            <text:p>NO</text:p>
          </table:table-cell>
          <table:table-cell office:value-type="string" table:style-name="ce68">
            <text:p>NON PREVISTO</text:p>
          </table:table-cell>
          <table:table-cell office:value-type="string" table:style-name="ce68">
            <text:p>I pagamenti avvengono con bonifico bancario nei termini stabiliti dal contratto d'appalto <text:s/>(Capitolato Speciale)</text:p>
          </table:table-cell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62">
            <text:p>TAR LOMBARDIA</text:p>
            <text:p>https://www.giustizia-amministrativa.it/web/guest/tribunale-amministrativo-regionale-per-la-lombardia-milano</text:p>
          </table:table-cell>
          <table:table-cell table:style-name="ce69"/>
          <table:table-cell table:style-name="ce22"/>
          <table:table-cell table:number-columns-repeated="122" table:style-name="ce23"/>
          <table:table-cell table:number-columns-repeated="880" table:style-name="ce18"/>
          <table:table-cell table:number-columns-repeated="15363"/>
        </table:table-row>
        <table:table-row table:style-name="ro8">
          <table:table-cell office:value-type="string" table:style-name="ce60">
            <text:p>Proc.amm.vo_05_19</text:p>
          </table:table-cell>
          <table:table-cell office:value-type="string" table:style-name="ce72">
            <text:p>rendicontazione contratti manutenzione ordinaria, straordinaria e nuove opere e contratti efficientamento energetico edifici pubblici, scuole, cimiteri.</text:p>
            <text:p/>
            <text:p>REDAZIONE DEL CERTIFICATO DI COLLAUDO O DEL CERTIFICATO DI REGOLARE ESECUZIONE</text:p>
          </table:table-cell>
          <table:table-cell office:value-type="string" table:style-name="ce65">
            <text:p>D.Lgs. 50/2016</text:p>
          </table:table-cell>
          <table:table-cell office:value-type="string" table:style-name="ce61">
            <text:p>d'ufficio</text:p>
          </table:table-cell>
          <table:table-cell office:value-type="string" table:style-name="ce65">
            <text:p>OPERE PUBBLICHE, AMBIENTE ED ENERGIA</text:p>
          </table:table-cell>
          <table:table-cell office:value-type="string" table:style-name="ce94">
            <text:p>SERVIZIO LAVORI PUBBLICI</text:p>
            <text:p>Dirigente di Settore</text:p>
            <text:p>SERGIO SIGNORONI</text:p>
            <text:p>Email: sergio.signoroni@comune.cinisello-balsamo.mi.it</text:p>
            <text:p>Tel.02.66023451</text:p>
          </table:table-cell>
          <table:table-cell office:value-type="string" table:style-name="ce61">
            <text:p>Dirigente di Settore</text:p>
            <text:p>Sergio Signoroni - -</text:p>
            <text:p>sergio.signoroni@comune.cinisello-balsamo.mi.it</text:p>
            <text:p>Tel.02.66023515</text:p>
          </table:table-cell>
          <table:table-cell office:value-type="string" table:style-name="ce65">
            <text:p>PEC: comune.cinisellobalsamo@pec.regione.lombardia.it</text:p>
          </table:table-cell>
          <table:table-cell office:value-type="string" table:style-name="ce68">
            <text:p>6 mesi per Certificato di Collaudo</text:p>
            <text:p>3 mesi per Certificato di Regolare esecuzione</text:p>
            <text:p>dopo la fine dei lavori</text:p>
            <text:p>D.Lgs. 50/2016 Art. 102</text:p>
          </table:table-cell>
          <table:table-cell office:value-type="string" table:style-name="ce68">
            <text:p>NO</text:p>
          </table:table-cell>
          <table:table-cell office:value-type="string" table:style-name="ce68">
            <text:p>NO</text:p>
          </table:table-cell>
          <table:table-cell office:value-type="string" table:style-name="ce68">
            <text:p>NO</text:p>
          </table:table-cell>
          <table:table-cell office:value-type="string" table:style-name="ce68">
            <text:p>NON PREVISTO</text:p>
          </table:table-cell>
          <table:table-cell office:value-type="string" table:style-name="ce68">
            <text:p>I pagamenti avvengono con bonifico bancario nei termini stabiliti dal contratto d'appalto <text:s/>(Capitolato Speciale)</text:p>
          </table:table-cell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62">
            <text:p>TAR LOMBARDIA</text:p>
            <text:p>https://www.giustizia-amministrativa.it/web/guest/tribunale-amministrativo-regionale-per-la-lombardia-milano</text:p>
          </table:table-cell>
          <table:table-cell table:style-name="ce69"/>
          <table:table-cell table:style-name="ce22"/>
          <table:table-cell table:number-columns-repeated="122" table:style-name="ce23"/>
          <table:table-cell table:number-columns-repeated="880" table:style-name="ce18"/>
          <table:table-cell table:number-columns-repeated="15363"/>
        </table:table-row>
        <table:table-row table:style-name="ro62">
          <table:table-cell office:value-type="string" table:style-name="ce60">
            <text:p>Proc.amm.vo_05_20</text:p>
          </table:table-cell>
          <table:table-cell office:value-type="string" table:style-name="ce72">
            <text:p>rendicontazione contratti manutenzione ordinaria, straordinaria e nuove opere e contratti efficientamento energetico edifici pubblici, scuole, cimiteri.</text:p>
            <text:p/>
            <text:p>Rilascio certificazioni di avvenuto espletamento lavori (CERTIFICATO DI ESECUZIONE LAVORI) o prestazioni professionali (DICHIARAZIONE DEL BUON ESITO DELLO SVOLGIMENTO DELL'INCARICO)</text:p>
          </table:table-cell>
          <table:table-cell office:value-type="string" table:style-name="ce65">
            <text:p>D.Lgs. 50/2016</text:p>
          </table:table-cell>
          <table:table-cell office:value-type="string" table:style-name="ce61">
            <text:p>d'ufficio</text:p>
          </table:table-cell>
          <table:table-cell office:value-type="string" table:style-name="ce65">
            <text:p>OPERE PUBBLICHE, AMBIENTE ED ENERGIA</text:p>
          </table:table-cell>
          <table:table-cell office:value-type="string" table:style-name="ce94">
            <text:p>SERVIZIO LAVORI PUBBLICI</text:p>
            <text:p>Dirigente di Settore</text:p>
            <text:p>SERGIO SIGNORONI</text:p>
            <text:p>Email: sergio.signoroni@comune.cinisello-balsamo.mi.it</text:p>
            <text:p>Tel.02.66023451</text:p>
          </table:table-cell>
          <table:table-cell office:value-type="string" table:style-name="ce61">
            <text:p>Dirigente di Settore</text:p>
            <text:p>Sergio Signoroni - -</text:p>
            <text:p>sergio.signoroni@comune.cinisello-balsamo.mi.it</text:p>
            <text:p>Tel.02.66023515</text:p>
          </table:table-cell>
          <table:table-cell office:value-type="string" table:style-name="ce65">
            <text:p>PEC: comune.cinisellobalsamo@pec.regione.lombardia.it</text:p>
          </table:table-cell>
          <table:table-cell office:value-type="string" table:style-name="ce68">
            <text:p>30 giorni dall'istanza</text:p>
            <text:p>D.Lgs. 50/2016</text:p>
          </table:table-cell>
          <table:table-cell office:value-type="string" table:style-name="ce68">
            <text:p>NO</text:p>
          </table:table-cell>
          <table:table-cell office:value-type="string" table:style-name="ce68">
            <text:p>NO</text:p>
          </table:table-cell>
          <table:table-cell office:value-type="string" table:style-name="ce68">
            <text:p>NO</text:p>
          </table:table-cell>
          <table:table-cell office:value-type="string" table:style-name="ce68">
            <text:p>NON PREVISTO</text:p>
          </table:table-cell>
          <table:table-cell office:value-type="string" table:style-name="ce68">
            <text:p>NON PREVISTA</text:p>
          </table:table-cell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68">
            <text:p>Segnalazione delle inadempienze (non rilascio del certificato nei termini) all'ANAC</text:p>
          </table:table-cell>
          <table:table-cell table:style-name="ce69"/>
          <table:table-cell table:style-name="ce22"/>
          <table:table-cell table:number-columns-repeated="122" table:style-name="ce23"/>
          <table:table-cell table:number-columns-repeated="880" table:style-name="ce18"/>
          <table:table-cell table:number-columns-repeated="15363"/>
        </table:table-row>
        <table:table-row table:style-name="ro63">
          <table:table-cell office:value-type="string" table:style-name="ce60">
            <text:p>Proc.amm.vo_05_21</text:p>
          </table:table-cell>
          <table:table-cell office:value-type="string" table:style-name="ce72">
            <text:p>ORDINANZA DI DEMOLIZIONE OPERE ABUSIVE E ATTI CONSEGUENTI:</text:p>
            <text:p>- notifica progetto computo metrico per demolizione</text:p>
            <text:p>- gara affidamento diretto per esecuzione dei lavori di demolizione</text:p>
            <text:p>- rivalsa delle spese nei confronti della proprietà inadempiente</text:p>
          </table:table-cell>
          <table:table-cell office:value-type="string" table:style-name="ce65">
            <text:p>DPR. 327/2001</text:p>
          </table:table-cell>
          <table:table-cell office:value-type="string" table:style-name="ce61">
            <text:p>d'ufficio</text:p>
          </table:table-cell>
          <table:table-cell office:value-type="string" table:style-name="ce65">
            <text:p>OPERE PUBBLICHE, AMBIENTE ED ENERGIA</text:p>
          </table:table-cell>
          <table:table-cell office:value-type="string" table:style-name="ce94">
            <text:p>SERVIZIO LAVORI PUBBLICI</text:p>
            <text:p>Dirigente di Settore</text:p>
            <text:p>SERGIO SIGNORONI</text:p>
            <text:p>Email: sergio.signoroni@comune.cinisello-balsamo.mi.it</text:p>
            <text:p>Tel.02.66023451</text:p>
          </table:table-cell>
          <table:table-cell office:value-type="string" table:style-name="ce61">
            <text:p>Dirigente di Settore</text:p>
            <text:p>Sergio Signoroni - -</text:p>
            <text:p>sergio.signoroni@comune.cinisello-balsamo.mi.it</text:p>
            <text:p>Tel.02.66023515</text:p>
          </table:table-cell>
          <table:table-cell office:value-type="string" table:style-name="ce65">
            <text:p>PEC: comune.cinisellobalsamo@pec.regione.lombardia.it</text:p>
          </table:table-cell>
          <table:table-cell office:value-type="string" table:style-name="ce68">
            <text:p>30 giorni Legge 241/90</text:p>
          </table:table-cell>
          <table:table-cell office:value-type="string" table:style-name="ce68">
            <text:p>NO</text:p>
          </table:table-cell>
          <table:table-cell office:value-type="string" table:style-name="ce68">
            <text:p>NO</text:p>
          </table:table-cell>
          <table:table-cell office:value-type="string" table:style-name="ce68">
            <text:p>NO</text:p>
          </table:table-cell>
          <table:table-cell office:value-type="string" table:style-name="ce68">
            <text:p>NON PREVISTO</text:p>
          </table:table-cell>
          <table:table-cell office:value-type="string" table:style-name="ce68">
            <text:p>NON PREVISTA</text:p>
          </table:table-cell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62">
            <text:p>TAR LOMBARDIA</text:p>
            <text:p>https://www.giustizia-amministrativa.it/web/guest/tribunale-amministrativo-regionale-per-la-lombardia-milano</text:p>
          </table:table-cell>
          <table:table-cell table:style-name="ce69"/>
          <table:table-cell table:style-name="ce22"/>
          <table:table-cell table:number-columns-repeated="122" table:style-name="ce23"/>
          <table:table-cell table:number-columns-repeated="880" table:style-name="ce18"/>
          <table:table-cell table:number-columns-repeated="15363"/>
        </table:table-row>
        <table:table-row table:style-name="ro64">
          <table:table-cell office:value-type="string" table:style-name="ce60">
            <text:p>Proc.amm.vo_05_22</text:p>
          </table:table-cell>
          <table:table-cell office:value-type="string" table:style-name="ce72">
            <text:p>Istruttoria e rilascio/diniego concessioni alla manomissione del suolo pubblico</text:p>
          </table:table-cell>
          <table:table-cell office:value-type="string" table:style-name="ce65">
            <text:p>Regolamento manomissione suolo pubblico</text:p>
          </table:table-cell>
          <table:table-cell office:value-type="string" table:style-name="ce62">
            <text:p>d'ufficio e/o di parte</text:p>
          </table:table-cell>
          <table:table-cell office:value-type="string" table:style-name="ce65">
            <text:p>OPERE PUBBLICHE, AMBIENTE ED ENERGIA</text:p>
          </table:table-cell>
          <table:table-cell office:value-type="string" table:style-name="ce65">
            <text:p><text:span text:style-name="T11">SERVIZIO GESTIONE SOTTOSERVIZI E MANUTENZIONE STRADE</text:span><text:span text:style-name="T11"/></text:p>
            <text:p><text:span text:style-name="T11">Titolare di P.O. VLADIMIRO VISCO</text:span><text:span text:style-name="T11"/></text:p>
            <text:p><text:span text:style-name="T11">Emali:<text:s/></text:span>vladimiro.visco@comune.cinisello-balsamo.mi.it<text:span text:style-name="T11"/></text:p>
            <text:p><text:span text:style-name="T11">Tel.02.66023796</text:span></text:p>
          </table:table-cell>
          <table:table-cell office:value-type="string" table:style-name="ce61">
            <text:p>Dirigente di Settore</text:p>
            <text:p>Sergio Signoroni - -</text:p>
            <text:p>sergio.signoroni@comune.cinisello-balsamo.mi.it</text:p>
            <text:p>Tel.02.66023515</text:p>
          </table:table-cell>
          <table:table-cell office:value-type="string" table:style-name="ce65">
            <text:p>PEC: comune.cinisellobalsamo@pec.regione.lombardia.it</text:p>
          </table:table-cell>
          <table:table-cell office:value-type="string" table:style-name="ce68">
            <text:p>60 giorni</text:p>
          </table:table-cell>
          <table:table-cell office:value-type="string" table:style-name="ce68">
            <text:p>NO</text:p>
          </table:table-cell>
          <table:table-cell office:value-type="string" table:style-name="ce68">
            <text:p>NO</text:p>
          </table:table-cell>
          <table:table-cell office:value-type="string" table:style-name="ce68">
            <text:p>NO</text:p>
          </table:table-cell>
          <table:table-cell office:value-type="string" table:style-name="ce68">
            <text:p><text:a xlink:href="https://www.comune.cinisello-balsamo.mi.it/spip.php?rubrique379">https://www.comune.cinisello-balsamo.mi.it/spip.php?rubrique379</text:a></text:p>
          </table:table-cell>
          <table:table-cell office:value-type="string" table:style-name="ce68">
            <text:p><text:s/>IN ENTRATA: Spese di istruttoria e deposito cauzionale per il rilascio delle concessioni (marca da bollo e versamento tramite bonifico bancario, accredito su cc postale, pagamento diretto in tesoreria; fidejussione a garanzia dei lavori da parte degli Enti</text:p>
          </table:table-cell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62">
            <text:p>TAR LOMBARDIA</text:p>
            <text:p>https://www.giustizia-amministrativa.it/web/guest/tribunale-amministrativo-regionale-per-la-lombardia-milano</text:p>
          </table:table-cell>
          <table:table-cell table:style-name="ce69"/>
          <table:table-cell table:style-name="ce22"/>
          <table:table-cell table:number-columns-repeated="122" table:style-name="ce23"/>
          <table:table-cell table:number-columns-repeated="880" table:style-name="ce18"/>
          <table:table-cell table:number-columns-repeated="15363"/>
        </table:table-row>
        <table:table-row table:style-name="ro63">
          <table:table-cell office:value-type="string" table:style-name="ce60">
            <text:p>Proc.amm.vo_05_23</text:p>
          </table:table-cell>
          <table:table-cell office:value-type="string" table:style-name="ce72">
            <text:p>Verifica cantieri, addebito penali per ritardo e/o lavoro mal eseguiti, verifica applicazione P.U.G.S.S.</text:p>
          </table:table-cell>
          <table:table-cell office:value-type="string" table:style-name="ce65">
            <text:p>PUGGS</text:p>
          </table:table-cell>
          <table:table-cell office:value-type="string" table:style-name="ce62">
            <text:p>d'ufficio e/o di parte</text:p>
          </table:table-cell>
          <table:table-cell office:value-type="string" table:style-name="ce65">
            <text:p>OPERE PUBBLICHE, AMBIENTE ED ENERGIA</text:p>
          </table:table-cell>
          <table:table-cell office:value-type="string" table:style-name="ce65">
            <text:p><text:span text:style-name="T11">SERVIZIO GESTIONE SOTTOSERVIZI E MANUTENZIONE STRADE</text:span><text:span text:style-name="T11"/></text:p>
            <text:p><text:span text:style-name="T11">Titolare di P.O. VLADIMIRO VISCO</text:span><text:span text:style-name="T11"/></text:p>
            <text:p><text:span text:style-name="T11">Emali:<text:s/></text:span>vladimiro.visco@comune.cinisello-balsamo.mi.it<text:span text:style-name="T11"/></text:p>
            <text:p><text:span text:style-name="T11">Tel.02.66023796</text:span></text:p>
          </table:table-cell>
          <table:table-cell office:value-type="string" table:style-name="ce61">
            <text:p>Dirigente di Settore</text:p>
            <text:p>Sergio Signoroni - -</text:p>
            <text:p>sergio.signoroni@comune.cinisello-balsamo.mi.it</text:p>
            <text:p>Tel.02.66023515</text:p>
          </table:table-cell>
          <table:table-cell office:value-type="string" table:style-name="ce65">
            <text:p>PEC: comune.cinisellobalsamo@pec.regione.lombardia.it</text:p>
          </table:table-cell>
          <table:table-cell office:value-type="string" table:style-name="ce68">
            <text:p>60 giorni</text:p>
          </table:table-cell>
          <table:table-cell office:value-type="string" table:style-name="ce68">
            <text:p>NO</text:p>
          </table:table-cell>
          <table:table-cell office:value-type="string" table:style-name="ce68">
            <text:p>NO</text:p>
          </table:table-cell>
          <table:table-cell office:value-type="string" table:style-name="ce68">
            <text:p>NO</text:p>
          </table:table-cell>
          <table:table-cell office:value-type="string" table:style-name="ce68">
            <text:p><text:a xlink:href="https://www.comune.cinisello-balsamo.mi.it/spip.php?page=recherche&amp;recherche=pugss">https://www.comune.cinisello-balsamo.mi.it/spip.php?page=recherche&amp;recherche=pugss</text:a></text:p>
          </table:table-cell>
          <table:table-cell office:value-type="string" table:style-name="ce68">
            <text:p>NON PREVISTA</text:p>
          </table:table-cell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62">
            <text:p>TAR LOMBARDIA</text:p>
            <text:p>https://www.giustizia-amministrativa.it/web/guest/tribunale-amministrativo-regionale-per-la-lombardia-milano</text:p>
          </table:table-cell>
          <table:table-cell table:style-name="ce69"/>
          <table:table-cell table:style-name="ce22"/>
          <table:table-cell table:number-columns-repeated="122" table:style-name="ce23"/>
          <table:table-cell table:number-columns-repeated="880" table:style-name="ce18"/>
          <table:table-cell table:number-columns-repeated="15363"/>
        </table:table-row>
        <table:table-row table:style-name="ro63">
          <table:table-cell office:value-type="string" table:style-name="ce60">
            <text:p>Proc.amm.vo_05_24</text:p>
          </table:table-cell>
          <table:table-cell office:value-type="string" table:style-name="ce72">
            <text:p>Stipula e <text:s/>gestione <text:s/>convenzioni/contratti con Enti e Società erogatrici, accertamento canoni e corrispettivi dovuti, verifica rispetto condizioni convenzioni, liquidazione fatture</text:p>
          </table:table-cell>
          <table:table-cell office:value-type="string" table:style-name="ce65">
            <text:p>Teleriscaldamento SMEC convenzione Delibera CC n. 6/2008 e Delibera CC n. 52/2019;</text:p>
            <text:p>Teleriscaldamento A2a convenzione contratto n. Rep 757/2011;</text:p>
            <text:p>lluminazione convenzione CONSIP - Servizio Luce 2 Lotto 1, CAM D.M. 27 Settembre 2017 e CAM D.M. 28 Marzo 2018;</text:p>
            <text:p>Telecomunicazioni D.Lgs. 259/2003 (Codice delle comunicazioni elettroniche);</text:p>
            <text:p>Fibra Ottica convenzione;</text:p>
            <text:p>Rete Gas metano convenzione 2iRete Gas (convenzione contratto n. rep. 494/2006)</text:p>
          </table:table-cell>
          <table:table-cell office:value-type="string" table:style-name="ce62">
            <text:p>d'ufficio e/o di parte</text:p>
          </table:table-cell>
          <table:table-cell office:value-type="string" table:style-name="ce65">
            <text:p>OPERE PUBBLICHE, AMBIENTE ED ENERGIA</text:p>
          </table:table-cell>
          <table:table-cell office:value-type="string" table:style-name="ce65">
            <text:p><text:span text:style-name="T11">SERVIZIO GESTIONE SOTTOSERVIZI E MANUTENZIONE STRADE</text:span><text:span text:style-name="T11"/></text:p>
            <text:p><text:span text:style-name="T11">Titolare di P.O. VLADIMIRO VISCO</text:span><text:span text:style-name="T11"/></text:p>
            <text:p><text:span text:style-name="T11">Emali:<text:s/></text:span>vladimiro.visco@comune.cinisello-balsamo.mi.it<text:span text:style-name="T11"/></text:p>
            <text:p><text:span text:style-name="T11">Tel.02.66023796</text:span></text:p>
          </table:table-cell>
          <table:table-cell office:value-type="string" table:style-name="ce61">
            <text:p>Dirigente di Settore</text:p>
            <text:p>Sergio Signoroni - -</text:p>
            <text:p>sergio.signoroni@comune.cinisello-balsamo.mi.it</text:p>
            <text:p>Tel.02.66023515</text:p>
          </table:table-cell>
          <table:table-cell office:value-type="string" table:style-name="ce65">
            <text:p>PEC: comune.cinisellobalsamo@pec.regione.lombardia.it</text:p>
          </table:table-cell>
          <table:table-cell office:value-type="string" table:style-name="ce68">
            <text:p>decretato dalla convenzioni e contratti con gli enti</text:p>
          </table:table-cell>
          <table:table-cell office:value-type="string" table:style-name="ce68">
            <text:p>NO</text:p>
          </table:table-cell>
          <table:table-cell office:value-type="string" table:style-name="ce68">
            <text:p>NO</text:p>
          </table:table-cell>
          <table:table-cell office:value-type="string" table:style-name="ce68">
            <text:p>NO</text:p>
          </table:table-cell>
          <table:table-cell office:value-type="string" table:style-name="ce68">
            <text:p>NON PREVISTO</text:p>
          </table:table-cell>
          <table:table-cell office:value-type="string" table:style-name="ce68">
            <text:p>IN USCITA: Provvedimenti dirigenziali di liquidazione / IN ENTRATA: Spese di istruttoria e deposito cauzionale per il rilascio delle concessioni (marca da bollo e versamento tramite bonifico bancario, accredito su cc postale, pagamento diretto in tesoreria; fidejussione a garanzia dei lavori da parte degli Enti</text:p>
          </table:table-cell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62">
            <text:p>TAR LOMBARDIA</text:p>
            <text:p>https://www.giustizia-amministrativa.it/web/guest/tribunale-amministrativo-regionale-per-la-lombardia-milano</text:p>
          </table:table-cell>
          <table:table-cell table:style-name="ce69"/>
          <table:table-cell table:style-name="ce22"/>
          <table:table-cell table:number-columns-repeated="122" table:style-name="ce23"/>
          <table:table-cell table:number-columns-repeated="880" table:style-name="ce18"/>
          <table:table-cell table:number-columns-repeated="15363"/>
        </table:table-row>
        <table:table-row table:style-name="ro65">
          <table:table-cell office:value-type="string" table:style-name="ce60">
            <text:p>Proc.amm.vo_05_25</text:p>
          </table:table-cell>
          <table:table-cell office:value-type="string" table:style-name="ce62">
            <text:p><text:span text:style-name="T1">LOTTA AL RANDAGISMO E TUTELA ANIMALI</text:span><text:span text:style-name="T1"/></text:p>
            <text:p>Applicazione della normativa di settore e del regolamento comunale. Gestione dei rapporti con il canile/rifugio e con la Polizia Locale nei casi di accalappiamento. Avvio e gestione di procedimenti ed eventuale attivazione di altri Enti per i necessari interventi di competenza.</text:p>
          </table:table-cell>
          <table:table-cell office:value-type="string" table:style-name="ce65">
            <text:p><text:span text:style-name="T1">Legge quadro n. 281/1991</text:span><text:span text:style-name="T1"/></text:p>
            <text:p><text:span text:style-name="T1">Legge Regionale 33/2009</text:span></text:p>
          </table:table-cell>
          <table:table-cell table:style-name="ce61"/>
          <table:table-cell office:value-type="string" table:style-name="ce65">
            <text:p>OPERE PUBBLICHE, AMBIENTE ED ENERGIA</text:p>
          </table:table-cell>
          <table:table-cell office:value-type="string" table:style-name="ce65">
            <text:p>SERVIZIO AMBIENTE ECOLOGIA</text:p>
            <text:p><text:span text:style-name="T1">titolare di P.O. NICOLA MUSCIO</text:span><text:span text:style-name="T1"/></text:p>
            <text:p><text:span text:style-name="T11">Email:<text:s/></text:span>nicola.muscio@comune.cinisello-balsamo.mi.it<text:span text:style-name="T11"/></text:p>
            <text:p><text:span text:style-name="T11">Tel.02.66023767</text:span></text:p>
          </table:table-cell>
          <table:table-cell office:value-type="string" table:style-name="ce61">
            <text:p>Dirigente di Settore</text:p>
            <text:p>Sergio Signoroni - -</text:p>
            <text:p>sergio.signoroni@comune.cinisello-balsamo.mi.it</text:p>
            <text:p>Tel.02.66023515</text:p>
          </table:table-cell>
          <table:table-cell office:value-type="string" table:style-name="ce65">
            <text:p>PEC: comune.cinisellobalsamo@pec.regione.lombardia.it</text:p>
          </table:table-cell>
          <table:table-cell office:value-type="string" table:style-name="ce68">
            <text:p>30 giorni Legge 241/90</text:p>
          </table:table-cell>
          <table:table-cell office:value-type="string" table:style-name="ce68">
            <text:p>NO</text:p>
          </table:table-cell>
          <table:table-cell office:value-type="string" table:style-name="ce68">
            <text:p>NO</text:p>
          </table:table-cell>
          <table:table-cell office:value-type="string" table:style-name="ce68">
            <text:p>SI</text:p>
          </table:table-cell>
          <table:table-cell office:value-type="string" table:style-name="ce68">
            <text:p><text:a xlink:href="https://www.comune.cinisello-balsamo.mi.it/spip.php?page=recherche&amp;recherche=RANDAGISMO">https://www.comune.cinisello-balsamo.mi.it/spip.php?page=recherche&amp;recherche=RANDAGISMO</text:a></text:p>
          </table:table-cell>
          <table:table-cell office:value-type="string" table:style-name="ce68">
            <text:p>IN USCITA: Provvedimenti dirigenziali di liquidazione al canile-rifugio delle spese di trasporto, mantenimento e cura dei cani accalappiati sul territorio</text:p>
          </table:table-cell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62">
            <text:p>TAR LOMBARDIA</text:p>
            <text:p>https://www.giustizia-amministrativa.it/web/guest/tribunale-amministrativo-regionale-per-la-lombardia-milano</text:p>
          </table:table-cell>
          <table:table-cell table:style-name="ce64"/>
          <table:table-cell table:style-name="ce12"/>
          <table:table-cell table:number-columns-repeated="122" table:style-name="ce13"/>
          <table:table-cell table:number-columns-repeated="113" table:style-name="ce15"/>
          <table:table-cell table:number-columns-repeated="767" table:style-name="ce13"/>
          <table:table-cell table:number-columns-repeated="15363"/>
        </table:table-row>
        <table:table-row table:style-name="ro55">
          <table:table-cell office:value-type="string" table:style-name="ce60">
            <text:p>Proc.amm.vo_05_26</text:p>
          </table:table-cell>
          <table:table-cell office:value-type="string" table:style-name="ce72">
            <text:p>progettazione contratti manutenzione ordinaria, straordinaria e nuove opere: manutenzione strade, arredo urbano, segnaletica orizzontale e verticale, servizio neve.</text:p>
            <text:p/>
            <text:p>Affidamenti di incarichi professionali per l'esecuzione di prestazioni che non sono svolte dal personale interno all'Amministrazione Comunale</text:p>
          </table:table-cell>
          <table:table-cell office:value-type="string" table:style-name="ce65">
            <text:p>D.Lgs. 50/2016</text:p>
          </table:table-cell>
          <table:table-cell office:value-type="string" table:style-name="ce61">
            <text:p>d'ufficio</text:p>
          </table:table-cell>
          <table:table-cell office:value-type="string" table:style-name="ce65">
            <text:p>OPERE PUBBLICHE, AMBIENTE ED ENERGIA</text:p>
          </table:table-cell>
          <table:table-cell office:value-type="string" table:style-name="ce65">
            <text:p><text:span text:style-name="T11">SERVIZIO GESTIONE SOTTOSERVIZI E MANUTENZIONE STRADE</text:span><text:span text:style-name="T11"/></text:p>
            <text:p><text:span text:style-name="T11">Titolare di P.O. VLADIMIRO VISCO</text:span><text:span text:style-name="T11"/></text:p>
            <text:p><text:span text:style-name="T11">Emali:<text:s/></text:span>vladimiro.visco@comune.cinisello-balsamo.mi.it<text:span text:style-name="T11"/></text:p>
            <text:p><text:span text:style-name="T11">Tel.02.66023796</text:span></text:p>
          </table:table-cell>
          <table:table-cell office:value-type="string" table:style-name="ce61">
            <text:p>Dirigente di Settore</text:p>
            <text:p>Sergio Signoroni - -</text:p>
            <text:p>sergio.signoroni@comune.cinisello-balsamo.mi.it</text:p>
            <text:p>Tel.02.66023515</text:p>
          </table:table-cell>
          <table:table-cell office:value-type="string" table:style-name="ce65">
            <text:p>PEC: comune.cinisellobalsamo@pec.regione.lombardia.it</text:p>
          </table:table-cell>
          <table:table-cell office:value-type="string" table:style-name="ce68">
            <text:p>Non sono previsti termini per la conclusione del procedimento</text:p>
            <text:p/>
            <text:p>Art. 31 comma 8, art. 36, art. 157 del D.Lgs. 50/2016</text:p>
          </table:table-cell>
          <table:table-cell office:value-type="string" table:style-name="ce68">
            <text:p>NO</text:p>
          </table:table-cell>
          <table:table-cell office:value-type="string" table:style-name="ce68">
            <text:p>NO</text:p>
          </table:table-cell>
          <table:table-cell office:value-type="string" table:style-name="ce68">
            <text:p>NO</text:p>
          </table:table-cell>
          <table:table-cell office:value-type="string" table:style-name="ce68">
            <text:p>NON PREVISTO</text:p>
          </table:table-cell>
          <table:table-cell office:value-type="string" table:style-name="ce68">
            <text:p>I pagamenti avvengono con bonifico bancario nei termini stabiliti dal contratto d'opera professionale <text:s/>(Disciplinare d'incarico)</text:p>
          </table:table-cell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62">
            <text:p>TAR LOMBARDIA</text:p>
            <text:p>https://www.giustizia-amministrativa.it/web/guest/tribunale-amministrativo-regionale-per-la-lombardia-milano</text:p>
          </table:table-cell>
          <table:table-cell table:style-name="ce64"/>
          <table:table-cell table:style-name="ce12"/>
          <table:table-cell table:number-columns-repeated="122" table:style-name="ce13"/>
          <table:table-cell table:number-columns-repeated="113" table:style-name="ce15"/>
          <table:table-cell table:number-columns-repeated="767" table:style-name="ce13"/>
          <table:table-cell table:number-columns-repeated="15363"/>
        </table:table-row>
        <table:table-row table:style-name="ro16">
          <table:table-cell office:value-type="string" table:style-name="ce60">
            <text:p>Proc.amm.vo_05_27</text:p>
          </table:table-cell>
          <table:table-cell office:value-type="string" table:style-name="ce72">
            <text:p>progettazione contratti manutenzione ordinaria, straordinaria e nuove opere: manutenzione strade, arredo urbano, segnaletica orizzontale e verticale, servizio neve.</text:p>
            <text:p/>
            <text:p>Affidamenti di lavori in esito a procedure di evidenza pubblica (bando, lettera invito o RDO)</text:p>
          </table:table-cell>
          <table:table-cell office:value-type="string" table:style-name="ce65">
            <text:p>D.Lgs. 50/2016</text:p>
          </table:table-cell>
          <table:table-cell office:value-type="string" table:style-name="ce61">
            <text:p>d'ufficio</text:p>
          </table:table-cell>
          <table:table-cell office:value-type="string" table:style-name="ce65">
            <text:p>OPERE PUBBLICHE, AMBIENTE ED ENERGIA</text:p>
          </table:table-cell>
          <table:table-cell office:value-type="string" table:style-name="ce65">
            <text:p><text:span text:style-name="T11">SERVIZIO GESTIONE SOTTOSERVIZI E MANUTENZIONE STRADE</text:span><text:span text:style-name="T11"/></text:p>
            <text:p><text:span text:style-name="T11">Titolare di P.O. VLADIMIRO VISCO</text:span><text:span text:style-name="T11"/></text:p>
            <text:p><text:span text:style-name="T11">Emali:<text:s/></text:span>vladimiro.visco@comune.cinisello-balsamo.mi.it<text:span text:style-name="T11"/></text:p>
            <text:p><text:span text:style-name="T11">Tel.02.66023796</text:span></text:p>
          </table:table-cell>
          <table:table-cell office:value-type="string" table:style-name="ce61">
            <text:p>Dirigente di Settore</text:p>
            <text:p>Sergio Signoroni - -</text:p>
            <text:p>sergio.signoroni@comune.cinisello-balsamo.mi.it</text:p>
            <text:p>Tel.02.66023515</text:p>
          </table:table-cell>
          <table:table-cell office:value-type="string" table:style-name="ce65">
            <text:p>PEC: comune.cinisellobalsamo@pec.regione.lombardia.it</text:p>
          </table:table-cell>
          <table:table-cell office:value-type="string" table:style-name="ce68">
            <text:p>I termini per gli affidamenti (pubblicazione, approvazione atti di gara, stipula contratto) sono disciplinati dal D.Lgs. 50/2016 in relazione alla tipologia e valore delle prestazioni richieste</text:p>
          </table:table-cell>
          <table:table-cell office:value-type="string" table:style-name="ce68">
            <text:p>NO</text:p>
          </table:table-cell>
          <table:table-cell office:value-type="string" table:style-name="ce68">
            <text:p>NO</text:p>
          </table:table-cell>
          <table:table-cell office:value-type="string" table:style-name="ce68">
            <text:p>NO</text:p>
          </table:table-cell>
          <table:table-cell office:value-type="string" table:style-name="ce68">
            <text:p>NON PREVISTO</text:p>
          </table:table-cell>
          <table:table-cell office:value-type="string" table:style-name="ce68">
            <text:p>I pagamenti avvengono con bonifico bancario nei termini stabiliti dal contratto d'appalto <text:s/>(Capitolato Speciale)</text:p>
          </table:table-cell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62">
            <text:p>TAR LOMBARDIA</text:p>
            <text:p>https://www.giustizia-amministrativa.it/web/guest/tribunale-amministrativo-regionale-per-la-lombardia-milano</text:p>
          </table:table-cell>
          <table:table-cell table:style-name="ce64"/>
          <table:table-cell table:style-name="ce12"/>
          <table:table-cell table:number-columns-repeated="122" table:style-name="ce13"/>
          <table:table-cell table:number-columns-repeated="113" table:style-name="ce15"/>
          <table:table-cell table:number-columns-repeated="767" table:style-name="ce13"/>
          <table:table-cell table:number-columns-repeated="15363"/>
        </table:table-row>
        <table:table-row table:style-name="ro24">
          <table:table-cell office:value-type="string" table:style-name="ce60">
            <text:p>Proc.amm.vo_05_28</text:p>
          </table:table-cell>
          <table:table-cell office:value-type="string" table:style-name="ce72">
            <text:p>esecuzione contratti manutenzione ordinaria, straordinaria e nuove opere: manutenzione strade, arredo urbano, segnaletica orizzontale e verticale, servizio neve.</text:p>
            <text:p/>
            <text:p>Autorizzazione al subappalto di lavori pubblici. L'appaltatore può affidare ad altri soggetti l'esecuzione parziale dell'opera affidata.</text:p>
          </table:table-cell>
          <table:table-cell office:value-type="string" table:style-name="ce65">
            <text:p>D.Lgs. 50/2016</text:p>
          </table:table-cell>
          <table:table-cell office:value-type="string" table:style-name="ce61">
            <text:p>d'ufficio</text:p>
          </table:table-cell>
          <table:table-cell office:value-type="string" table:style-name="ce65">
            <text:p>OPERE PUBBLICHE, AMBIENTE ED ENERGIA</text:p>
          </table:table-cell>
          <table:table-cell office:value-type="string" table:style-name="ce65">
            <text:p><text:span text:style-name="T11">SERVIZIO GESTIONE SOTTOSERVIZI E MANUTENZIONE STRADE</text:span><text:span text:style-name="T11"/></text:p>
            <text:p><text:span text:style-name="T11">Titolare di P.O. VLADIMIRO VISCO</text:span><text:span text:style-name="T11"/></text:p>
            <text:p><text:span text:style-name="T11">Emali:<text:s/></text:span>vladimiro.visco@comune.cinisello-balsamo.mi.it<text:span text:style-name="T11"/></text:p>
            <text:p><text:span text:style-name="T11">Tel.02.66023796</text:span></text:p>
          </table:table-cell>
          <table:table-cell office:value-type="string" table:style-name="ce61">
            <text:p>Dirigente di Settore</text:p>
            <text:p>Sergio Signoroni - -</text:p>
            <text:p>sergio.signoroni@comune.cinisello-balsamo.mi.it</text:p>
            <text:p>Tel.02.66023515</text:p>
          </table:table-cell>
          <table:table-cell office:value-type="string" table:style-name="ce65">
            <text:p>PEC: comune.cinisellobalsamo@pec.regione.lombardia.it</text:p>
          </table:table-cell>
          <table:table-cell office:value-type="string" table:style-name="ce68">
            <text:p>30 giorni dall'istanza in caso di subappalti o cottimi inferiori al 2% dell'importo delle prestazioni affidate, o 15 giorni se di importo inferiore ai 100.000,00 euro</text:p>
            <text:p>Art. 105 del D.Lgs. 50/2016</text:p>
          </table:table-cell>
          <table:table-cell office:value-type="string" table:style-name="ce68">
            <text:p>NO</text:p>
          </table:table-cell>
          <table:table-cell office:value-type="string" table:style-name="ce68">
            <text:p>SI</text:p>
            <text:p>Trascorsi i termini di legge per il rilascio dell'autorizzazione, la stessa si intende concessa</text:p>
          </table:table-cell>
          <table:table-cell office:value-type="string" table:style-name="ce68">
            <text:p>NO</text:p>
          </table:table-cell>
          <table:table-cell office:value-type="string" table:style-name="ce68">
            <text:p>NON PREVISTO</text:p>
          </table:table-cell>
          <table:table-cell office:value-type="string" table:style-name="ce68">
            <text:p>I pagamenti avvengono con bonifico bancario nei termini stabiliti dal contratto d'appalto <text:s/>(Capitolato Speciale e Contratto di Subappalto)</text:p>
          </table:table-cell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62">
            <text:p>TAR LOMBARDIA</text:p>
            <text:p>https://www.giustizia-amministrativa.it/web/guest/tribunale-amministrativo-regionale-per-la-lombardia-milano</text:p>
          </table:table-cell>
          <table:table-cell table:style-name="ce64"/>
          <table:table-cell table:style-name="ce12"/>
          <table:table-cell table:number-columns-repeated="122" table:style-name="ce13"/>
          <table:table-cell table:number-columns-repeated="113" table:style-name="ce15"/>
          <table:table-cell table:number-columns-repeated="767" table:style-name="ce13"/>
          <table:table-cell table:number-columns-repeated="15363"/>
        </table:table-row>
        <table:table-row table:style-name="ro66">
          <table:table-cell office:value-type="string" table:style-name="ce60">
            <text:p>Proc.amm.vo_05_29</text:p>
          </table:table-cell>
          <table:table-cell office:value-type="string" table:style-name="ce72">
            <text:p>esecuzione contratti manutenzione ordinaria, straordinaria e nuove opere: manutenzione strade, arredo urbano, segnaletica orizzontale e verticale, servizio neve.</text:p>
            <text:p/>
            <text:p>Approvazione stati avanzamento lavori e relativa liquidazione</text:p>
          </table:table-cell>
          <table:table-cell office:value-type="string" table:style-name="ce65">
            <text:p>D.Lgs. 50/2016</text:p>
          </table:table-cell>
          <table:table-cell office:value-type="string" table:style-name="ce61">
            <text:p>d'ufficio</text:p>
          </table:table-cell>
          <table:table-cell office:value-type="string" table:style-name="ce65">
            <text:p>OPERE PUBBLICHE, AMBIENTE ED ENERGIA</text:p>
          </table:table-cell>
          <table:table-cell office:value-type="string" table:style-name="ce65">
            <text:p><text:span text:style-name="T11">SERVIZIO GESTIONE SOTTOSERVIZI E MANUTENZIONE STRADE</text:span><text:span text:style-name="T11"/></text:p>
            <text:p><text:span text:style-name="T11">Titolare di P.O. VLADIMIRO VISCO</text:span><text:span text:style-name="T11"/></text:p>
            <text:p><text:span text:style-name="T11">Emali:<text:s/></text:span>vladimiro.visco@comune.cinisello-balsamo.mi.it<text:span text:style-name="T11"/></text:p>
            <text:p><text:span text:style-name="T11">Tel.02.66023796</text:span></text:p>
          </table:table-cell>
          <table:table-cell office:value-type="string" table:style-name="ce61">
            <text:p>Dirigente di Settore</text:p>
            <text:p>Sergio Signoroni - -</text:p>
            <text:p>sergio.signoroni@comune.cinisello-balsamo.mi.it</text:p>
            <text:p>Tel.02.66023515</text:p>
          </table:table-cell>
          <table:table-cell office:value-type="string" table:style-name="ce65">
            <text:p>PEC: comune.cinisellobalsamo@pec.regione.lombardia.it</text:p>
          </table:table-cell>
          <table:table-cell office:value-type="string" table:style-name="ce68">
            <text:p>30 giorni dalla redazione del SAL</text:p>
            <text:p>D.Lgs. 50/2016</text:p>
          </table:table-cell>
          <table:table-cell office:value-type="string" table:style-name="ce68">
            <text:p>NO</text:p>
          </table:table-cell>
          <table:table-cell office:value-type="string" table:style-name="ce68">
            <text:p>NO</text:p>
          </table:table-cell>
          <table:table-cell office:value-type="string" table:style-name="ce68">
            <text:p>NO</text:p>
          </table:table-cell>
          <table:table-cell office:value-type="string" table:style-name="ce68">
            <text:p>NON PREVISTO</text:p>
          </table:table-cell>
          <table:table-cell office:value-type="string" table:style-name="ce68">
            <text:p>I pagamenti avvengono con bonifico bancario nei termini stabiliti dal contratto d'appalto <text:s/>(Capitolato Speciale e Contratto di Subappalto)</text:p>
          </table:table-cell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62">
            <text:p>TAR LOMBARDIA</text:p>
            <text:p>https://www.giustizia-amministrativa.it/web/guest/tribunale-amministrativo-regionale-per-la-lombardia-milano</text:p>
          </table:table-cell>
          <table:table-cell table:style-name="ce64"/>
          <table:table-cell table:style-name="ce12"/>
          <table:table-cell table:number-columns-repeated="122" table:style-name="ce13"/>
          <table:table-cell table:number-columns-repeated="113" table:style-name="ce15"/>
          <table:table-cell table:number-columns-repeated="767" table:style-name="ce13"/>
          <table:table-cell table:number-columns-repeated="15363"/>
        </table:table-row>
        <table:table-row table:style-name="ro67">
          <table:table-cell office:value-type="string" table:style-name="ce60">
            <text:p>Proc.amm.vo_05_30</text:p>
          </table:table-cell>
          <table:table-cell office:value-type="string" table:style-name="ce72">
            <text:p>esecuzione contratti manutenzione ordinaria, straordinaria e nuove opere: manutenzione strade, arredo urbano, segnaletica orizzontale e verticale, servizio neve.</text:p>
            <text:p/>
            <text:p>Approvazione di varianti progettuali e concordamento nuovi prezzi nell'ambito del contratto d'appalto</text:p>
          </table:table-cell>
          <table:table-cell office:value-type="string" table:style-name="ce65">
            <text:p>D.Lgs. 50/2016</text:p>
          </table:table-cell>
          <table:table-cell office:value-type="string" table:style-name="ce61">
            <text:p>d'ufficio</text:p>
          </table:table-cell>
          <table:table-cell office:value-type="string" table:style-name="ce65">
            <text:p>OPERE PUBBLICHE, AMBIENTE ED ENERGIA</text:p>
          </table:table-cell>
          <table:table-cell office:value-type="string" table:style-name="ce65">
            <text:p><text:span text:style-name="T11">SERVIZIO GESTIONE SOTTOSERVIZI E MANUTENZIONE STRADE</text:span><text:span text:style-name="T11"/></text:p>
            <text:p><text:span text:style-name="T11">Titolare di P.O. VLADIMIRO VISCO</text:span><text:span text:style-name="T11"/></text:p>
            <text:p><text:span text:style-name="T11">Emali:<text:s/></text:span>vladimiro.visco@comune.cinisello-balsamo.mi.it<text:span text:style-name="T11"/></text:p>
            <text:p><text:span text:style-name="T11">Tel.02.66023796</text:span></text:p>
          </table:table-cell>
          <table:table-cell office:value-type="string" table:style-name="ce61">
            <text:p>Dirigente di Settore</text:p>
            <text:p>Sergio Signoroni - -</text:p>
            <text:p>sergio.signoroni@comune.cinisello-balsamo.mi.it</text:p>
            <text:p>Tel.02.66023515</text:p>
          </table:table-cell>
          <table:table-cell office:value-type="string" table:style-name="ce65">
            <text:p>PEC: comune.cinisellobalsamo@pec.regione.lombardia.it</text:p>
          </table:table-cell>
          <table:table-cell office:value-type="string" table:style-name="ce68">
            <text:p>Normativa di riferimento</text:p>
            <text:p>D.Lgs. 50/2016 art. 106</text:p>
          </table:table-cell>
          <table:table-cell office:value-type="string" table:style-name="ce68">
            <text:p>NO</text:p>
          </table:table-cell>
          <table:table-cell office:value-type="string" table:style-name="ce68">
            <text:p>NO</text:p>
          </table:table-cell>
          <table:table-cell office:value-type="string" table:style-name="ce68">
            <text:p>NO</text:p>
          </table:table-cell>
          <table:table-cell office:value-type="string" table:style-name="ce68">
            <text:p>NON PREVISTO</text:p>
          </table:table-cell>
          <table:table-cell office:value-type="string" table:style-name="ce68">
            <text:p>I pagamenti avvengono con bonifico bancario nei termini stabiliti dal contratto d'appalto <text:s/>(Capitolato Speciale)</text:p>
          </table:table-cell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62">
            <text:p>TAR LOMBARDIA</text:p>
            <text:p>https://www.giustizia-amministrativa.it/web/guest/tribunale-amministrativo-regionale-per-la-lombardia-milano</text:p>
          </table:table-cell>
          <table:table-cell table:style-name="ce64"/>
          <table:table-cell table:style-name="ce12"/>
          <table:table-cell table:number-columns-repeated="122" table:style-name="ce13"/>
          <table:table-cell table:number-columns-repeated="113" table:style-name="ce15"/>
          <table:table-cell table:number-columns-repeated="767" table:style-name="ce13"/>
          <table:table-cell table:number-columns-repeated="15363"/>
        </table:table-row>
        <table:table-row table:style-name="ro67">
          <table:table-cell office:value-type="string" table:style-name="ce60">
            <text:p>Proc.amm.vo_05_31</text:p>
          </table:table-cell>
          <table:table-cell office:value-type="string" table:style-name="ce72">
            <text:p>rendicontazione contratti manutenzione ordinaria, straordinaria e nuove opere: manutenzione strade, arredo urbano, segnaletica orizzontale e verticale, servizio neve.</text:p>
            <text:p/>
            <text:p>REDAZIONE DEL CERTIFICATO DI COLLAUDO O DEL CERTIFICATO DI REGOLARE ESECUZIONE</text:p>
          </table:table-cell>
          <table:table-cell office:value-type="string" table:style-name="ce65">
            <text:p>D.Lgs. 50/2016</text:p>
          </table:table-cell>
          <table:table-cell office:value-type="string" table:style-name="ce61">
            <text:p>d'ufficio</text:p>
          </table:table-cell>
          <table:table-cell office:value-type="string" table:style-name="ce65">
            <text:p>OPERE PUBBLICHE, AMBIENTE ED ENERGIA</text:p>
          </table:table-cell>
          <table:table-cell office:value-type="string" table:style-name="ce65">
            <text:p><text:span text:style-name="T11">SERVIZIO GESTIONE SOTTOSERVIZI E MANUTENZIONE STRADE</text:span><text:span text:style-name="T11"/></text:p>
            <text:p><text:span text:style-name="T11">Titolare di P.O. VLADIMIRO VISCO</text:span><text:span text:style-name="T11"/></text:p>
            <text:p><text:span text:style-name="T11">Emali:<text:s/></text:span>vladimiro.visco@comune.cinisello-balsamo.mi.it<text:span text:style-name="T11"/></text:p>
            <text:p><text:span text:style-name="T11">Tel.02.66023796</text:span></text:p>
          </table:table-cell>
          <table:table-cell office:value-type="string" table:style-name="ce61">
            <text:p>Dirigente di Settore</text:p>
            <text:p>Sergio Signoroni - -</text:p>
            <text:p>sergio.signoroni@comune.cinisello-balsamo.mi.it</text:p>
            <text:p>Tel.02.66023515</text:p>
          </table:table-cell>
          <table:table-cell office:value-type="string" table:style-name="ce65">
            <text:p>PEC: comune.cinisellobalsamo@pec.regione.lombardia.it</text:p>
          </table:table-cell>
          <table:table-cell office:value-type="string" table:style-name="ce68">
            <text:p>6 mesi per Certificato di Collaudo</text:p>
            <text:p>3 mesi per Certificato di Regolare esecuzione</text:p>
            <text:p>dopo la fine dei lavori</text:p>
            <text:p>D.Lgs. 50/2016 Art. 102</text:p>
          </table:table-cell>
          <table:table-cell office:value-type="string" table:style-name="ce68">
            <text:p>NO</text:p>
          </table:table-cell>
          <table:table-cell office:value-type="string" table:style-name="ce68">
            <text:p>NO</text:p>
          </table:table-cell>
          <table:table-cell office:value-type="string" table:style-name="ce68">
            <text:p>NO</text:p>
          </table:table-cell>
          <table:table-cell office:value-type="string" table:style-name="ce68">
            <text:p>NON PREVISTO</text:p>
          </table:table-cell>
          <table:table-cell office:value-type="string" table:style-name="ce68">
            <text:p>I pagamenti avvengono con bonifico bancario nei termini stabiliti dal contratto d'appalto <text:s/>(Capitolato Speciale)</text:p>
          </table:table-cell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62">
            <text:p>TAR LOMBARDIA</text:p>
            <text:p>https://www.giustizia-amministrativa.it/web/guest/tribunale-amministrativo-regionale-per-la-lombardia-milano</text:p>
          </table:table-cell>
          <table:table-cell table:style-name="ce64"/>
          <table:table-cell table:style-name="ce12"/>
          <table:table-cell table:number-columns-repeated="122" table:style-name="ce13"/>
          <table:table-cell table:number-columns-repeated="113" table:style-name="ce15"/>
          <table:table-cell table:number-columns-repeated="767" table:style-name="ce13"/>
          <table:table-cell table:number-columns-repeated="15363"/>
        </table:table-row>
        <table:table-row table:style-name="ro67">
          <table:table-cell office:value-type="string" table:style-name="ce60">
            <text:p>Proc.amm.vo_05_32</text:p>
          </table:table-cell>
          <table:table-cell office:value-type="string" table:style-name="ce72">
            <text:p>rendicontazione contratti manutenzione ordinaria, straordinaria e nuove opere: manutenzione strade, arredo urbano, segnaletica orizzontale e verticale, servizio neve.</text:p>
            <text:p/>
            <text:p>Rilascio certificazioni di avvenuto espletamento lavori (CERTIFICATO DI ESECUZIONE LAVORI) o prestazioni professionali (DICHIARAZIONE DEL BUON ESITO DELLO SVOLGIMENTO DELL'INCARICO)</text:p>
          </table:table-cell>
          <table:table-cell office:value-type="string" table:style-name="ce65">
            <text:p>D.Lgs. 50/2016</text:p>
          </table:table-cell>
          <table:table-cell office:value-type="string" table:style-name="ce61">
            <text:p>d'ufficio</text:p>
          </table:table-cell>
          <table:table-cell office:value-type="string" table:style-name="ce65">
            <text:p>OPERE PUBBLICHE, AMBIENTE ED ENERGIA</text:p>
          </table:table-cell>
          <table:table-cell office:value-type="string" table:style-name="ce65">
            <text:p><text:span text:style-name="T11">SERVIZIO GESTIONE SOTTOSERVIZI E MANUTENZIONE STRADE</text:span><text:span text:style-name="T11"/></text:p>
            <text:p><text:span text:style-name="T11">Titolare di P.O. VLADIMIRO VISCO</text:span><text:span text:style-name="T11"/></text:p>
            <text:p><text:span text:style-name="T11">Emali:<text:s/></text:span>vladimiro.visco@comune.cinisello-balsamo.mi.it<text:span text:style-name="T11"/></text:p>
            <text:p><text:span text:style-name="T11">Tel.02.66023796</text:span></text:p>
          </table:table-cell>
          <table:table-cell office:value-type="string" table:style-name="ce61">
            <text:p>Dirigente di Settore</text:p>
            <text:p>Sergio Signoroni - -</text:p>
            <text:p>sergio.signoroni@comune.cinisello-balsamo.mi.it</text:p>
            <text:p>Tel.02.66023515</text:p>
          </table:table-cell>
          <table:table-cell office:value-type="string" table:style-name="ce65">
            <text:p>PEC: comune.cinisellobalsamo@pec.regione.lombardia.it</text:p>
          </table:table-cell>
          <table:table-cell office:value-type="string" table:style-name="ce68">
            <text:p>30 giorni dall'istanza</text:p>
            <text:p>D.Lgs. 50/2016</text:p>
          </table:table-cell>
          <table:table-cell office:value-type="string" table:style-name="ce68">
            <text:p>NO</text:p>
          </table:table-cell>
          <table:table-cell office:value-type="string" table:style-name="ce68">
            <text:p>NO</text:p>
          </table:table-cell>
          <table:table-cell office:value-type="string" table:style-name="ce68">
            <text:p>NO</text:p>
          </table:table-cell>
          <table:table-cell office:value-type="string" table:style-name="ce68">
            <text:p>NON PREVISTO</text:p>
          </table:table-cell>
          <table:table-cell office:value-type="string" table:style-name="ce68">
            <text:p>NON PREVISTA</text:p>
          </table:table-cell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68">
            <text:p>Segnalazione delle inadempienze (non rilascio del certificato nei termini) all'ANAC</text:p>
          </table:table-cell>
          <table:table-cell table:style-name="ce69"/>
          <table:table-cell table:style-name="ce22"/>
          <table:table-cell table:number-columns-repeated="122" table:style-name="ce23"/>
          <table:table-cell table:number-columns-repeated="880" table:style-name="ce18"/>
          <table:table-cell table:number-columns-repeated="15363"/>
        </table:table-row>
        <table:table-row table:style-name="ro10">
          <table:table-cell office:value-type="string" table:style-name="ce60">
            <text:p>Proc.amm.vo_05_33</text:p>
          </table:table-cell>
          <table:table-cell office:value-type="string" table:style-name="ce62">
            <text:p>ISPEZIONI IMPIANTI TERMICI</text:p>
            <text:p>Affidamento del servizio in oggetto;</text:p>
            <text:p>controllo stato di manutenzione degli impianti termici presenti sul territorio</text:p>
            <text:p>Attivazione delle misure di messa a norma e in sicurezza degli impianti</text:p>
          </table:table-cell>
          <table:table-cell office:value-type="string" table:style-name="ce65">
            <text:p>DGR 3965/2015</text:p>
          </table:table-cell>
          <table:table-cell office:value-type="string" table:style-name="ce61">
            <text:p>d'ufficio</text:p>
          </table:table-cell>
          <table:table-cell office:value-type="string" table:style-name="ce65">
            <text:p>OPERE PUBBLICHE, AMBIENTE ED ENERGIA</text:p>
          </table:table-cell>
          <table:table-cell office:value-type="string" table:style-name="ce65">
            <text:p>SERVIZIO AMBIENTE ECOLOGIA</text:p>
            <text:p><text:span text:style-name="T1">titolare di P.O. NICOLA MUSCIO</text:span><text:span text:style-name="T1"/></text:p>
            <text:p><text:span text:style-name="T11">Email:<text:s/></text:span>nicola.muscio@comune.cinisello-balsamo.mi.it<text:span text:style-name="T11"/></text:p>
            <text:p><text:span text:style-name="T11">Tel.02.66023767</text:span></text:p>
          </table:table-cell>
          <table:table-cell office:value-type="string" table:style-name="ce61">
            <text:p>Dirigente di Settore</text:p>
            <text:p>Sergio Signoroni - -</text:p>
            <text:p>sergio.signoroni@comune.cinisello-balsamo.mi.it</text:p>
            <text:p>Tel.02.66023515</text:p>
          </table:table-cell>
          <table:table-cell office:value-type="string" table:style-name="ce65">
            <text:p>PEC: comune.cinisellobalsamo@pec.regione.lombardia.it</text:p>
          </table:table-cell>
          <table:table-cell office:value-type="string" table:style-name="ce68">
            <text:p>non sono previsti termini per la conclusione del procedimento<text:s text:c="2"/></text:p>
          </table:table-cell>
          <table:table-cell office:value-type="string" table:style-name="ce68">
            <text:p>NO</text:p>
          </table:table-cell>
          <table:table-cell office:value-type="string" table:style-name="ce68">
            <text:p>NO</text:p>
          </table:table-cell>
          <table:table-cell office:value-type="string" table:style-name="ce68">
            <text:p>SI</text:p>
          </table:table-cell>
          <table:table-cell office:value-type="string" table:style-name="ce68">
            <text:p>Portale regionale Curit http://www.curit.it/ e sezione dedicata sul sito istituzionale https://www.comune.cinisello-balsamo.mi.it/spip.php?rubrique871</text:p>
          </table:table-cell>
          <table:table-cell office:value-type="string" table:style-name="ce68">
            <text:p>IN USCITA: Provvedimenti dirigenziali di liquidazione / IN ENTRATA: Portafoglio digitale dei manutentori</text:p>
          </table:table-cell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62">
            <text:p>TAR LOMBARDIA</text:p>
            <text:p>https://www.giustizia-amministrativa.it/web/guest/tribunale-amministrativo-regionale-per-la-lombardia-milano</text:p>
          </table:table-cell>
          <table:table-cell table:style-name="ce64"/>
          <table:table-cell table:style-name="ce12"/>
          <table:table-cell table:number-columns-repeated="122" table:style-name="ce13"/>
          <table:table-cell table:number-columns-repeated="113" table:style-name="ce15"/>
          <table:table-cell table:number-columns-repeated="767" table:style-name="ce13"/>
          <table:table-cell table:number-columns-repeated="15363"/>
        </table:table-row>
        <table:table-row table:style-name="ro55">
          <table:table-cell office:value-type="string" table:style-name="ce60">
            <text:p>Proc.amm.vo_05_34</text:p>
          </table:table-cell>
          <table:table-cell office:value-type="string" table:style-name="ce62">
            <text:p><text:span text:style-name="T1">CICLO INTEGRATO DEI RIFIUTI</text:span><text:span text:style-name="T1"/></text:p>
            <text:p>Controllo analogo e gestione del contratto con la società in house</text:p>
          </table:table-cell>
          <table:table-cell office:value-type="string" table:style-name="ce65">
            <text:p>normativa PARTECIPATE Legge Quadro Rifiuti D.Lgs. 152/2006</text:p>
            <text:p>Regolamenti e convenzioni con i gestori</text:p>
          </table:table-cell>
          <table:table-cell office:value-type="string" table:style-name="ce61">
            <text:p>d'ufficio</text:p>
          </table:table-cell>
          <table:table-cell office:value-type="string" table:style-name="ce65">
            <text:p>OPERE PUBBLICHE, AMBIENTE ED ENERGIA</text:p>
          </table:table-cell>
          <table:table-cell office:value-type="string" table:style-name="ce65">
            <text:p>SERVIZIO AMBIENTE ECOLOGIA</text:p>
            <text:p><text:span text:style-name="T1">titolare di P.O. NICOLA MUSCIO</text:span><text:span text:style-name="T1"/></text:p>
            <text:p><text:span text:style-name="T11">Email:<text:s/></text:span>nicola.muscio@comune.cinisello-balsamo.mi.it<text:span text:style-name="T11"/></text:p>
            <text:p><text:span text:style-name="T11">Tel.02.66023767</text:span></text:p>
          </table:table-cell>
          <table:table-cell office:value-type="string" table:style-name="ce61">
            <text:p>Dirigente di Settore</text:p>
            <text:p>Sergio Signoroni - -</text:p>
            <text:p>sergio.signoroni@comune.cinisello-balsamo.mi.it</text:p>
            <text:p>Tel.02.66023515</text:p>
          </table:table-cell>
          <table:table-cell office:value-type="string" table:style-name="ce65">
            <text:p>PEC: comune.cinisellobalsamo@pec.regione.lombardia.it</text:p>
          </table:table-cell>
          <table:table-cell office:value-type="string" table:style-name="ce68">
            <text:p>NON SONO previsti termini per la conclusione del procedimento</text:p>
          </table:table-cell>
          <table:table-cell office:value-type="string" table:style-name="ce68">
            <text:p>NO</text:p>
          </table:table-cell>
          <table:table-cell office:value-type="string" table:style-name="ce68">
            <text:p>NO</text:p>
          </table:table-cell>
          <table:table-cell office:value-type="string" table:style-name="ce68">
            <text:p>NO</text:p>
          </table:table-cell>
          <table:table-cell office:value-type="string" table:style-name="ce68">
            <text:p>Portale di Nord Milano Ambiente, sezione dedicata sul sito istituzionale</text:p>
            <text:p>http://www.nordmilanoambiente.eu/</text:p>
            <text:p/>
          </table:table-cell>
          <table:table-cell office:value-type="string" table:style-name="ce68">
            <text:p>IN USCITA: Provvedimenti dirigenziali di liquidazione servizi di igiene urbana alla società in house / IN ENTRATA: Tributi locali</text:p>
          </table:table-cell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62">
            <text:p>TAR LOMBARDIA</text:p>
            <text:p>https://www.giustizia-amministrativa.it/web/guest/tribunale-amministrativo-regionale-per-la-lombardia-milano</text:p>
          </table:table-cell>
          <table:table-cell table:style-name="ce64"/>
          <table:table-cell table:style-name="ce12"/>
          <table:table-cell table:number-columns-repeated="122" table:style-name="ce13"/>
          <table:table-cell table:number-columns-repeated="113" table:style-name="ce15"/>
          <table:table-cell table:number-columns-repeated="767" table:style-name="ce13"/>
          <table:table-cell table:number-columns-repeated="15363"/>
        </table:table-row>
        <table:table-row table:style-name="ro10">
          <table:table-cell office:value-type="string" table:style-name="ce60">
            <text:p>Proc.amm.vo_05_35</text:p>
          </table:table-cell>
          <table:table-cell office:value-type="string" table:style-name="ce62">
            <text:p>PREVENZIONE E CONTROLLI IN MATERIA DI TUTELA DELL’AMBIENTE DALL’INQUINAMENTO</text:p>
            <text:p>Applicazione della normativa di settore, del regolamento locale di igiene e dei regolamenti comunali. Avvio e gestione di procedimenti ed eventuale attivazione di altri Enti per le necessarie valutazioni tecniche di competenza. Rilascio pareri o dinieghi relativamente ai procedimenti attivati da altri uffici.</text:p>
          </table:table-cell>
          <table:table-cell office:value-type="string" table:style-name="ce65">
            <text:p>normativa di settore</text:p>
          </table:table-cell>
          <table:table-cell office:value-type="string" table:style-name="ce62">
            <text:p>d'ufficio e/o di parte</text:p>
          </table:table-cell>
          <table:table-cell office:value-type="string" table:style-name="ce65">
            <text:p>OPERE PUBBLICHE, AMBIENTE ED ENERGIA</text:p>
          </table:table-cell>
          <table:table-cell office:value-type="string" table:style-name="ce65">
            <text:p>SERVIZIO AMBIENTE ECOLOGIA</text:p>
            <text:p><text:span text:style-name="T1">titolare di P.O. NICOLA MUSCIO</text:span><text:span text:style-name="T1"/></text:p>
            <text:p><text:span text:style-name="T11">Email:<text:s/></text:span>nicola.muscio@comune.cinisello-balsamo.mi.it<text:span text:style-name="T11"/></text:p>
            <text:p><text:span text:style-name="T11">Tel.02.66023767</text:span></text:p>
          </table:table-cell>
          <table:table-cell office:value-type="string" table:style-name="ce61">
            <text:p>Dirigente di Settore</text:p>
            <text:p>Sergio Signoroni - -</text:p>
            <text:p>sergio.signoroni@comune.cinisello-balsamo.mi.it</text:p>
            <text:p>Tel.02.66023515</text:p>
          </table:table-cell>
          <table:table-cell office:value-type="string" table:style-name="ce65">
            <text:p>PEC: comune.cinisellobalsamo@pec.regione.lombardia.it</text:p>
          </table:table-cell>
          <table:table-cell office:value-type="string" table:style-name="ce68">
            <text:p>30 giorni Legge 241/90</text:p>
          </table:table-cell>
          <table:table-cell office:value-type="string" table:style-name="ce68">
            <text:p>NO</text:p>
          </table:table-cell>
          <table:table-cell office:value-type="string" table:style-name="ce68">
            <text:p>NO</text:p>
          </table:table-cell>
          <table:table-cell office:value-type="string" table:style-name="ce68">
            <text:p>NO</text:p>
          </table:table-cell>
          <table:table-cell office:value-type="string" table:style-name="ce68">
            <text:p><text:a xlink:href="https://www.comune.cinisello-balsamo.mi.it/spip.php?page=recherche&amp;recherche=INQUINAMENTO">https://www.comune.cinisello-balsamo.mi.it/spip.php?page=recherche&amp;recherche=INQUINAMENTO</text:a></text:p>
          </table:table-cell>
          <table:table-cell table:style-name="ce68"/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62">
            <text:p>TAR LOMBARDIA</text:p>
            <text:p>https://www.giustizia-amministrativa.it/web/guest/tribunale-amministrativo-regionale-per-la-lombardia-milano</text:p>
          </table:table-cell>
          <table:table-cell table:style-name="ce64"/>
          <table:table-cell table:style-name="ce12"/>
          <table:table-cell table:number-columns-repeated="122" table:style-name="ce13"/>
          <table:table-cell table:number-columns-repeated="113" table:style-name="ce15"/>
          <table:table-cell table:number-columns-repeated="767" table:style-name="ce13"/>
          <table:table-cell table:number-columns-repeated="15363"/>
        </table:table-row>
        <table:table-row table:style-name="ro16">
          <table:table-cell office:value-type="string" table:style-name="ce60">
            <text:p>Proc.amm.vo_05_36</text:p>
          </table:table-cell>
          <table:table-cell office:value-type="string" table:style-name="ce72">
            <text:p>AUTORIZZAZIONI ALL'ABBATTIMENTO DI ALBERI IN ZONE SOGGETTE A VINCOLO E SULL'INTERO TERRITORIO COMUNALE</text:p>
            <text:p>-Istruttoria domande per abbattimento alberi su verde privato</text:p>
            <text:p>Il taglio di piante necessita di espressa autorizzazione da parte del<text:span text:style-name="T1"><text:s/>servizio "Verde pubblico" in funzione della tutela e salvaguardia del verde pubblico e privato</text:span></text:p>
          </table:table-cell>
          <table:table-cell office:value-type="string" table:style-name="ce65">
            <text:p>Regolamento Comunale del Verde approvato con delibera C.C. n. 85 del 11.6.1996</text:p>
          </table:table-cell>
          <table:table-cell office:value-type="string" table:style-name="ce61">
            <text:p>di parte</text:p>
          </table:table-cell>
          <table:table-cell office:value-type="string" table:style-name="ce65">
            <text:p>OPERE PUBBLICHE, AMBIENTE ED ENERGIA</text:p>
          </table:table-cell>
          <table:table-cell office:value-type="string" table:style-name="ce65">
            <text:p>SERVIZIO AMBIENTE ECOLOGIA</text:p>
            <text:p><text:span text:style-name="T1">titolare di P.O. NICOLA MUSCIO</text:span><text:span text:style-name="T1"/></text:p>
            <text:p><text:span text:style-name="T11">Email:<text:s/></text:span>nicola.muscio@comune.cinisello-balsamo.mi.it<text:span text:style-name="T11"/></text:p>
            <text:p><text:span text:style-name="T11">Tel.02.66023767</text:span></text:p>
          </table:table-cell>
          <table:table-cell office:value-type="string" table:style-name="ce61">
            <text:p>Dirigente di Settore</text:p>
            <text:p>Sergio Signoroni - -</text:p>
            <text:p>sergio.signoroni@comune.cinisello-balsamo.mi.it</text:p>
            <text:p>Tel.02.66023515</text:p>
          </table:table-cell>
          <table:table-cell office:value-type="string" table:style-name="ce65">
            <text:p>PEC: comune.cinisellobalsamo@pec.regione.lombardia.it</text:p>
          </table:table-cell>
          <table:table-cell office:value-type="string" table:style-name="ce68">
            <text:p>30 GIORNI</text:p>
            <text:p>Regolmento Comunale del Verde approvato con delibera C.C. n. 85 del 11.6.1996</text:p>
          </table:table-cell>
          <table:table-cell office:value-type="string" table:style-name="ce68">
            <text:p>NO</text:p>
          </table:table-cell>
          <table:table-cell office:value-type="string" table:style-name="ce68">
            <text:p>SI</text:p>
            <text:p>ART. 5.1 del Regolamento Comunale del Verde approvato con delibera C.C. n. 85 del 11.6.1996</text:p>
          </table:table-cell>
          <table:table-cell office:value-type="string" table:style-name="ce68">
            <text:p>NO</text:p>
          </table:table-cell>
          <table:table-cell office:value-type="string" table:style-name="ce68">
            <text:p><text:a xlink:href="https://www.comune.cinisello-balsamo.mi.it/spip.php?article582">https://www.comune.cinisello-balsamo.mi.it/spip.php?article582</text:a></text:p>
          </table:table-cell>
          <table:table-cell office:value-type="string" table:style-name="ce68">
            <text:p>NON PREVISTA</text:p>
          </table:table-cell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62">
            <text:p>TAR LOMBARDIA</text:p>
            <text:p>https://www.giustizia-amministrativa.it/web/guest/tribunale-amministrativo-regionale-per-la-lombardia-milano</text:p>
          </table:table-cell>
          <table:table-cell table:style-name="ce69"/>
          <table:table-cell table:style-name="ce22"/>
          <table:table-cell table:number-columns-repeated="122" table:style-name="ce23"/>
          <table:table-cell table:number-columns-repeated="880" table:style-name="ce18"/>
          <table:table-cell table:number-columns-repeated="15363"/>
        </table:table-row>
        <table:table-row table:style-name="ro30">
          <table:table-cell office:value-type="string" table:style-name="ce60">
            <text:p>Proc.amm.vo_05_37</text:p>
          </table:table-cell>
          <table:table-cell office:value-type="string" table:style-name="ce72">
            <text:p>Richiesta di sponsorizzazioni aree a verde</text:p>
            <text:p>Istruttoria domande per contratti di sponsorizzazione aree a verde</text:p>
          </table:table-cell>
          <table:table-cell office:value-type="string" table:style-name="ce65">
            <text:p>Delibera di Giunta n. 68 del 15/03/2011 che approva le Linee Guida</text:p>
          </table:table-cell>
          <table:table-cell office:value-type="string" table:style-name="ce61">
            <text:p>di parte</text:p>
          </table:table-cell>
          <table:table-cell office:value-type="string" table:style-name="ce65">
            <text:p>OPERE PUBBLICHE, AMBIENTE ED ENERGIA</text:p>
          </table:table-cell>
          <table:table-cell office:value-type="string" table:style-name="ce65">
            <text:p>SERVIZIO AMBIENTE ECOLOGIA</text:p>
            <text:p><text:span text:style-name="T1">titolare di P.O. NICOLA MUSCIO</text:span><text:span text:style-name="T1"/></text:p>
            <text:p><text:span text:style-name="T11">Email:<text:s/></text:span>nicola.muscio@comune.cinisello-balsamo.mi.it<text:span text:style-name="T11"/></text:p>
            <text:p><text:span text:style-name="T11">Tel.02.66023767</text:span></text:p>
          </table:table-cell>
          <table:table-cell office:value-type="string" table:style-name="ce61">
            <text:p>Dirigente di Settore</text:p>
            <text:p>Sergio Signoroni - -</text:p>
            <text:p>sergio.signoroni@comune.cinisello-balsamo.mi.it</text:p>
            <text:p>Tel.02.66023515</text:p>
          </table:table-cell>
          <table:table-cell office:value-type="string" table:style-name="ce65">
            <text:p>PEC: comune.cinisellobalsamo@pec.regione.lombardia.it</text:p>
          </table:table-cell>
          <table:table-cell office:value-type="string" table:style-name="ce68">
            <text:p>Normativa di riferimento</text:p>
            <text:p>D.Lgs. 50/2016 art. 19</text:p>
          </table:table-cell>
          <table:table-cell office:value-type="string" table:style-name="ce68">
            <text:p>NO</text:p>
          </table:table-cell>
          <table:table-cell office:value-type="string" table:style-name="ce68">
            <text:p>NO</text:p>
          </table:table-cell>
          <table:table-cell office:value-type="string" table:style-name="ce68">
            <text:p>NO</text:p>
          </table:table-cell>
          <table:table-cell office:value-type="string" table:style-name="ce68">
            <text:p><text:a xlink:href="https://www.comune.cinisello-balsamo.mi.it/spip.php?article25092">https://www.comune.cinisello-balsamo.mi.it/spip.php?article25092</text:a></text:p>
          </table:table-cell>
          <table:table-cell office:value-type="string" table:style-name="ce68">
            <text:p>NON PREVISTA</text:p>
          </table:table-cell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62">
            <text:p>TAR LOMBARDIA</text:p>
            <text:p>https://www.giustizia-amministrativa.it/web/guest/tribunale-amministrativo-regionale-per-la-lombardia-milano</text:p>
          </table:table-cell>
          <table:table-cell table:style-name="ce69"/>
          <table:table-cell table:style-name="ce22"/>
          <table:table-cell table:number-columns-repeated="122" table:style-name="ce23"/>
          <table:table-cell table:number-columns-repeated="880" table:style-name="ce18"/>
          <table:table-cell table:number-columns-repeated="15363"/>
        </table:table-row>
        <table:table-row table:style-name="ro68">
          <table:table-cell office:value-type="string" table:style-name="ce60">
            <text:p>Proc.amm.vo_06_01</text:p>
          </table:table-cell>
          <table:table-cell office:value-type="string" table:style-name="ce68">
            <text:p>Piano Triennale Prevenzione Corruzione e Trasparenza– PTPCeT</text:p>
            <text:p><text:span text:style-name="T1">1-predisposizione documento tecnico, analisi del rischio e programmazione delle misure di prevenzione e degli obiettivi strategici anticorruzione</text:span><text:span text:style-name="T1"/></text:p>
            <text:p><text:span text:style-name="T1">2-Redazione, monitoraggio, stato di attuazione del Piano Triennale Prevenzione della Corruzione e della Trasparenza</text:span><text:span text:style-name="T1"/></text:p>
            <text:p><text:span text:style-name="T1">3-azione di vigilanza e di raccolta delle segnalazioni (whistleblowing)</text:span><text:span text:style-name="T1"/></text:p>
            <text:p><text:span text:style-name="T1">4-formazione e promozione etica tra Amministratori e dipendenti</text:span><text:span text:style-name="T1"/></text:p>
            <text:p><text:span text:style-name="T1">5-promozione della legalità e dibattito pubblico: organizzazione delle giornate della Trasparenza e della Prevenzione della corruzione aperte alla cittadinanza (cittadini, associazioni, scuole del territorio)</text:span><text:span text:style-name="T1"/></text:p>
            <text:p/>
          </table:table-cell>
          <table:table-cell office:value-type="string" table:style-name="ce68">
            <text:p>Legge 190/2012 e ss-mm-ii</text:p>
            <text:p>D.lgs. 33/2013 e ss.mm.ii</text:p>
            <text:p>PNA e relativi aggiornamenti</text:p>
          </table:table-cell>
          <table:table-cell office:value-type="string" table:style-name="ce68">
            <text:p>d'ufficio</text:p>
          </table:table-cell>
          <table:table-cell office:value-type="string" table:style-name="ce68">
            <text:p>AFFARI GENERALI E AUDIT</text:p>
          </table:table-cell>
          <table:table-cell office:value-type="string" table:style-name="ce68">
            <text:p>SERVIZIO AUDIT</text:p>
            <text:p>Ufficio Controlli Anti-Corruzione e Audit</text:p>
            <text:p>In coord. con tutti i settori</text:p>
            <text:p>RESPONSABILE PREVENZIONE CORRUZIONE</text:p>
            <text:p>Segretario Generale <text:s/>Giuseppina Cruso</text:p>
            <text:p/>
            <text:p/>
          </table:table-cell>
          <table:table-cell office:value-type="string" table:style-name="ce68">
            <text:p>RESPONSABILE PREVENZIONE CORRUZIONE</text:p>
            <text:p>Segretario Generale <text:s/>Giuseppina Cruso</text:p>
            <text:p>Tel.02/66023312</text:p>
            <text:p>giuseppina.cruso@comune.cinisello-balsamo.mi.it</text:p>
            <text:p>GIUNTA COMUNALE</text:p>
            <text:p>Per l'adozione del PTPC</text:p>
            <text:p/>
          </table:table-cell>
          <table:table-cell office:value-type="string" table:style-name="ce68">
            <text:p><text:span text:style-name="T12">Ufficio Controlli Anti-Corruzione e Audit</text:span><text:span text:style-name="T12"/></text:p>
            <text:p>Elena Colombo</text:p>
            <text:p>tel. 02/66023819</text:p>
            <text:p>elena.colombo@comune.cinisello-balsamo.mi.it</text:p>
            <text:p/>
          </table:table-cell>
          <table:table-cell office:value-type="string" table:style-name="ce68">
            <text:p>Entro il 31 Gennaio di ogni anno</text:p>
            <text:p>Legge 190/2012 art.1 co.8</text:p>
          </table:table-cell>
          <table:table-cell office:value-type="string" table:style-name="ce68">
            <text:p><text:span text:style-name="T5">Entro 60 gg</text:span><text:s/><text:span text:style-name="T5">dall'adozione</text:span><text:s/>presentazione proposte di modifiche da parte dei cittadini e/o stakeholder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NO</text:p>
          </table:table-cell>
          <table:table-cell office:value-type="string" table:style-name="ce62">
            <text:p><text:a xlink:href="https://www.comune.cinisello-balsamo.mi.it/spip.php?rubrique3028">https://www.comune.cinisello-balsamo.mi.it/spip.php?rubrique3028</text:a></text:p>
          </table:table-cell>
          <table:table-cell office:value-type="string" table:style-name="ce62">
            <text:p>//</text:p>
          </table:table-cell>
          <table:table-cell office:value-type="string" table:style-name="ce62">
            <text:p>Presidente pro-tempore</text:p>
            <text:p>Autorità nazionale anticorruzione</text:p>
            <text:p>ANAC</text:p>
          </table:table-cell>
          <table:table-cell office:value-type="string" table:style-name="ce63">
            <text:p><text:a xlink:href="https://www.anticorruzione.it/portal/public/classic/AttivitaAutorita/AttiDellAutorita/_Atto?id=0c3a66f40a77804267604f703a9b9b98">https://www.anticorruzione.it/portal/public/classic/AttivitaAutorita/AttiDellAutorita/_Atto?id=0c3a66f40a77804267604f703a9b9b98</text:a></text:p>
          </table:table-cell>
          <table:table-cell office:value-type="string" table:style-name="ce62">
            <text:p>TAR LOMBARDIA</text:p>
            <text:p>https://www.giustizia-amministrativa.it/web/guest/tribunale-amministrativo-regionale-per-la-lombardia-milanoNel termine di 60 giorni</text:p>
            <text:p>Ricorso straordinario al Capo dello Stato entro 120 giorni</text:p>
            <text:p>entrambi decorrenti dalla data di notifica o comunicazione dell’atto o dalla</text:p>
            <text:p>piena conoscenza di esso</text:p>
          </table:table-cell>
          <table:table-cell table:style-name="ce64"/>
          <table:table-cell table:style-name="ce34"/>
          <table:table-cell table:number-columns-repeated="122" table:style-name="ce35"/>
          <table:table-cell table:number-columns-repeated="880" table:style-name="ce36"/>
          <table:table-cell table:number-columns-repeated="15363"/>
        </table:table-row>
        <table:table-row table:style-name="ro69">
          <table:table-cell office:value-type="string" table:style-name="ce60">
            <text:p>Proc.amm.vo_06_02</text:p>
          </table:table-cell>
          <table:table-cell office:value-type="string" table:style-name="ce62">
            <text:p><text:span text:style-name="T1">Referto sistemi dei controlli</text:span><text:span text:style-name="T1"/></text:p>
            <text:p/>
          </table:table-cell>
          <table:table-cell office:value-type="string" table:style-name="ce68">
            <text:p>art.147 TUEL</text:p>
          </table:table-cell>
          <table:table-cell office:value-type="string" table:style-name="ce68">
            <text:p>d'ufficio</text:p>
          </table:table-cell>
          <table:table-cell office:value-type="string" table:style-name="ce68">
            <text:p>AFFARI GENERALI E AUDIT</text:p>
          </table:table-cell>
          <table:table-cell office:value-type="string" table:style-name="ce68">
            <text:p><text:span text:style-name="T11">SERVIZIO AFFARI GENERALI</text:span><text:span text:style-name="T11"/></text:p>
            <text:p><text:span text:style-name="T12">Ufficio Segreteria, Coordinamento amministrativo e programmazione di settore</text:span><text:span text:style-name="T12"/></text:p>
            <text:p><text:span text:style-name="T1">Titolare di P.O.Silvia Turati</text:span><text:span text:style-name="T1"/></text:p>
            <text:p><text:span text:style-name="T1">tel. 02/66023720</text:span><text:span text:style-name="T1"/></text:p>
            <text:p><text:span text:style-name="T1">Email:</text:span>silvia.turati@comune.cinisello-balsamo.mi.it</text:p>
          </table:table-cell>
          <table:table-cell office:value-type="string" table:style-name="ce62">
            <text:p>DIRIGENTE AFFARI GENERALI E AUDIT</text:p>
            <text:p>Segretario Generale <text:s/>Giuseppina Cruso</text:p>
            <text:p>Tel.02/66023312</text:p>
            <text:p>giuseppina.cruso@comune.cinisello-balsamo.mi.it SINDACO</text:p>
            <text:p>Per l'adozione dell'atto</text:p>
          </table:table-cell>
          <table:table-cell office:value-type="string" table:style-name="ce68">
            <text:p><text:span text:style-name="T12">Ufficio Segreteria, Coordinamento amministrativo e programmazione di settore</text:span><text:span text:style-name="T12"/></text:p>
            <text:p>Elena Colombo</text:p>
            <text:p>tel. 02/66023819</text:p>
            <text:p>elena.colombo@comune.cinisello-balsamo.mi.it</text:p>
            <text:p><text:span text:style-name="T1">Segreteria Sindaco</text:span><text:span text:style-name="T1"/></text:p>
            <text:p><text:span text:style-name="T1">Tel. 02/66023-215/216</text:span><text:span text:style-name="T1"/></text:p>
            <text:p>sindaco@comune.cinisello-balsamo.mi.it</text:p>
          </table:table-cell>
          <table:table-cell office:value-type="string" table:style-name="ce68">
            <text:p><text:span text:style-name="T5">cadenza annuale</text:span><text:span text:style-name="T5"/></text:p>
            <text:p>termine definito annualmente dalla Sez.Regionale della Corte dei Conti</text:p>
          </table:table-cell>
          <table:table-cell office:value-type="string" table:style-name="ce62">
            <text:p>//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NO</text:p>
          </table:table-cell>
          <table:table-cell table:style-name="ce62"/>
          <table:table-cell office:value-type="string" table:style-name="ce62">
            <text:p>//</text:p>
          </table:table-cell>
          <table:table-cell office:value-type="string" table:style-name="ce62">
            <text:p>Corte dei Conti</text:p>
            <text:p>https://www.corteconti.it/Home/ChiSiamo/InformazioniUtili/EspostoProcuraRegionale</text:p>
            <text:p/>
          </table:table-cell>
          <table:table-cell office:value-type="string" table:style-name="ce62">
            <text:p>Corte dei Conti</text:p>
            <text:p>https://www.corteconti.it/Home/ChiSiamo/InformazioniUtili/EspostoProcuraRegionale</text:p>
            <text:p/>
          </table:table-cell>
          <table:table-cell office:value-type="string" table:style-name="ce62">
            <text:p>Corte dei Conti</text:p>
            <text:p>https://www.corteconti.it/Home/ChiSiamo/InformazioniUtili/EspostoProcuraRegionale</text:p>
            <text:p/>
          </table:table-cell>
          <table:table-cell table:style-name="ce64"/>
          <table:table-cell table:style-name="ce12"/>
          <table:table-cell table:number-columns-repeated="122" table:style-name="ce13"/>
          <table:table-cell table:number-columns-repeated="880" table:style-name="ce15"/>
          <table:table-cell table:number-columns-repeated="15363"/>
        </table:table-row>
        <table:table-row table:style-name="ro24">
          <table:table-cell office:value-type="string" table:style-name="ce60">
            <text:p>Proc.amm.vo_06_03</text:p>
          </table:table-cell>
          <table:table-cell office:value-type="string" table:style-name="ce62">
            <text:p>Adesioni e partecipazioni a organismi</text:p>
            <text:p>(Enti, Aziende e Istituzioni)</text:p>
          </table:table-cell>
          <table:table-cell office:value-type="string" table:style-name="ce68">
            <text:p>art.42 co.2 lett.e TUEL</text:p>
          </table:table-cell>
          <table:table-cell office:value-type="string" table:style-name="ce68">
            <text:p>d'ufficio</text:p>
          </table:table-cell>
          <table:table-cell office:value-type="string" table:style-name="ce68">
            <text:p>AFFARI GENERALI E AUDIT</text:p>
          </table:table-cell>
          <table:table-cell office:value-type="string" table:style-name="ce68">
            <text:p><text:span text:style-name="T11">SERVIZIO AFFARI GENERALI</text:span><text:span text:style-name="T11"/></text:p>
            <text:p>Ufficio Organismi Partecipati</text:p>
            <text:p><text:span text:style-name="T1">Titolare di P.O.Silvia Turati</text:span><text:span text:style-name="T1"/></text:p>
            <text:p><text:span text:style-name="T1">tel. 02/66023720</text:span><text:span text:style-name="T1"/></text:p>
            <text:p><text:span text:style-name="T1">Email:</text:span>silvia.turati@comune.cinisello-balsamo.mi.it<text:span text:style-name="T1"/></text:p>
            <text:p>In collaborazione con il Settore competente per materia</text:p>
          </table:table-cell>
          <table:table-cell office:value-type="string" table:style-name="ce62">
            <text:p>DIRIGENTE AFFARI GENERALI E AUDIT</text:p>
            <text:p>Segretario Generale <text:s/>Giuseppina Cruso</text:p>
            <text:p>Tel.02/66023312</text:p>
            <text:p>giuseppina.cruso@comune.cinisello-balsamo.mi.it CONSIGLIO COMUNALE</text:p>
            <text:p>Per l'adozione dell'atto</text:p>
          </table:table-cell>
          <table:table-cell office:value-type="string" table:style-name="ce68">
            <text:p>Ufficio Organismi Partecipati</text:p>
            <text:p>Stefania Mussini</text:p>
            <text:p>Tel. 02/66023283 silvia.turati@comune.cinisello-balsamo.mi.it</text:p>
          </table:table-cell>
          <table:table-cell office:value-type="string" table:style-name="ce68">
            <text:p><text:s/>termini indicati nella Delibera Consiglio C. di adesione</text:p>
          </table:table-cell>
          <table:table-cell office:value-type="string" table:style-name="ce95">
            <text:p>//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NO</text:p>
          </table:table-cell>
          <table:table-cell table:style-name="ce62"/>
          <table:table-cell office:value-type="string" table:style-name="ce62">
            <text:p>//</text:p>
          </table:table-cell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62">
            <text:p>Ricorso al TAR LOMBARDIA</text:p>
            <text:p>https://www.giustizia-amministrativa.it/web/guest/tribunale-amministrativo-regionale-per-la-lombardia-milanoNel termine di 60 giorni</text:p>
            <text:p>Ricorso straordinario al Capo dello Stato entro 120 giorni</text:p>
            <text:p>entrambi decorrenti dalla data di notifica o comunicazione dell’atto o dalla</text:p>
            <text:p>piena conoscenza di esso</text:p>
          </table:table-cell>
          <table:table-cell table:style-name="ce64"/>
          <table:table-cell table:style-name="ce12"/>
          <table:table-cell table:number-columns-repeated="122" table:style-name="ce13"/>
          <table:table-cell table:number-columns-repeated="880" table:style-name="ce15"/>
          <table:table-cell table:number-columns-repeated="15363"/>
        </table:table-row>
        <table:table-row table:style-name="ro24">
          <table:table-cell office:value-type="string" table:style-name="ce60">
            <text:p>Proc.amm.vo_06_04</text:p>
          </table:table-cell>
          <table:table-cell office:value-type="string" table:style-name="ce62">
            <text:p/>
            <text:p>Riconoscimento contributi di partecipazione e adesione a organismi</text:p>
            <text:p>(Enti, Aziende e Istituzioni)</text:p>
          </table:table-cell>
          <table:table-cell office:value-type="string" table:style-name="ce68">
            <text:p/>
            <text:p>Delibera di Consiglio C. di adesione, Statuti e convenzioni degli organismi</text:p>
          </table:table-cell>
          <table:table-cell office:value-type="string" table:style-name="ce68">
            <text:p>d'ufficio</text:p>
          </table:table-cell>
          <table:table-cell office:value-type="string" table:style-name="ce68">
            <text:p>AFFARI GENERALI E AUDIT</text:p>
          </table:table-cell>
          <table:table-cell office:value-type="string" table:style-name="ce68">
            <text:p><text:span text:style-name="T11">SERVIZIO AFFARI GENERALI</text:span><text:span text:style-name="T11"/></text:p>
            <text:p>Ufficio Organismi Partecipati</text:p>
            <text:p><text:span text:style-name="T1">Titolare di P.O.Silvia Turati</text:span><text:span text:style-name="T1"/></text:p>
            <text:p><text:span text:style-name="T1">tel. 02/66023720</text:span><text:span text:style-name="T1"/></text:p>
            <text:p><text:span text:style-name="T1">Email:</text:span>silvia.turati@comune.cinisello-balsamo.mi.it</text:p>
          </table:table-cell>
          <table:table-cell office:value-type="string" table:style-name="ce62">
            <text:p>DIRIGENTE AFFARI GENERALI E AUDIT</text:p>
            <text:p>Segretario Generale <text:s/>Giuseppina Cruso</text:p>
          </table:table-cell>
          <table:table-cell office:value-type="string" table:style-name="ce68">
            <text:p>Ufficio Organismi Partecipati</text:p>
            <text:p>Stefania Mussini</text:p>
            <text:p>Tel. 02/66023283 silvia.turati@comune.cinisello-balsamo.mi.it</text:p>
          </table:table-cell>
          <table:table-cell office:value-type="string" table:style-name="ce68">
            <text:p>termini indicati nella Delibera Consiglio C.</text:p>
            <text:p>E nella relativa convenzione di adesione</text:p>
          </table:table-cell>
          <table:table-cell office:value-type="string" table:style-name="ce95">
            <text:p>//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NO</text:p>
          </table:table-cell>
          <table:table-cell table:style-name="ce62"/>
          <table:table-cell office:value-type="string" table:style-name="ce62">
            <text:p>//</text:p>
          </table:table-cell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62">
            <text:p>Ricorso al TAR LOMBARDIA</text:p>
            <text:p>https://www.giustizia-amministrativa.it/web/guest/tribunale-amministrativo-regionale-per-la-lombardia-milanoNel termine di 60 giorni</text:p>
            <text:p>Ricorso straordinario al Capo dello Stato entro 120 giorni</text:p>
            <text:p>entrambi decorrenti dalla data di notifica o comunicazione dell’atto o dalla</text:p>
            <text:p>piena conoscenza di esso</text:p>
          </table:table-cell>
          <table:table-cell table:style-name="ce64"/>
          <table:table-cell table:style-name="ce12"/>
          <table:table-cell table:number-columns-repeated="122" table:style-name="ce13"/>
          <table:table-cell table:number-columns-repeated="880" table:style-name="ce15"/>
          <table:table-cell table:number-columns-repeated="15363"/>
        </table:table-row>
        <table:table-row table:style-name="ro29">
          <table:table-cell office:value-type="string" table:style-name="ce60">
            <text:p>Proc.amm.vo_06_05</text:p>
          </table:table-cell>
          <table:table-cell office:value-type="string" table:style-name="ce62">
            <text:p>Aggiornamento del Gruppo Amministrazione Pubblica (GAP), del perimetro di consolidamento</text:p>
          </table:table-cell>
          <table:table-cell office:value-type="string" table:style-name="ce68">
            <text:p>D.lgs 175/2016 e ss.mm.ii.</text:p>
          </table:table-cell>
          <table:table-cell office:value-type="string" table:style-name="ce68">
            <text:p>d'ufficio</text:p>
          </table:table-cell>
          <table:table-cell office:value-type="string" table:style-name="ce68">
            <text:p>AFFARI GENERALI E AUDIT</text:p>
          </table:table-cell>
          <table:table-cell office:value-type="string" table:style-name="ce68">
            <text:p><text:span text:style-name="T11">SERVIZIO AFFARI GENERALI</text:span><text:span text:style-name="T11"/></text:p>
            <text:p>Ufficio Organismi Partecipati</text:p>
            <text:p><text:span text:style-name="T1">Titolare di P.O.Silvia Turati</text:span><text:span text:style-name="T1"/></text:p>
            <text:p><text:span text:style-name="T1">tel. 02/66023720</text:span><text:span text:style-name="T1"/></text:p>
            <text:p><text:span text:style-name="T1">Email:</text:span>silvia.turati@comune.cinisello-balsamo.mi.it</text:p>
          </table:table-cell>
          <table:table-cell office:value-type="string" table:style-name="ce62">
            <text:p>DIRIGENTE AFFARI GENERALI E AUDIT</text:p>
            <text:p>Segretario Generale <text:s/>Giuseppina Cruso</text:p>
            <text:p>Tel.02/66023312</text:p>
            <text:p>giuseppina.cruso@comune.cinisello-balsamo.mi.it CONSIGLIO COMUNALE</text:p>
            <text:p>Per l'adozione dell'atto</text:p>
          </table:table-cell>
          <table:table-cell office:value-type="string" table:style-name="ce68">
            <text:p>Ufficio Organismi Partecipati</text:p>
            <text:p>Stefania Mussini</text:p>
            <text:p>Tel. 02/66023283 silvia.turati@comune.cinisello-balsamo.mi.it</text:p>
          </table:table-cell>
          <table:table-cell office:value-type="string" table:style-name="ce68">
            <text:p>entro il 30 settembre</text:p>
            <text:p>di ogni anno</text:p>
          </table:table-cell>
          <table:table-cell office:value-type="string" table:style-name="ce95">
            <text:p>//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<text:a xlink:href="https://www.comune.cinisello-balsamo.mi.it/spip.php?rubrique3542">https://www.comune.cinisello-balsamo.mi.it/spip.php?rubrique3542</text:a></text:p>
          </table:table-cell>
          <table:table-cell office:value-type="string" table:style-name="ce62">
            <text:p>//</text:p>
          </table:table-cell>
          <table:table-cell office:value-type="string" table:style-name="ce62">
            <text:p>Corte dei Conti</text:p>
            <text:p>https://www.corteconti.it/Home/ChiSiamo/InformazioniUtili/EspostoProcuraRegionale</text:p>
            <text:p/>
          </table:table-cell>
          <table:table-cell office:value-type="string" table:style-name="ce62">
            <text:p>Corte dei Conti</text:p>
            <text:p>https://www.corteconti.it/Home/ChiSiamo/InformazioniUtili/EspostoProcuraRegionale</text:p>
            <text:p/>
          </table:table-cell>
          <table:table-cell office:value-type="string" table:style-name="ce62">
            <text:p>Corte dei Conti</text:p>
            <text:p>https://www.corteconti.it/Home/ChiSiamo/InformazioniUtili/EspostoProcuraRegionale</text:p>
            <text:p/>
          </table:table-cell>
          <table:table-cell table:style-name="ce64"/>
          <table:table-cell table:style-name="ce12"/>
          <table:table-cell table:number-columns-repeated="122" table:style-name="ce13"/>
          <table:table-cell table:number-columns-repeated="880" table:style-name="ce15"/>
          <table:table-cell table:number-columns-repeated="15363"/>
        </table:table-row>
        <table:table-row table:style-name="ro24">
          <table:table-cell office:value-type="string" table:style-name="ce60">
            <text:p>Proc.amm.vo_06_06</text:p>
          </table:table-cell>
          <table:table-cell office:value-type="string" table:style-name="ce62">
            <text:p>Atto di indirizzo (criteri) per nomina e designazione dei rappresentanti del comune presso enti, aziende e istituzioni</text:p>
            <text:p/>
          </table:table-cell>
          <table:table-cell office:value-type="string" table:style-name="ce68">
            <text:p>art.42 co.2 lett.m TUEL</text:p>
          </table:table-cell>
          <table:table-cell office:value-type="string" table:style-name="ce68">
            <text:p>d'ufficio</text:p>
          </table:table-cell>
          <table:table-cell office:value-type="string" table:style-name="ce68">
            <text:p>AFFARI GENERALI E AUDIT</text:p>
          </table:table-cell>
          <table:table-cell office:value-type="string" table:style-name="ce68">
            <text:p><text:span text:style-name="T11">SERVIZIO AFFARI GENERALI</text:span><text:span text:style-name="T11"/></text:p>
            <text:p>Ufficio Organismi Partecipati</text:p>
            <text:p><text:span text:style-name="T1">Titolare di P.O.Silvia Turati</text:span><text:span text:style-name="T1"/></text:p>
            <text:p><text:span text:style-name="T1">tel. 02/66023720</text:span><text:span text:style-name="T1"/></text:p>
            <text:p><text:span text:style-name="T1">Email:</text:span>silvia.turati@comune.cinisello-balsamo.mi.it</text:p>
          </table:table-cell>
          <table:table-cell office:value-type="string" table:style-name="ce62">
            <text:p>DIRIGENTE AFFARI GENERALI E AUDIT</text:p>
            <text:p>Segretario Generale <text:s/>Giuseppina Cruso</text:p>
            <text:p>Tel.02/66023312</text:p>
            <text:p>giuseppina.cruso@comune.cinisello-balsamo.mi.it CONSIGLIO COMUNALE</text:p>
            <text:p>Per l'adozione dell'atto</text:p>
          </table:table-cell>
          <table:table-cell office:value-type="string" table:style-name="ce68">
            <text:p>Ufficio Organismi Partecipati</text:p>
            <text:p>Stefania Mussini</text:p>
            <text:p>Tel. 02/66023283 silvia.turati@comune.cinisello-balsamo.mi.it</text:p>
          </table:table-cell>
          <table:table-cell office:value-type="string" table:style-name="ce68">
            <text:p>non previsto</text:p>
          </table:table-cell>
          <table:table-cell office:value-type="string" table:style-name="ce95">
            <text:p>//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NO</text:p>
          </table:table-cell>
          <table:table-cell table:style-name="ce68"/>
          <table:table-cell office:value-type="string" table:style-name="ce62">
            <text:p>//</text:p>
          </table:table-cell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62">
            <text:p>Ricorso al TAR LOMBARDIA</text:p>
            <text:p>https://www.giustizia-amministrativa.it/web/guest/tribunale-amministrativo-regionale-per-la-lombardia-milanoNel termine di 60 giorni</text:p>
            <text:p>Ricorso straordinario al Capo dello Stato entro 120 giorni</text:p>
            <text:p>entrambi decorrenti dalla data di notifica o comunicazione dell’atto o dalla</text:p>
            <text:p>piena conoscenza di esso</text:p>
          </table:table-cell>
          <table:table-cell table:style-name="ce64"/>
          <table:table-cell table:style-name="ce12"/>
          <table:table-cell table:number-columns-repeated="122" table:style-name="ce13"/>
          <table:table-cell table:number-columns-repeated="880" table:style-name="ce15"/>
          <table:table-cell table:number-columns-repeated="15363"/>
        </table:table-row>
        <table:table-row table:style-name="ro24">
          <table:table-cell office:value-type="string" table:style-name="ce60">
            <text:p>Proc.amm.vo_06_07</text:p>
          </table:table-cell>
          <table:table-cell office:value-type="string" table:style-name="ce62">
            <text:p>Atti di nomina e designazione dei rappresentanti del Comune presso enti, aziende e istituzioni</text:p>
            <text:p/>
          </table:table-cell>
          <table:table-cell office:value-type="string" table:style-name="ce68">
            <text:p>art. 50 c.8 TUEL</text:p>
          </table:table-cell>
          <table:table-cell office:value-type="string" table:style-name="ce68">
            <text:p>d'ufficio</text:p>
          </table:table-cell>
          <table:table-cell office:value-type="string" table:style-name="ce68">
            <text:p>AFFARI GENERALI E AUDIT</text:p>
          </table:table-cell>
          <table:table-cell office:value-type="string" table:style-name="ce68">
            <text:p/>
            <text:p><text:span text:style-name="T11">SERVIZIO AFFARI GENERALI</text:span><text:span text:style-name="T11"/></text:p>
            <text:p>Ufficio Organismi Partecipati</text:p>
            <text:p><text:span text:style-name="T1">Titolare di P.O.Silvia Turati</text:span><text:span text:style-name="T1"/></text:p>
            <text:p><text:span text:style-name="T1">tel. 02/66023720</text:span><text:span text:style-name="T1"/></text:p>
            <text:p><text:span text:style-name="T1">Email:</text:span>silvia.turati@comune.cinisello-balsamo.mi.it<text:span text:style-name="T1"/></text:p>
            <text:p><text:span text:style-name="T1">In coord. Segreteria del Sindaco</text:span></text:p>
          </table:table-cell>
          <table:table-cell office:value-type="string" table:style-name="ce62">
            <text:p>DIRIGENTE AFFARI GENERALI E AUDIT</text:p>
            <text:p>Segretario Generale <text:s/>Giuseppina Cruso</text:p>
            <text:p>Tel.02/66023312</text:p>
            <text:p>giuseppina.cruso@comune.cinisello-balsamo.mi.it SINDACO</text:p>
            <text:p>Per l'adozione dell'atto</text:p>
          </table:table-cell>
          <table:table-cell office:value-type="string" table:style-name="ce62">
            <text:p>Ufficio Organismi Partecipati</text:p>
            <text:p>Stefania Mussini</text:p>
            <text:p>Tel. 02/66023283</text:p>
            <text:p>silvia.turati@comune.cinisello-balsamo.mi.it</text:p>
            <text:p>Segreteria Sindaco</text:p>
            <text:p>Tel. 02/66023-215/216</text:p>
            <text:p>sindaco@comune.cinisello-balsamo.mi.it</text:p>
          </table:table-cell>
          <table:table-cell office:value-type="string" table:style-name="ce68">
            <text:p>entro 45 gg. dall’insediamento ovvero entro i termini di scadenza del precedente incarico</text:p>
          </table:table-cell>
          <table:table-cell office:value-type="string" table:style-name="ce95">
            <text:p>//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NO</text:p>
          </table:table-cell>
          <table:table-cell table:style-name="ce62"/>
          <table:table-cell office:value-type="string" table:style-name="ce62">
            <text:p>//</text:p>
          </table:table-cell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62">
            <text:p>Ricorso al TAR LOMBARDIA</text:p>
            <text:p>https://www.giustizia-amministrativa.it/web/guest/tribunale-amministrativo-regionale-per-la-lombardia-milanoNel termine di 60 giorni</text:p>
            <text:p>Ricorso straordinario al Capo dello Stato entro 120 giorni</text:p>
            <text:p>entrambi decorrenti dalla data di notifica o comunicazione dell’atto o dalla</text:p>
            <text:p>piena conoscenza di esso</text:p>
          </table:table-cell>
          <table:table-cell table:style-name="ce64"/>
          <table:table-cell table:style-name="ce12"/>
          <table:table-cell table:number-columns-repeated="122" table:style-name="ce13"/>
          <table:table-cell table:number-columns-repeated="880" table:style-name="ce15"/>
          <table:table-cell table:number-columns-repeated="15363"/>
        </table:table-row>
        <table:table-row table:style-name="ro24">
          <table:table-cell office:value-type="string" table:style-name="ce60">
            <text:p>Proc.amm.vo_06_08</text:p>
          </table:table-cell>
          <table:table-cell office:value-type="string" table:style-name="ce62">
            <text:p>predisposizione di<text:s/><text:span text:style-name="T1">Statuto comunale e di eventuali modifiche statutarie, regolamenti di carattere generale e di eventuali modifiche regolamentari</text:span><text:s/>(es. Regolamento Funzionamento Consiglio Comunale e Commissioni Consiliari, Procedimento Amministrativo, Accesso Atti)</text:p>
          </table:table-cell>
          <table:table-cell office:value-type="string" table:style-name="ce62">
            <text:p><text:span text:style-name="T11">TUEL</text:span><text:span text:style-name="T11"/></text:p>
            <text:p><text:span text:style-name="T11">legge 8/8/1990 n. 241;</text:span></text:p>
          </table:table-cell>
          <table:table-cell office:value-type="string" table:style-name="ce68">
            <text:p>d'ufficio</text:p>
          </table:table-cell>
          <table:table-cell office:value-type="string" table:style-name="ce68">
            <text:p>AFFARI GENERALI E AUDIT</text:p>
          </table:table-cell>
          <table:table-cell office:value-type="string" table:style-name="ce68">
            <text:p><text:span text:style-name="T11">SERVIZIO AFFARI GENERALI</text:span><text:span text:style-name="T11"/></text:p>
            <text:p><text:span text:style-name="T11">Ufficio Supporto Organi Collegiali</text:span><text:span text:style-name="T11"/></text:p>
            <text:p><text:span text:style-name="T1">Titolare di P.O.Silvia Turati</text:span><text:span text:style-name="T1"/></text:p>
            <text:p><text:span text:style-name="T1">tel. 02/66023720</text:span><text:span text:style-name="T1"/></text:p>
            <text:p><text:span text:style-name="T1">Email:</text:span>silvia.turati@comune.cinisello-balsamo.mi.it</text:p>
          </table:table-cell>
          <table:table-cell office:value-type="string" table:style-name="ce62">
            <text:p>Segretario Generale</text:p>
            <text:p><text:s/>Giuseppina Cruso</text:p>
            <text:p>Tel.02/66023312</text:p>
            <text:p>giuseppina.cruso@comune.cinisello-balsamo.mi.it CONSIGLIO COMUNALE</text:p>
            <text:p>Per l'adozione dell'atto</text:p>
          </table:table-cell>
          <table:table-cell office:value-type="string" table:style-name="ce68">
            <text:p><text:span text:style-name="T1">Ufficio Supporto Organi Collegiali</text:span><text:span text:style-name="T1"/></text:p>
            <text:p><text:span text:style-name="T1">Eleonora Sessa</text:span><text:span text:style-name="T1"/></text:p>
            <text:p>Tel. 02/66023-256 (o -329 o -270) consiglio.comunale@comune.cinisello-balsamo.mi.it</text:p>
          </table:table-cell>
          <table:table-cell table:style-name="ce68"/>
          <table:table-cell office:value-type="string" table:style-name="ce95">
            <text:p>//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NO</text:p>
          </table:table-cell>
          <table:table-cell office:value-type="string" table:style-name="ce62">
            <text:p><text:a xlink:href="https://www.comune.cinisello-balsamo.mi.it/spip.php?rubrique36">https://www.comune.cinisello-balsamo.mi.it/spip.php?rubrique36</text:a></text:p>
          </table:table-cell>
          <table:table-cell office:value-type="string" table:style-name="ce62">
            <text:p>//</text:p>
          </table:table-cell>
          <table:table-cell office:value-type="string" table:style-name="ce62">
            <text:p>L’interessato può rivolgersi direttamente al Segretario comunale, ai sensi dell'art. 2, commi 9bis e 9ter, della Legge 07/08/1990 n. 241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62">
            <text:p>Ricorso al TAR LOMBARDIA</text:p>
            <text:p>https://www.giustizia-amministrativa.it/web/guest/tribunale-amministrativo-regionale-per-la-lombardia-milanoNel termine di 60 giorni</text:p>
            <text:p>Ricorso straordinario al Capo dello Stato entro 120 giorni</text:p>
            <text:p>entrambi decorrenti dalla data di notifica o comunicazione dell’atto o dalla</text:p>
            <text:p>piena conoscenza di esso</text:p>
          </table:table-cell>
          <table:table-cell table:style-name="ce64"/>
          <table:table-cell table:style-name="ce12"/>
          <table:table-cell table:number-columns-repeated="122" table:style-name="ce13"/>
          <table:table-cell table:number-columns-repeated="880" table:style-name="ce15"/>
          <table:table-cell table:number-columns-repeated="15363"/>
        </table:table-row>
        <table:table-row table:style-name="ro24">
          <table:table-cell office:value-type="string" table:style-name="ce60">
            <text:p>Proc.amm.vo_06_09</text:p>
          </table:table-cell>
          <table:table-cell office:value-type="string" table:style-name="ce62">
            <text:p>Adempimenti del neo eletto Consiglio Comunale alla prima seduta:</text:p>
            <text:p>-Convalida degli eletti (Sindaco e Consiglieri)</text:p>
            <text:p>-Elezione Presidente e Vice Presidente Consiglio</text:p>
            <text:p>-costituzione Commissione Elettorale (e ss.mm.ii)</text:p>
          </table:table-cell>
          <table:table-cell office:value-type="string" table:style-name="ce62">
            <text:p>Artt.39, 41 del TUEL</text:p>
          </table:table-cell>
          <table:table-cell office:value-type="string" table:style-name="ce68">
            <text:p>d'ufficio</text:p>
          </table:table-cell>
          <table:table-cell office:value-type="string" table:style-name="ce68">
            <text:p>AFFARI GENERALI E AUDIT</text:p>
          </table:table-cell>
          <table:table-cell office:value-type="string" table:style-name="ce68">
            <text:p><text:span text:style-name="T11">SERVIZIO AFFARI GENERALI</text:span><text:span text:style-name="T11"/></text:p>
            <text:p><text:span text:style-name="T11">Ufficio Supporto Organi Collegiali</text:span><text:span text:style-name="T11"/></text:p>
            <text:p><text:span text:style-name="T1">Titolare di P.O.Silvia Turati</text:span><text:span text:style-name="T1"/></text:p>
            <text:p><text:span text:style-name="T1">tel. 02/66023720</text:span><text:span text:style-name="T1"/></text:p>
            <text:p><text:span text:style-name="T1">Email:</text:span>silvia.turati@comune.cinisello-balsamo.mi.it</text:p>
          </table:table-cell>
          <table:table-cell office:value-type="string" table:style-name="ce62">
            <text:p>Segretario Generale</text:p>
            <text:p><text:s/>Giuseppina Cruso</text:p>
            <text:p>Tel.02/66023312</text:p>
            <text:p>giuseppina.cruso@comune.cinisello-balsamo.mi.it CONSIGLIO COMUNALE</text:p>
            <text:p>Per l'adozione dell'atto</text:p>
          </table:table-cell>
          <table:table-cell office:value-type="string" table:style-name="ce68">
            <text:p><text:span text:style-name="T1">Ufficio Supporto Organi Collegiali</text:span><text:span text:style-name="T1"/></text:p>
            <text:p><text:span text:style-name="T1">Eleonora Sessa</text:span><text:span text:style-name="T1"/></text:p>
            <text:p>Tel. 02/66023-256 (o -329 o -270) consiglio.comunale@comune.cinisello-balsamo.mi.it</text:p>
          </table:table-cell>
          <table:table-cell office:value-type="string" table:style-name="ce68">
            <text:p><text:s/>20 giorni dalla proclamazione</text:p>
          </table:table-cell>
          <table:table-cell office:value-type="string" table:style-name="ce95">
            <text:p>//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NO</text:p>
          </table:table-cell>
          <table:table-cell table:style-name="ce62"/>
          <table:table-cell office:value-type="string" table:style-name="ce62">
            <text:p>//</text:p>
          </table:table-cell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62">
            <text:p>Ricorso al TAR LOMBARDIA</text:p>
            <text:p>https://www.giustizia-amministrativa.it/web/guest/tribunale-amministrativo-regionale-per-la-lombardia-milanoNel termine di 60 giorni</text:p>
            <text:p>Ricorso straordinario al Capo dello Stato entro 120 giorni</text:p>
            <text:p>entrambi decorrenti dalla data di notifica o comunicazione dell’atto o dalla</text:p>
            <text:p>piena conoscenza di esso</text:p>
          </table:table-cell>
          <table:table-cell table:style-name="ce64"/>
          <table:table-cell table:style-name="ce12"/>
          <table:table-cell table:number-columns-repeated="122" table:style-name="ce13"/>
          <table:table-cell table:number-columns-repeated="880" table:style-name="ce15"/>
          <table:table-cell table:number-columns-repeated="15363"/>
        </table:table-row>
        <table:table-row table:style-name="ro24">
          <table:table-cell office:value-type="string" table:style-name="ce60">
            <text:p>Proc.amm.vo_06_10</text:p>
          </table:table-cell>
          <table:table-cell office:value-type="string" table:style-name="ce62">
            <text:p>Costituzione o modifica<text:s/><text:span text:style-name="T1">Commissioni consiliari</text:span><text:s/>permanenti</text:p>
          </table:table-cell>
          <table:table-cell office:value-type="string" table:style-name="ce62">
            <text:p>Art.38 del TUEL</text:p>
          </table:table-cell>
          <table:table-cell office:value-type="string" table:style-name="ce68">
            <text:p>d'ufficio</text:p>
          </table:table-cell>
          <table:table-cell office:value-type="string" table:style-name="ce68">
            <text:p>AFFARI GENERALI E AUDIT</text:p>
          </table:table-cell>
          <table:table-cell office:value-type="string" table:style-name="ce68">
            <text:p><text:span text:style-name="T11">SERVIZIO AFFARI GENERALI</text:span><text:span text:style-name="T11"/></text:p>
            <text:p><text:span text:style-name="T11">Ufficio Supporto Organi Collegiali</text:span><text:span text:style-name="T11"/></text:p>
            <text:p><text:span text:style-name="T1">Titolare di P.O.Silvia Turati</text:span><text:span text:style-name="T1"/></text:p>
            <text:p><text:span text:style-name="T1">tel. 02/66023720</text:span><text:span text:style-name="T1"/></text:p>
            <text:p><text:span text:style-name="T1">Email:</text:span>silvia.turati@comune.cinisello-balsamo.mi.it</text:p>
          </table:table-cell>
          <table:table-cell office:value-type="string" table:style-name="ce62">
            <text:p>Segretario Generale</text:p>
            <text:p><text:s/>Giuseppina Cruso</text:p>
            <text:p>Tel.02/66023312</text:p>
            <text:p>giuseppina.cruso@comune.cinisello-balsamo.mi.it PRESIDENTE CONSIGLIO COMUNALE</text:p>
            <text:p>Per l'adozione dell'atto</text:p>
          </table:table-cell>
          <table:table-cell office:value-type="string" table:style-name="ce68">
            <text:p><text:span text:style-name="T1">Ufficio Supporto Organi Collegiali</text:span><text:span text:style-name="T1"/></text:p>
            <text:p><text:span text:style-name="T1">Eleonora Sessa</text:span><text:span text:style-name="T1"/></text:p>
            <text:p>Tel. 02/66023-256 (o -329 o -270) consiglio.comunale@comune.cinisello-balsamo.mi.it</text:p>
          </table:table-cell>
          <table:table-cell table:style-name="ce68"/>
          <table:table-cell office:value-type="string" table:style-name="ce95">
            <text:p>//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NO</text:p>
          </table:table-cell>
          <table:table-cell table:style-name="ce62"/>
          <table:table-cell office:value-type="string" table:style-name="ce62">
            <text:p>//</text:p>
          </table:table-cell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62">
            <text:p>Ricorso al TAR LOMBARDIA</text:p>
            <text:p>https://www.giustizia-amministrativa.it/web/guest/tribunale-amministrativo-regionale-per-la-lombardia-milanoNel termine di 60 giorni</text:p>
            <text:p>Ricorso straordinario al Capo dello Stato entro 120 giorni</text:p>
            <text:p>entrambi decorrenti dalla data di notifica o comunicazione dell’atto o dalla</text:p>
            <text:p>piena conoscenza di esso</text:p>
          </table:table-cell>
          <table:table-cell table:style-name="ce64"/>
          <table:table-cell table:style-name="ce12"/>
          <table:table-cell table:number-columns-repeated="122" table:style-name="ce13"/>
          <table:table-cell table:number-columns-repeated="880" table:style-name="ce15"/>
          <table:table-cell table:number-columns-repeated="15363"/>
        </table:table-row>
        <table:table-row table:style-name="ro24">
          <table:table-cell office:value-type="string" table:style-name="ce60">
            <text:p>Proc.amm.vo_06_11</text:p>
          </table:table-cell>
          <table:table-cell office:value-type="string" table:style-name="ce62">
            <text:p>-<text:span text:style-name="T1">decadenza</text:span><text:s/>dei Consiglieri comunali per inosservanza del dovere di partecipazione al Consiglio comunale</text:p>
            <text:p>-<text:span text:style-name="T1">sostituzione</text:span><text:s/>dei Consiglieri comunali che cessano dalla carica per qualsiasi causa.</text:p>
          </table:table-cell>
          <table:table-cell office:value-type="string" table:style-name="ce62">
            <text:p>Artt.43, 45 del TUEL</text:p>
            <text:p><text:span text:style-name="T1">Regolamento Funzionamento del Consiglio</text:span><text:span text:style-name="T1"/></text:p>
            <text:p><text:span text:style-name="T1">(Delibera C.C. 86/1987 ss.mm.ii.)</text:span></text:p>
          </table:table-cell>
          <table:table-cell office:value-type="string" table:style-name="ce68">
            <text:p>d'ufficio</text:p>
          </table:table-cell>
          <table:table-cell office:value-type="string" table:style-name="ce68">
            <text:p>AFFARI GENERALI E AUDIT</text:p>
          </table:table-cell>
          <table:table-cell office:value-type="string" table:style-name="ce68">
            <text:p><text:span text:style-name="T11">SERVIZIO AFFARI GENERALI</text:span><text:span text:style-name="T11"/></text:p>
            <text:p><text:span text:style-name="T11">Ufficio Supporto Organi Collegiali</text:span><text:span text:style-name="T11"/></text:p>
            <text:p><text:span text:style-name="T1">Titolare di P.O.Silvia Turati</text:span><text:span text:style-name="T1"/></text:p>
            <text:p><text:span text:style-name="T1">tel. 02/66023720</text:span><text:span text:style-name="T1"/></text:p>
            <text:p><text:span text:style-name="T1">Email:</text:span>silvia.turati@comune.cinisello-balsamo.mi.it</text:p>
          </table:table-cell>
          <table:table-cell office:value-type="string" table:style-name="ce62">
            <text:p>Segretario Generale</text:p>
            <text:p><text:s/>Giuseppina Cruso</text:p>
            <text:p>Tel.02/66023312</text:p>
            <text:p>giuseppina.cruso@comune.cinisello-balsamo.mi.it CONSIGLIO COMUNALE</text:p>
            <text:p>Per l'adozione dell'atto</text:p>
          </table:table-cell>
          <table:table-cell office:value-type="string" table:style-name="ce68">
            <text:p><text:span text:style-name="T1">Ufficio Supporto Organi Collegiali</text:span><text:span text:style-name="T1"/></text:p>
            <text:p><text:span text:style-name="T1">Eleonora Sessa</text:span><text:span text:style-name="T1"/></text:p>
            <text:p>Tel. 02/66023-256 (o -329 o -270) consiglio.comunale@comune.cinisello-balsamo.mi.it</text:p>
          </table:table-cell>
          <table:table-cell office:value-type="string" table:style-name="ce68">
            <text:p>-per decadenza 20 giorni dalla contestazione</text:p>
            <text:p>-per sostituzione: prima seduta di C.C. utile dopo decadenza o dimissioni</text:p>
          </table:table-cell>
          <table:table-cell office:value-type="string" table:style-name="ce95">
            <text:p>//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NO</text:p>
          </table:table-cell>
          <table:table-cell table:style-name="ce62"/>
          <table:table-cell office:value-type="string" table:style-name="ce62">
            <text:p>//</text:p>
          </table:table-cell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62">
            <text:p>Ricorso al TAR LOMBARDIA</text:p>
            <text:p>https://www.giustizia-amministrativa.it/web/guest/tribunale-amministrativo-regionale-per-la-lombardia-milanoNel termine di 60 giorni</text:p>
            <text:p>Ricorso straordinario al Capo dello Stato entro 120 giorni</text:p>
            <text:p>entrambi decorrenti dalla data di notifica o comunicazione dell’atto o dalla</text:p>
            <text:p>piena conoscenza di esso</text:p>
          </table:table-cell>
          <table:table-cell table:style-name="ce64"/>
          <table:table-cell table:style-name="ce12"/>
          <table:table-cell table:number-columns-repeated="122" table:style-name="ce13"/>
          <table:table-cell table:number-columns-repeated="880" table:style-name="ce15"/>
          <table:table-cell table:number-columns-repeated="15363"/>
        </table:table-row>
        <table:table-row table:style-name="ro24">
          <table:table-cell office:value-type="string" table:style-name="ce60">
            <text:p>Proc.amm.vo_06_12</text:p>
          </table:table-cell>
          <table:table-cell office:value-type="string" table:style-name="ce62">
            <text:p>nomina componenti della Giunta comunale e successive eventuali modifiche</text:p>
          </table:table-cell>
          <table:table-cell office:value-type="string" table:style-name="ce62">
            <text:p>Art.47 del TUEL</text:p>
            <text:p>Statuto Comunale</text:p>
          </table:table-cell>
          <table:table-cell office:value-type="string" table:style-name="ce68">
            <text:p>d'ufficio</text:p>
          </table:table-cell>
          <table:table-cell office:value-type="string" table:style-name="ce68">
            <text:p>AFFARI GENERALI E AUDIT</text:p>
          </table:table-cell>
          <table:table-cell office:value-type="string" table:style-name="ce68">
            <text:p><text:span text:style-name="T11">SERVIZIO AFFARI GENERALI</text:span><text:span text:style-name="T11"/></text:p>
            <text:p><text:span text:style-name="T11">Ufficio Supporto Organi Collegiali</text:span><text:span text:style-name="T11"/></text:p>
            <text:p><text:span text:style-name="T1">Titolare di P.O.Silvia Turati</text:span><text:span text:style-name="T1"/></text:p>
            <text:p><text:span text:style-name="T1">tel. 02/66023720</text:span><text:span text:style-name="T1"/></text:p>
            <text:p><text:span text:style-name="T1">Email:</text:span>silvia.turati@comune.cinisello-balsamo.mi.it</text:p>
          </table:table-cell>
          <table:table-cell office:value-type="string" table:style-name="ce62">
            <text:p>Segretario Generale</text:p>
            <text:p><text:s/>Giuseppina Cruso</text:p>
            <text:p>Tel.02/66023312</text:p>
            <text:p>giuseppina.cruso@comune.cinisello-balsamo.mi.it</text:p>
            <text:p>SINDACO</text:p>
            <text:p>Per l'adozione dell'atto</text:p>
          </table:table-cell>
          <table:table-cell office:value-type="string" table:style-name="ce62">
            <text:p><text:span text:style-name="T1">Ufficio Supporto Organi Collegiali</text:span><text:span text:style-name="T1"/></text:p>
            <text:p><text:span text:style-name="T1">Eleonora Sessa</text:span><text:span text:style-name="T1"/></text:p>
            <text:p><text:span text:style-name="T1">Tel. 02/66023-256 (o -329 o -270)</text:span><text:span text:style-name="T1"/></text:p>
            <text:p>consiglio.comunale@comune.cinisello-balsamo.mi.it<text:span text:style-name="T1"/></text:p>
            <text:p><text:span text:style-name="T1">Segreteria Sindaco</text:span><text:span text:style-name="T1"/></text:p>
            <text:p><text:span text:style-name="T1">Tel. 02/66023-215/216</text:span><text:span text:style-name="T1"/></text:p>
            <text:p>sindaco@comune.cinisello-balsamo.mi.it</text:p>
          </table:table-cell>
          <table:table-cell office:value-type="string" table:style-name="ce68">
            <text:p>La partecipazione di nomina avviene entro 5 giorni dalla proclamazione degli eletti</text:p>
          </table:table-cell>
          <table:table-cell office:value-type="string" table:style-name="ce95">
            <text:p>//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NO</text:p>
          </table:table-cell>
          <table:table-cell table:style-name="ce62"/>
          <table:table-cell office:value-type="string" table:style-name="ce62">
            <text:p>//</text:p>
          </table:table-cell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62">
            <text:p>Ricorso al TAR LOMBARDIA</text:p>
            <text:p>https://www.giustizia-amministrativa.it/web/guest/tribunale-amministrativo-regionale-per-la-lombardia-milanoNel termine di 60 giorni</text:p>
            <text:p>Ricorso straordinario al Capo dello Stato entro 120 giorni</text:p>
            <text:p>entrambi decorrenti dalla data di notifica o comunicazione dell’atto o dalla</text:p>
            <text:p>piena conoscenza di esso</text:p>
          </table:table-cell>
          <table:table-cell table:style-name="ce64"/>
          <table:table-cell table:style-name="ce12"/>
          <table:table-cell table:number-columns-repeated="122" table:style-name="ce13"/>
          <table:table-cell table:number-columns-repeated="880" table:style-name="ce15"/>
          <table:table-cell table:number-columns-repeated="15363"/>
        </table:table-row>
        <table:table-row table:style-name="ro70">
          <table:table-cell office:value-type="string" table:style-name="ce60">
            <text:p>Proc.amm.vo_06_13</text:p>
          </table:table-cell>
          <table:table-cell office:value-type="string" table:style-name="ce68">
            <text:p>Riconoscimento gettoni presenza e indennità,</text:p>
            <text:p>rimborsi spese di missione</text:p>
            <text:p>oneri per permessi (datori di lavoro) Amministratori Comunali</text:p>
          </table:table-cell>
          <table:table-cell office:value-type="string" table:style-name="ce62">
            <text:p>artt.80, 82, 84 TUEL</text:p>
            <text:p><text:span text:style-name="T1">Regolamento Funzionamento del Consiglio</text:span><text:span text:style-name="T1"/></text:p>
            <text:p><text:span text:style-name="T1">(Delibera C.C. 86/1987 ss.mm.ii.) Regolamento contabilità</text:span></text:p>
          </table:table-cell>
          <table:table-cell office:value-type="string" table:style-name="ce68">
            <text:p>d'ufficio</text:p>
          </table:table-cell>
          <table:table-cell office:value-type="string" table:style-name="ce68">
            <text:p>AFFARI GENERALI E AUDIT</text:p>
          </table:table-cell>
          <table:table-cell office:value-type="string" table:style-name="ce68">
            <text:p><text:span text:style-name="T11">SERVIZIO AFFARI GENERALI</text:span><text:span text:style-name="T11"/></text:p>
            <text:p><text:span text:style-name="T11">Ufficio Supporto Organi Collegiali</text:span><text:span text:style-name="T11"/></text:p>
            <text:p><text:span text:style-name="T1">Titolare di P.O.Silvia Turati</text:span><text:span text:style-name="T1"/></text:p>
            <text:p><text:span text:style-name="T1">tel. 02/66023720</text:span><text:span text:style-name="T1"/></text:p>
            <text:p><text:span text:style-name="T1">Email:</text:span>silvia.turati@comune.cinisello-balsamo.mi.it</text:p>
          </table:table-cell>
          <table:table-cell office:value-type="string" table:style-name="ce62">
            <text:p>DIRIGENTE AFFARI GENERALI E AUDIT</text:p>
            <text:p>Segretario Generale <text:s/>Giuseppina Cruso</text:p>
            <text:p>Tel.02/66023312</text:p>
            <text:p>giuseppina.cruso@comune.cinisello-balsamo.mi.it</text:p>
          </table:table-cell>
          <table:table-cell office:value-type="string" table:style-name="ce68">
            <text:p><text:span text:style-name="T1">Ufficio Supporto Organi Collegiali</text:span><text:span text:style-name="T1"/></text:p>
            <text:p><text:span text:style-name="T1">Eleonora Sessa</text:span><text:span text:style-name="T1"/></text:p>
            <text:p>Tel. 02/66023-256 (o -329 o -270) consiglio.comunale@comune.cinisello-balsamo.mi.it</text:p>
          </table:table-cell>
          <table:table-cell office:value-type="string" table:style-name="ce96">
            <text:p>Cadenza mensile</text:p>
          </table:table-cell>
          <table:table-cell office:value-type="string" table:style-name="ce95">
            <text:p>//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NO</text:p>
          </table:table-cell>
          <table:table-cell office:value-type="string" table:style-name="ce68">
            <text:p><text:a xlink:href="https://www.comune.cinisello-balsamo.mi.it/spip.php?rubrique2913">https://www.comune.cinisello-balsamo.mi.it/spip.php?rubrique2913</text:a></text:p>
          </table:table-cell>
          <table:table-cell office:value-type="string" table:style-name="ce62">
            <text:p>//</text:p>
          </table:table-cell>
          <table:table-cell office:value-type="string" table:style-name="ce62">
            <text:p>L’interessato può rivolgersi direttamente al Segretario comunale, ai sensi dell'art. 2, commi 9bis e 9ter, della Legge 07/08/1990 n. 241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62">
            <text:p>Ricorso al TAR LOMBARDIA</text:p>
            <text:p>https://www.giustizia-amministrativa.it/web/guest/tribunale-amministrativo-regionale-per-la-lombardia-milanoNel termine di 60 giorni</text:p>
            <text:p>Ricorso straordinario al Capo dello Stato entro 120 giorni</text:p>
            <text:p>entrambi decorrenti dalla data di notifica o comunicazione dell’atto o dalla</text:p>
            <text:p>piena conoscenza di esso</text:p>
          </table:table-cell>
          <table:table-cell table:style-name="ce64"/>
          <table:table-cell table:style-name="ce12"/>
          <table:table-cell table:number-columns-repeated="122" table:style-name="ce13"/>
          <table:table-cell table:number-columns-repeated="880" table:style-name="ce15"/>
          <table:table-cell table:number-columns-repeated="15363"/>
        </table:table-row>
        <table:table-row table:style-name="ro24">
          <table:table-cell office:value-type="string" table:style-name="ce60">
            <text:p>Proc.amm.vo_06_14</text:p>
          </table:table-cell>
          <table:table-cell office:value-type="string" table:style-name="ce68">
            <text:p>utilizzo fondi gruppi Consiliari per attività istituzionali</text:p>
          </table:table-cell>
          <table:table-cell office:value-type="string" table:style-name="ce97">
            <text:p>Articolo 38, comma 3 TUEL</text:p>
            <text:p>Art 39 Regolamento Funzionamento del Consiglio</text:p>
            <text:p>(Delibera C.C. 86/1987 ss.mm.ii.)</text:p>
          </table:table-cell>
          <table:table-cell office:value-type="string" table:style-name="ce68">
            <text:p>di parte</text:p>
          </table:table-cell>
          <table:table-cell office:value-type="string" table:style-name="ce68">
            <text:p>AFFARI GENERALI E AUDIT</text:p>
          </table:table-cell>
          <table:table-cell office:value-type="string" table:style-name="ce68">
            <text:p><text:span text:style-name="T11">SERVIZIO AFFARI GENERALI</text:span><text:span text:style-name="T11"/></text:p>
            <text:p><text:span text:style-name="T11">Ufficio Supporto Organi Collegiali</text:span><text:span text:style-name="T11"/></text:p>
            <text:p><text:span text:style-name="T1">Titolare di P.O.Silvia Turati</text:span><text:span text:style-name="T1"/></text:p>
            <text:p><text:span text:style-name="T1">tel. 02/66023720</text:span><text:span text:style-name="T1"/></text:p>
            <text:p><text:span text:style-name="T1">Email:</text:span>silvia.turati@comune.cinisello-balsamo.mi.it</text:p>
          </table:table-cell>
          <table:table-cell office:value-type="string" table:style-name="ce62">
            <text:p>DIRIGENTE AFFARI GENERALI E AUDIT</text:p>
            <text:p>Segretario Generale <text:s/>Giuseppina Cruso</text:p>
            <text:p>Tel.02/66023312</text:p>
            <text:p>giuseppina.cruso@comune.cinisello-balsamo.mi.it</text:p>
          </table:table-cell>
          <table:table-cell office:value-type="string" table:style-name="ce68">
            <text:p><text:span text:style-name="T1">Ufficio Supporto Organi Collegiali</text:span><text:span text:style-name="T1"/></text:p>
            <text:p><text:span text:style-name="T1">Eleonora Sessa</text:span><text:span text:style-name="T1"/></text:p>
            <text:p>Tel. 02/66023-256 (o -329 o -270) consiglio.comunale@comune.cinisello-balsamo.mi.it</text:p>
          </table:table-cell>
          <table:table-cell office:value-type="string" table:style-name="ce68">
            <text:p>entro anno solare</text:p>
          </table:table-cell>
          <table:table-cell office:value-type="string" table:style-name="ce95">
            <text:p>//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NO</text:p>
          </table:table-cell>
          <table:table-cell office:value-type="string" table:style-name="ce68">
            <text:p><text:a xlink:href="https://www.comune.cinisello-balsamo.mi.it/spip.php?rubrique2430">https://www.comune.cinisello-balsamo.mi.it/spip.php?rubrique2430</text:a></text:p>
          </table:table-cell>
          <table:table-cell office:value-type="string" table:style-name="ce62">
            <text:p>//</text:p>
          </table:table-cell>
          <table:table-cell office:value-type="string" table:style-name="ce62">
            <text:p>L’interessato può rivolgersi direttamente al Segretario comunale, ai sensi dell'art. 2, commi 9bis e 9ter, della Legge 07/08/1990 n. 241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62">
            <text:p>Ricorso al TAR LOMBARDIA</text:p>
            <text:p>https://www.giustizia-amministrativa.it/web/guest/tribunale-amministrativo-regionale-per-la-lombardia-milanoNel termine di 60 giorni</text:p>
            <text:p>Ricorso straordinario al Capo dello Stato entro 120 giorni</text:p>
            <text:p>entrambi decorrenti dalla data di notifica o comunicazione dell’atto o dalla</text:p>
            <text:p>piena conoscenza di esso</text:p>
          </table:table-cell>
          <table:table-cell table:style-name="ce64"/>
          <table:table-cell table:style-name="ce12"/>
          <table:table-cell table:number-columns-repeated="122" table:style-name="ce13"/>
          <table:table-cell table:number-columns-repeated="880" table:style-name="ce15"/>
          <table:table-cell table:number-columns-repeated="15363"/>
        </table:table-row>
        <table:table-row table:style-name="ro71">
          <table:table-cell office:value-type="string" table:style-name="ce60">
            <text:p>Proc.amm.vo_06_15</text:p>
          </table:table-cell>
          <table:table-cell office:value-type="string" table:style-name="ce68">
            <text:p>Accesso agli atti dei Consiglieri comunali</text:p>
          </table:table-cell>
          <table:table-cell office:value-type="string" table:style-name="ce97">
            <text:p>art. 43 c.2 TUEL</text:p>
            <text:p><text:span text:style-name="T1">Art.31 Regolamento per Funzionamento del Consiglio</text:span><text:span text:style-name="T1"/></text:p>
            <text:p><text:span text:style-name="T1">(Delibera C.C. 86/1987 ss.mm.ii.)</text:span></text:p>
          </table:table-cell>
          <table:table-cell office:value-type="string" table:style-name="ce68">
            <text:p>di parte</text:p>
          </table:table-cell>
          <table:table-cell office:value-type="string" table:style-name="ce68">
            <text:p>AFFARI GENERALI E AUDIT</text:p>
          </table:table-cell>
          <table:table-cell office:value-type="string" table:style-name="ce68">
            <text:p><text:span text:style-name="T11">SERVIZIO AFFARI GENERALI</text:span><text:span text:style-name="T11"/></text:p>
            <text:p><text:span text:style-name="T11">Ufficio Supporto Organi Collegiali</text:span><text:span text:style-name="T11"/></text:p>
            <text:p><text:span text:style-name="T1">Titolare di P.O.Silvia Turati</text:span><text:span text:style-name="T1"/></text:p>
            <text:p><text:span text:style-name="T1">tel. 02/66023720</text:span><text:span text:style-name="T1"/></text:p>
            <text:p><text:span text:style-name="T1">Email:</text:span>silvia.turati@comune.cinisello-balsamo.mi.it</text:p>
          </table:table-cell>
          <table:table-cell office:value-type="string" table:style-name="ce62">
            <text:p>Segretario Generale</text:p>
            <text:p><text:s/>Giuseppina Cruso</text:p>
            <text:p>Tel.02/66023312</text:p>
            <text:p>giuseppina.cruso@comune.cinisello-balsamo.mi.it</text:p>
            <text:p>SINDACO</text:p>
            <text:p>Per l'autorizzazione</text:p>
          </table:table-cell>
          <table:table-cell office:value-type="string" table:style-name="ce68">
            <text:p><text:span text:style-name="T1">Ufficio Supporto Organi Collegiali</text:span><text:span text:style-name="T1"/></text:p>
            <text:p><text:span text:style-name="T1">Eleonora Sessa</text:span><text:span text:style-name="T1"/></text:p>
            <text:p>Tel. 02/66023-256 (o -329 o -270) consiglio.comunale@comune.cinisello-balsamo.mi.it</text:p>
          </table:table-cell>
          <table:table-cell office:value-type="string" table:style-name="ce68">
            <text:p>Entro 5 giorni dall'avvenuta autorizzazione da parte del Sindaco all'istanza presentata dal Consigliere</text:p>
          </table:table-cell>
          <table:table-cell office:value-type="string" table:style-name="ce95">
            <text:p>//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NO</text:p>
          </table:table-cell>
          <table:table-cell table:style-name="ce68"/>
          <table:table-cell office:value-type="string" table:style-name="ce62">
            <text:p>//</text:p>
          </table:table-cell>
          <table:table-cell office:value-type="string" table:style-name="ce62">
            <text:p>L’interessato può rivolgersi direttamente al Segretario comunale, ai sensi dell'art. 2, commi 9bis e 9ter, della Legge 07/08/1990 n. 241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62">
            <text:p>TAR LOMBARDIA</text:p>
            <text:p>https://www.giustizia-amministrativa.it/web/guest/tribunale-amministrativo-regionale-per-la-lombardia-milanoNel termine di 60 giorni</text:p>
            <text:p>Ricorso straordinario al Capo dello Stato entro 120 giorni</text:p>
            <text:p>entrambi decorrenti dalla data di notifica o comunicazione dell’atto o dalla</text:p>
            <text:p>piena conoscenza di esso secondo la disciplina del processo amministrativo OPPURE</text:p>
            <text:p>Richiesta di riesame al DIFENSORE CIVICO http://www.difensoreregionale.lombardia.it/diaspro/richiesta-intervento.php</text:p>
            <text:p>competente per ambito territoriale ai sensi dell'art. 25, comma 4, della Legge 07-08-1990 n. 241.</text:p>
            <text:p>Ricorso straordinario al Capo dello Stato entro 120 giorni</text:p>
          </table:table-cell>
          <table:table-cell table:style-name="ce64"/>
          <table:table-cell table:style-name="ce12"/>
          <table:table-cell table:number-columns-repeated="122" table:style-name="ce13"/>
          <table:table-cell table:number-columns-repeated="880" table:style-name="ce15"/>
          <table:table-cell table:number-columns-repeated="15363"/>
        </table:table-row>
        <table:table-row table:style-name="ro72">
          <table:table-cell office:value-type="string" table:style-name="ce60">
            <text:p>Proc.amm.vo_06_16</text:p>
          </table:table-cell>
          <table:table-cell office:value-type="string" table:style-name="ce62">
            <text:p>Rilascio copie di delibere</text:p>
            <text:p>ed eventuale altra</text:p>
            <text:p>Documentazione allegata</text:p>
          </table:table-cell>
          <table:table-cell office:value-type="string" table:style-name="ce97">
            <text:p>art.22 e seguenti L.241/1990 DPR 352/92</text:p>
            <text:p>Art. 10 D.Lgs. 18/08/2000 n. 267 TUEL -</text:p>
            <text:p>Regolamento per l’accesso agli atti approvato dal Consiglio Comunale il 16/12/1997 con atto n. 155</text:p>
          </table:table-cell>
          <table:table-cell office:value-type="string" table:style-name="ce68">
            <text:p>di parte</text:p>
          </table:table-cell>
          <table:table-cell office:value-type="string" table:style-name="ce68">
            <text:p>AFFARI GENERALI E AUDIT</text:p>
          </table:table-cell>
          <table:table-cell office:value-type="string" table:style-name="ce68">
            <text:p><text:span text:style-name="T11">SERVIZIO AFFARI GENERALI</text:span><text:span text:style-name="T11"/></text:p>
            <text:p><text:span text:style-name="T11">Ufficio Supporto Organi Collegiali</text:span><text:span text:style-name="T11"/></text:p>
            <text:p><text:span text:style-name="T1">Titolare di P.O.Silvia Turati</text:span><text:span text:style-name="T1"/></text:p>
            <text:p><text:span text:style-name="T1">tel. 02/66023720</text:span><text:span text:style-name="T1"/></text:p>
            <text:p><text:span text:style-name="T1">Email:</text:span>silvia.turati@comune.cinisello-balsamo.mi.it</text:p>
          </table:table-cell>
          <table:table-cell office:value-type="string" table:style-name="ce62">
            <text:p>Segretario Generale</text:p>
            <text:p><text:s/>Giuseppina Cruso</text:p>
            <text:p>Tel.02/66023312 giuseppina.cruso@comune.cinisello-balsamo.mi.it</text:p>
          </table:table-cell>
          <table:table-cell office:value-type="string" table:style-name="ce62">
            <text:p/>
            <text:p/>
            <text:p><text:span text:style-name="T1">Ufficio Supporto Organi Collegiali</text:span><text:span text:style-name="T1"/></text:p>
            <text:p><text:span text:style-name="T1">Eleonora Sessa</text:span><text:span text:style-name="T1"/></text:p>
            <text:p><text:span text:style-name="T1">Tel. 02/66023-256 (o -329 o -270)</text:span><text:span text:style-name="T1"/></text:p>
            <text:p><text:span text:style-name="T1">Email<text:s/></text:span>consiglio.comunale@comune.cinisello-balsamo.mi.it</text:p>
          </table:table-cell>
          <table:table-cell office:value-type="string" table:style-name="ce68">
            <text:p>Entro 30 giorni dall'istanza</text:p>
            <text:p/>
          </table:table-cell>
          <table:table-cell office:value-type="string" table:style-name="ce62">
            <text:p>//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NO</text:p>
          </table:table-cell>
          <table:table-cell office:value-type="string" table:style-name="ce65">
            <text:p><text:a xlink:href="https://www.comune.cinisello-balsamo.mi.it/spip.php?article483">https://www.comune.cinisello-balsamo.mi.it/spip.php?article483</text:a></text:p>
          </table:table-cell>
          <table:table-cell office:value-type="string" table:style-name="ce62">
            <text:p>Preventivamente presso l'Ufficio Protocollo e Archivio</text:p>
          </table:table-cell>
          <table:table-cell office:value-type="string" table:style-name="ce62">
            <text:p>L’interessato può rivolgersi direttamente al Segretario comunale, ai sensi dell'art. 2, commi 9bis e 9ter, della Legge 07/08/1990 n. 241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62">
            <text:p>TAR LOMBARDIA</text:p>
            <text:p>https://www.giustizia-amministrativa.it/web/guest/tribunale-amministrativo-regionale-per-la-lombardia-milanoNel termine di 60 giorni</text:p>
            <text:p>Ricorso straordinario al Capo dello Stato entro 120 giorni</text:p>
            <text:p>entrambi decorrenti dalla data di notifica o comunicazione dell’atto o dalla</text:p>
            <text:p>piena conoscenza di esso secondo la disciplina del processo amministrativo OPPURE</text:p>
            <text:p>Richiesta di riesame al DIFENSORE CIVICO http://www.difensoreregionale.lombardia.it/diaspro/richiesta-intervento.php</text:p>
            <text:p>competente per ambito territoriale ai sensi dell'art. 25, comma 4, della Legge 07-08-1990 n. 241. Ricorso straordinario al Capo dello Stato entro 120 giorni</text:p>
          </table:table-cell>
          <table:table-cell table:style-name="ce64"/>
          <table:table-cell table:style-name="ce12"/>
          <table:table-cell table:number-columns-repeated="122" table:style-name="ce13"/>
          <table:table-cell table:number-columns-repeated="880" table:style-name="ce15"/>
          <table:table-cell table:number-columns-repeated="15363"/>
        </table:table-row>
        <table:table-row table:style-name="ro24">
          <table:table-cell office:value-type="string" table:style-name="ce60">
            <text:p>Proc.amm.vo_06_17</text:p>
          </table:table-cell>
          <table:table-cell office:value-type="string" table:style-name="ce68">
            <text:p>Costituzione in giudizio dell'Ente</text:p>
          </table:table-cell>
          <table:table-cell office:value-type="string" table:style-name="ce97">
            <text:p>Statuto comunale</text:p>
            <text:p>Delibera di G.C. Di autorizzazione alla costituzione e resistenza in giudizio</text:p>
          </table:table-cell>
          <table:table-cell office:value-type="string" table:style-name="ce68">
            <text:p>d'ufficio</text:p>
          </table:table-cell>
          <table:table-cell office:value-type="string" table:style-name="ce68">
            <text:p>AFFARI GENERALI E AUDIT</text:p>
          </table:table-cell>
          <table:table-cell office:value-type="string" table:style-name="ce68">
            <text:p><text:span text:style-name="T11">SERVIZIO AFFARI GENERALI</text:span><text:span text:style-name="T11"/></text:p>
            <text:p><text:span text:style-name="T11">Ufficio supporto legale</text:span><text:span text:style-name="T11"/></text:p>
            <text:p><text:span text:style-name="T1">Titolare di P.O.Silvia Turati</text:span><text:span text:style-name="T1"/></text:p>
            <text:p><text:span text:style-name="T1">tel. 02/66023720</text:span><text:span text:style-name="T1"/></text:p>
            <text:p><text:span text:style-name="T1">Email:</text:span>silvia.turati@comune.cinisello-balsamo.mi.it</text:p>
          </table:table-cell>
          <table:table-cell office:value-type="string" table:style-name="ce62">
            <text:p>DIRIGENTE AFFARI GENERALI E AUDIT</text:p>
            <text:p>Segretario Generale <text:s/>Giuseppina Cruso</text:p>
            <text:p>Tel.02/66023312 giuseppina.cruso@comune.cinisello-balsamo.mi.it</text:p>
            <text:p>GIUNTA COMUNALE</text:p>
            <text:p>Per l'adozione dell'atto</text:p>
          </table:table-cell>
          <table:table-cell office:value-type="string" table:style-name="ce68">
            <text:p><text:span text:style-name="T1">Ufficio supporto legale</text:span><text:span text:style-name="T1"/></text:p>
            <text:p><text:span text:style-name="T1">Silvia Turati</text:span><text:span text:style-name="T1"/></text:p>
            <text:p><text:span text:style-name="T1">Tel 02/66023720</text:span><text:span text:style-name="T1"/></text:p>
            <text:p>silvia.turati@comune.cinisello-balsamo.mi.it</text:p>
          </table:table-cell>
          <table:table-cell office:value-type="string" table:style-name="ce68">
            <text:p>il termine è quello previsto dalle singole cause per garantire la tempestiva costituzione in giudizio</text:p>
          </table:table-cell>
          <table:table-cell office:value-type="string" table:style-name="ce95">
            <text:p>//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NO</text:p>
          </table:table-cell>
          <table:table-cell office:value-type="string" table:style-name="ce98">
            <text:p><text:a xlink:href="https://www.comune.cinisello-balsamo.mi.it/spip.php?article15793">https://www.comune.cinisello-balsamo.mi.it/spip.php?article15793</text:a></text:p>
          </table:table-cell>
          <table:table-cell office:value-type="string" table:style-name="ce62">
            <text:p>//</text:p>
          </table:table-cell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62">
            <text:p>Ricorso al TAR LOMBARDIA</text:p>
            <text:p>https://www.giustizia-amministrativa.it/web/guest/tribunale-amministrativo-regionale-per-la-lombardia-milanoNel termine di 60 giorni</text:p>
            <text:p>Ricorso straordinario al Capo dello Stato entro 120 giorni</text:p>
            <text:p>entrambi decorrenti dalla data di notifica o comunicazione dell’atto o dalla</text:p>
            <text:p>piena conoscenza di esso</text:p>
          </table:table-cell>
          <table:table-cell table:style-name="ce64"/>
          <table:table-cell table:style-name="ce12"/>
          <table:table-cell table:number-columns-repeated="122" table:style-name="ce13"/>
          <table:table-cell table:number-columns-repeated="880" table:style-name="ce15"/>
          <table:table-cell table:number-columns-repeated="15363"/>
        </table:table-row>
        <table:table-row table:style-name="ro24">
          <table:table-cell office:value-type="string" table:style-name="ce60">
            <text:p>Proc.amm.vo_06_18</text:p>
          </table:table-cell>
          <table:table-cell office:value-type="string" table:style-name="ce68">
            <text:p>Istituzione e aggiornamento elenco avvocati per la difesa dell'ente</text:p>
            <text:p/>
          </table:table-cell>
          <table:table-cell office:value-type="string" table:style-name="ce97">
            <text:p><text:span text:style-name="T1">Artt. 4 e 17, comma 1, lettera d) del d.lgs. n.50/2016 -Codice degli Appalti</text:span><text:span text:style-name="T1"/></text:p>
            <text:p><text:span text:style-name="T1">(linee guida Anac n.12)</text:span></text:p>
          </table:table-cell>
          <table:table-cell office:value-type="string" table:style-name="ce68">
            <text:p>d'ufficio</text:p>
          </table:table-cell>
          <table:table-cell office:value-type="string" table:style-name="ce68">
            <text:p>AFFARI GENERALI E AUDIT</text:p>
          </table:table-cell>
          <table:table-cell office:value-type="string" table:style-name="ce68">
            <text:p><text:span text:style-name="T11">SERVIZIO AFFARI GENERALI</text:span><text:span text:style-name="T11"/></text:p>
            <text:p><text:span text:style-name="T11">Ufficio supporto legale</text:span><text:span text:style-name="T11"/></text:p>
            <text:p><text:span text:style-name="T1">Titolare di P.O.Silvia Turati</text:span><text:span text:style-name="T1"/></text:p>
            <text:p><text:span text:style-name="T1">tel. 02/66023720</text:span><text:span text:style-name="T1"/></text:p>
            <text:p><text:span text:style-name="T1">Email:</text:span>silvia.turati@comune.cinisello-balsamo.mi.it</text:p>
          </table:table-cell>
          <table:table-cell office:value-type="string" table:style-name="ce62">
            <text:p>DIRIGENTE AFFARI GENERALI E AUDIT</text:p>
            <text:p>Segretario Generale <text:s/>Giuseppina Cruso</text:p>
            <text:p>Tel.02/66023312</text:p>
            <text:p>giuseppina.cruso@comune.cinisello-balsamo.mi.it</text:p>
          </table:table-cell>
          <table:table-cell office:value-type="string" table:style-name="ce68">
            <text:p><text:span text:style-name="T1">Ufficio supporto legale</text:span><text:span text:style-name="T1"/></text:p>
            <text:p><text:span text:style-name="T1">Silvia Turati</text:span><text:span text:style-name="T1"/></text:p>
            <text:p><text:span text:style-name="T1">Tel 02/66023720</text:span><text:span text:style-name="T1"/></text:p>
            <text:p>silvia.turati@comune.cinisello-balsamo.mi.it</text:p>
          </table:table-cell>
          <table:table-cell office:value-type="string" table:style-name="ce68">
            <text:p/>
            <text:p>Entro il 31 Gennaio</text:p>
            <text:p>l'aggiornamento dell'Albo è annuale</text:p>
          </table:table-cell>
          <table:table-cell office:value-type="string" table:style-name="ce95">
            <text:p>//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NO</text:p>
          </table:table-cell>
          <table:table-cell office:value-type="string" table:style-name="ce98">
            <text:p><text:a xlink:href="https://www.comune.cinisello-balsamo.mi.it/spip.php?article15793">https://www.comune.cinisello-balsamo.mi.it/spip.php?article15793</text:a></text:p>
          </table:table-cell>
          <table:table-cell office:value-type="string" table:style-name="ce62">
            <text:p>//</text:p>
          </table:table-cell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62">
            <text:p>Ricorso al TAR LOMBARDIA</text:p>
            <text:p>https://www.giustizia-amministrativa.it/web/guest/tribunale-amministrativo-regionale-per-la-lombardia-milanoNel termine di 60 giorni</text:p>
            <text:p>Ricorso straordinario al Capo dello Stato entro 120 giorni</text:p>
            <text:p>entrambi decorrenti dalla data di notifica o comunicazione dell’atto o dalla</text:p>
            <text:p>piena conoscenza di esso</text:p>
          </table:table-cell>
          <table:table-cell table:style-name="ce64"/>
          <table:table-cell table:style-name="ce12"/>
          <table:table-cell table:number-columns-repeated="122" table:style-name="ce13"/>
          <table:table-cell table:number-columns-repeated="880" table:style-name="ce15"/>
          <table:table-cell table:number-columns-repeated="15363"/>
        </table:table-row>
        <table:table-row table:style-name="ro24">
          <table:table-cell office:value-type="string" table:style-name="ce60">
            <text:p>Proc.amm.vo_06_19</text:p>
          </table:table-cell>
          <table:table-cell office:value-type="string" table:style-name="ce68">
            <text:p>Conferimento incarico ad Avvocato</text:p>
            <text:p><text:span text:style-name="T1">(confronto concorrenziale tra gli iscritti nell'elenco, RDO Sintel,</text:span><text:span text:style-name="T1"/></text:p>
            <text:p><text:span text:style-name="T1">affidamento diretto)</text:span></text:p>
          </table:table-cell>
          <table:table-cell office:value-type="string" table:style-name="ce97">
            <text:p><text:span text:style-name="T1">Artt. 4 e 17, comma 1, lettera d) del d.lgs. n.50/2016 -Codice degli Appalti</text:span><text:span text:style-name="T1"/></text:p>
            <text:p><text:span text:style-name="T1">(linee guida Anac n.12)</text:span></text:p>
          </table:table-cell>
          <table:table-cell office:value-type="string" table:style-name="ce68">
            <text:p>d'ufficio</text:p>
          </table:table-cell>
          <table:table-cell office:value-type="string" table:style-name="ce68">
            <text:p>AFFARI GENERALI E AUDIT</text:p>
          </table:table-cell>
          <table:table-cell office:value-type="string" table:style-name="ce68">
            <text:p><text:span text:style-name="T11">SERVIZIO AFFARI GENERALI</text:span><text:span text:style-name="T11"/></text:p>
            <text:p><text:span text:style-name="T11">Ufficio supporto legale</text:span><text:span text:style-name="T11"/></text:p>
            <text:p><text:span text:style-name="T1">Titolare di P.O.Silvia Turati</text:span><text:span text:style-name="T1"/></text:p>
            <text:p><text:span text:style-name="T1">tel. 02/66023720</text:span><text:span text:style-name="T1"/></text:p>
            <text:p><text:span text:style-name="T1">Email:</text:span>silvia.turati@comune.cinisello-balsamo.mi.it</text:p>
          </table:table-cell>
          <table:table-cell office:value-type="string" table:style-name="ce62">
            <text:p>DIRIGENTE AFFARI GENERALI E AUDIT</text:p>
            <text:p>Segretario Generale <text:s/>Giuseppina Cruso</text:p>
            <text:p>Tel.02/66023312</text:p>
            <text:p>giuseppina.cruso@comune.cinisello-balsamo.mi.it</text:p>
          </table:table-cell>
          <table:table-cell office:value-type="string" table:style-name="ce68">
            <text:p><text:span text:style-name="T1">Ufficio supporto legale</text:span><text:span text:style-name="T1"/></text:p>
            <text:p><text:span text:style-name="T1">Silvia Turati</text:span><text:span text:style-name="T1"/></text:p>
            <text:p><text:span text:style-name="T1">Tel 02/66023720</text:span><text:span text:style-name="T1"/></text:p>
            <text:p>silvia.turati@comune.cinisello-balsamo.mi.it</text:p>
          </table:table-cell>
          <table:table-cell office:value-type="string" table:style-name="ce68">
            <text:p>il termine è quello previsto dalle singole cause per garantire la tempestiva costituzione in giudizio</text:p>
          </table:table-cell>
          <table:table-cell office:value-type="string" table:style-name="ce95">
            <text:p>//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NO</text:p>
          </table:table-cell>
          <table:table-cell office:value-type="string" table:style-name="ce98">
            <text:p><text:a xlink:href="https://www.comune.cinisello-balsamo.mi.it/spip.php?article15793">https://www.comune.cinisello-balsamo.mi.it/spip.php?article15793</text:a></text:p>
          </table:table-cell>
          <table:table-cell office:value-type="string" table:style-name="ce62">
            <text:p>//</text:p>
          </table:table-cell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62">
            <text:p>Ricorso al TAR LOMBARDIA</text:p>
            <text:p>https://www.giustizia-amministrativa.it/web/guest/tribunale-amministrativo-regionale-per-la-lombardia-milanoNel termine di 60 giorni</text:p>
            <text:p>Ricorso straordinario al Capo dello Stato entro 120 giorni</text:p>
            <text:p>entrambi decorrenti dalla data di notifica o comunicazione dell’atto o dalla</text:p>
            <text:p>piena conoscenza di esso</text:p>
          </table:table-cell>
          <table:table-cell table:style-name="ce64"/>
          <table:table-cell table:style-name="ce12"/>
          <table:table-cell table:number-columns-repeated="122" table:style-name="ce13"/>
          <table:table-cell table:number-columns-repeated="880" table:style-name="ce15"/>
          <table:table-cell table:number-columns-repeated="15363"/>
        </table:table-row>
        <table:table-row table:style-name="ro73">
          <table:table-cell office:value-type="string" table:style-name="ce60">
            <text:p>Proc.amm.vo_06_20</text:p>
          </table:table-cell>
          <table:table-cell office:value-type="string" table:style-name="ce68">
            <text:p>Esecuzione sentenze con condanna al pagamento di somme</text:p>
          </table:table-cell>
          <table:table-cell office:value-type="string" table:style-name="ce97">
            <text:p><text:s/>provvedimento giurisdizionale di riferimento</text:p>
          </table:table-cell>
          <table:table-cell office:value-type="string" table:style-name="ce68">
            <text:p>di parte</text:p>
          </table:table-cell>
          <table:table-cell office:value-type="string" table:style-name="ce68">
            <text:p>AFFARI GENERALI E AUDIT</text:p>
          </table:table-cell>
          <table:table-cell office:value-type="string" table:style-name="ce68">
            <text:p><text:span text:style-name="T11">SERVIZIO AFFARI GENERALI</text:span><text:span text:style-name="T11"/></text:p>
            <text:p><text:span text:style-name="T11">Ufficio supporto legale</text:span><text:span text:style-name="T11"/></text:p>
            <text:p><text:span text:style-name="T1">Titolare di P.O.Silvia Turati</text:span><text:span text:style-name="T1"/></text:p>
            <text:p><text:span text:style-name="T1">tel. 02/66023720</text:span><text:span text:style-name="T1"/></text:p>
            <text:p><text:span text:style-name="T1">Email:</text:span>silvia.turati@comune.cinisello-balsamo.mi.it</text:p>
          </table:table-cell>
          <table:table-cell office:value-type="string" table:style-name="ce62">
            <text:p>DIRIGENTE AFFARI GENERALI E AUDIT</text:p>
            <text:p>Segretario Generale <text:s/>Giuseppina Cruso</text:p>
            <text:p>Tel.02/66023312</text:p>
            <text:p>giuseppina.cruso@comune.cinisello-balsamo.mi.it</text:p>
          </table:table-cell>
          <table:table-cell office:value-type="string" table:style-name="ce68">
            <text:p><text:span text:style-name="T1">Ufficio supporto legale</text:span><text:span text:style-name="T1"/></text:p>
            <text:p><text:span text:style-name="T1">Silvia Turati</text:span><text:span text:style-name="T1"/></text:p>
            <text:p><text:span text:style-name="T1">Tel 02/66023720</text:span><text:span text:style-name="T1"/></text:p>
            <text:p>silvia.turati@comune.cinisello-balsamo.mi.it</text:p>
          </table:table-cell>
          <table:table-cell office:value-type="string" table:style-name="ce68">
            <text:p>il termine è previsto dalle singole sentenze</text:p>
          </table:table-cell>
          <table:table-cell office:value-type="string" table:style-name="ce95">
            <text:p>//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NO</text:p>
          </table:table-cell>
          <table:table-cell table:style-name="ce98"/>
          <table:table-cell office:value-type="string" table:style-name="ce62">
            <text:p>//</text:p>
          </table:table-cell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86">
            <text:p>Tribunale Ordinario competente per territorio</text:p>
            <text:p>http://www.tribunale.monza.giustizia.it/</text:p>
            <text:p/>
          </table:table-cell>
          <table:table-cell table:style-name="ce64"/>
          <table:table-cell table:style-name="ce12"/>
          <table:table-cell table:number-columns-repeated="122" table:style-name="ce13"/>
          <table:table-cell table:number-columns-repeated="880" table:style-name="ce15"/>
          <table:table-cell table:number-columns-repeated="15363"/>
        </table:table-row>
        <table:table-row table:style-name="ro73">
          <table:table-cell office:value-type="string" table:style-name="ce60">
            <text:p>Proc.amm.vo_06_21</text:p>
          </table:table-cell>
          <table:table-cell office:value-type="string" table:style-name="ce68">
            <text:p><text:span text:style-name="T1">Consulenza giuridica</text:span><text:span text:style-name="T1"/></text:p>
            <text:p><text:span text:style-name="T1">Redazione di pareri legali a supporto dei settori e/o comunicazioni alla controparte finalizzate alla tutela legale e alla prevenzione del contenzioso</text:span></text:p>
          </table:table-cell>
          <table:table-cell office:value-type="string" table:style-name="ce97">
            <text:p>normativa civilistica e pubblicistica legata all'attività dell'Ente Locale</text:p>
          </table:table-cell>
          <table:table-cell office:value-type="string" table:style-name="ce68">
            <text:p>di parte</text:p>
          </table:table-cell>
          <table:table-cell office:value-type="string" table:style-name="ce68">
            <text:p>AFFARI GENERALI E AUDIT</text:p>
          </table:table-cell>
          <table:table-cell office:value-type="string" table:style-name="ce68">
            <text:p><text:span text:style-name="T11">SERVIZIO AFFARI GENERALI</text:span><text:span text:style-name="T11"/></text:p>
            <text:p><text:span text:style-name="T11">Ufficio supporto legale</text:span><text:span text:style-name="T11"/></text:p>
            <text:p><text:span text:style-name="T1">Titolare di P.O.Silvia Turati</text:span><text:span text:style-name="T1"/></text:p>
            <text:p><text:span text:style-name="T1">tel. 02/66023720</text:span><text:span text:style-name="T1"/></text:p>
            <text:p><text:span text:style-name="T1">Email:</text:span>silvia.turati@comune.cinisello-balsamo.mi.it</text:p>
          </table:table-cell>
          <table:table-cell office:value-type="string" table:style-name="ce62">
            <text:p>DIRIGENTE AFFARI GENERALI E AUDIT</text:p>
            <text:p>Segretario Generale <text:s/>Giuseppina Cruso</text:p>
            <text:p>Tel.02/66023312</text:p>
            <text:p>giuseppina.cruso@comune.cinisello-balsamo.mi.it</text:p>
          </table:table-cell>
          <table:table-cell office:value-type="string" table:style-name="ce68">
            <text:p><text:span text:style-name="T1">Ufficio supporto legale</text:span><text:span text:style-name="T1"/></text:p>
            <text:p><text:span text:style-name="T1">Silvia Turati</text:span><text:span text:style-name="T1"/></text:p>
            <text:p><text:span text:style-name="T1">Tel 02/66023720</text:span><text:span text:style-name="T1"/></text:p>
            <text:p>silvia.turati@comune.cinisello-balsamo.mi.it</text:p>
          </table:table-cell>
          <table:table-cell office:value-type="string" table:style-name="ce68">
            <text:p>il termine è quello previsto dalle singole fattispecie per garantire la risoluzione della questione</text:p>
          </table:table-cell>
          <table:table-cell office:value-type="string" table:style-name="ce95">
            <text:p>//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NO</text:p>
          </table:table-cell>
          <table:table-cell table:style-name="ce62"/>
          <table:table-cell office:value-type="string" table:style-name="ce62">
            <text:p>//</text:p>
          </table:table-cell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62">
            <text:p>non previsto</text:p>
          </table:table-cell>
          <table:table-cell table:style-name="ce64"/>
          <table:table-cell table:style-name="ce12"/>
          <table:table-cell table:number-columns-repeated="122" table:style-name="ce13"/>
          <table:table-cell table:number-columns-repeated="880" table:style-name="ce15"/>
          <table:table-cell table:number-columns-repeated="15363"/>
        </table:table-row>
        <table:table-row table:style-name="ro24">
          <table:table-cell office:value-type="string" table:style-name="ce60">
            <text:p>Proc.amm.vo_06_22</text:p>
          </table:table-cell>
          <table:table-cell office:value-type="string" table:style-name="ce68">
            <text:p>Albo Comunale delle associazioni</text:p>
            <text:p><text:span text:style-name="T1">Iscrizioni</text:span></text:p>
          </table:table-cell>
          <table:table-cell office:value-type="string" table:style-name="ce97">
            <text:p>D.lgs 117/2017</text:p>
            <text:p>Regolamento Comunale Albo Associazioni</text:p>
            <text:p>(Delibera C.C. 141/1996 ss.mm.ii.)</text:p>
          </table:table-cell>
          <table:table-cell office:value-type="string" table:style-name="ce68">
            <text:p>di parte</text:p>
          </table:table-cell>
          <table:table-cell office:value-type="string" table:style-name="ce68">
            <text:p>AFFARI GENERALI E AUDIT</text:p>
          </table:table-cell>
          <table:table-cell office:value-type="string" table:style-name="ce68">
            <text:p><text:span text:style-name="T11">SERVIZIO AFFARI GENERALI</text:span><text:span text:style-name="T11"/></text:p>
            <text:p><text:span text:style-name="T12">Ufficio Segreteria, Coordinamento amministrativo e programmazione di settore</text:span><text:span text:style-name="T12"/></text:p>
            <text:p><text:span text:style-name="T1">Titolare di P.O.Silvia Turati</text:span><text:span text:style-name="T1"/></text:p>
            <text:p><text:span text:style-name="T1">tel. 02/66023720</text:span><text:span text:style-name="T1"/></text:p>
            <text:p><text:span text:style-name="T1">Email:</text:span>silvia.turati@comune.cinisello-balsamo.mi.it</text:p>
          </table:table-cell>
          <table:table-cell office:value-type="string" table:style-name="ce62">
            <text:p>DIRIGENTE AFFARI GENERALI E AUDIT</text:p>
            <text:p>Segretario Generale <text:s/>Giuseppina Cruso</text:p>
            <text:p>Tel.02/66023312 giuseppina.cruso@comune.cinisello-balsamo.mi.it</text:p>
            <text:p>GIUNTA COMUNALE</text:p>
            <text:p>Per l'adozione dell'atto</text:p>
          </table:table-cell>
          <table:table-cell office:value-type="string" table:style-name="ce68">
            <text:p><text:span text:style-name="T12">Ufficio Segreteria, Coordinamento amministrativo e programmazione di settore</text:span><text:span text:style-name="T12"/></text:p>
            <text:p>Elena Colombo</text:p>
            <text:p>tel. 02/66023819</text:p>
            <text:p>elena.colombo@comune.cinisello-balsamo.mi.it</text:p>
            <text:p/>
          </table:table-cell>
          <table:table-cell office:value-type="string" table:style-name="ce68">
            <text:p>revisione cadenza biennale</text:p>
          </table:table-cell>
          <table:table-cell office:value-type="string" table:style-name="ce95">
            <text:p>//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NO</text:p>
          </table:table-cell>
          <table:table-cell office:value-type="string" table:style-name="ce62">
            <text:p><text:a xlink:href="https://www.comune.cinisello-balsamo.mi.it/spip.php?article19333">https://www.comune.cinisello-balsamo.mi.it/spip.php?article19333</text:a></text:p>
          </table:table-cell>
          <table:table-cell office:value-type="string" table:style-name="ce62">
            <text:p>//</text:p>
          </table:table-cell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62">
            <text:p>Ricorso al TAR LOMBARDIA</text:p>
            <text:p>https://www.giustizia-amministrativa.it/web/guest/tribunale-amministrativo-regionale-per-la-lombardia-milanoNel termine di 60 giorni</text:p>
            <text:p>Ricorso straordinario al Capo dello Stato entro 120 giorni</text:p>
            <text:p>entrambi decorrenti dalla data di notifica o comunicazione dell’atto o dalla</text:p>
            <text:p>piena conoscenza di esso</text:p>
          </table:table-cell>
          <table:table-cell table:style-name="ce64"/>
          <table:table-cell table:style-name="ce12"/>
          <table:table-cell table:number-columns-repeated="122" table:style-name="ce13"/>
          <table:table-cell table:number-columns-repeated="880" table:style-name="ce15"/>
          <table:table-cell table:number-columns-repeated="15363"/>
        </table:table-row>
        <table:table-row table:style-name="ro24">
          <table:table-cell office:value-type="string" table:style-name="ce60">
            <text:p>Proc.amm.vo_06_23</text:p>
          </table:table-cell>
          <table:table-cell office:value-type="string" table:style-name="ce68">
            <text:p>Albo Comunale delle associazioni</text:p>
            <text:p><text:span text:style-name="T1">Cancellazioni e aggiornamento</text:span></text:p>
          </table:table-cell>
          <table:table-cell office:value-type="string" table:style-name="ce97">
            <text:p>D.lgs 117/2017</text:p>
            <text:p>Regolamento Comunale Albo Associazioni</text:p>
            <text:p>(Delibera C.C. 141/1996 ss.mm.ii.)</text:p>
          </table:table-cell>
          <table:table-cell office:value-type="string" table:style-name="ce61">
            <text:p>d'ufficio</text:p>
          </table:table-cell>
          <table:table-cell office:value-type="string" table:style-name="ce68">
            <text:p>AFFARI GENERALI E AUDIT</text:p>
          </table:table-cell>
          <table:table-cell office:value-type="string" table:style-name="ce68">
            <text:p><text:span text:style-name="T11">SERVIZIO AFFARI GENERALI</text:span><text:span text:style-name="T11"/></text:p>
            <text:p><text:span text:style-name="T12">Ufficio Segreteria, Coordinamento amministrativo e programmazione di settore</text:span><text:span text:style-name="T12"/></text:p>
            <text:p><text:span text:style-name="T1">Titolare di P.O.Silvia Turati</text:span><text:span text:style-name="T1"/></text:p>
            <text:p><text:span text:style-name="T1">tel. 02/66023720</text:span><text:span text:style-name="T1"/></text:p>
            <text:p><text:span text:style-name="T1">Email:</text:span>silvia.turati@comune.cinisello-balsamo.mi.it</text:p>
          </table:table-cell>
          <table:table-cell office:value-type="string" table:style-name="ce62">
            <text:p>DIRIGENTE AFFARI GENERALI E AUDIT</text:p>
            <text:p>Segretario Generale <text:s/>Giuseppina Cruso</text:p>
            <text:p>Tel.02/66023312 giuseppina.cruso@comune.cinisello-balsamo.mi.it</text:p>
            <text:p>GIUNTA COMUNALE</text:p>
            <text:p>Per l'adozione dell'atto</text:p>
          </table:table-cell>
          <table:table-cell office:value-type="string" table:style-name="ce68">
            <text:p><text:span text:style-name="T12">Ufficio Segreteria, Coordinamento amministrativo e programmazione di settore</text:span><text:span text:style-name="T12"/></text:p>
            <text:p>Elena Colombo</text:p>
            <text:p>tel. 02/66023819</text:p>
            <text:p>elena.colombo@comune.cinisello-balsamo.mi.it</text:p>
            <text:p/>
          </table:table-cell>
          <table:table-cell office:value-type="string" table:style-name="ce68">
            <text:p>revisione cadenza biennale</text:p>
          </table:table-cell>
          <table:table-cell office:value-type="string" table:style-name="ce95">
            <text:p>//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NO</text:p>
          </table:table-cell>
          <table:table-cell office:value-type="string" table:style-name="ce62">
            <text:p><text:a xlink:href="https://www.comune.cinisello-balsamo.mi.it/spip.php?article19333">https://www.comune.cinisello-balsamo.mi.it/spip.php?article19333</text:a></text:p>
          </table:table-cell>
          <table:table-cell office:value-type="string" table:style-name="ce62">
            <text:p>//</text:p>
          </table:table-cell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62">
            <text:p>Ricorso al TAR LOMBARDIA</text:p>
            <text:p>https://www.giustizia-amministrativa.it/web/guest/tribunale-amministrativo-regionale-per-la-lombardia-milanoNel termine di 60 giorni</text:p>
            <text:p>Ricorso straordinario al Capo dello Stato entro 120 giorni</text:p>
            <text:p>entrambi decorrenti dalla data di notifica o comunicazione dell’atto o dalla</text:p>
            <text:p>piena conoscenza di esso</text:p>
          </table:table-cell>
          <table:table-cell table:style-name="ce64"/>
          <table:table-cell table:style-name="ce12"/>
          <table:table-cell table:number-columns-repeated="122" table:style-name="ce13"/>
          <table:table-cell table:number-columns-repeated="880" table:style-name="ce15"/>
          <table:table-cell table:number-columns-repeated="15363"/>
        </table:table-row>
        <table:table-row table:style-name="ro74">
          <table:table-cell office:value-type="string" table:style-name="ce60">
            <text:p>Proc.amm.vo_07_01</text:p>
          </table:table-cell>
          <table:table-cell office:value-type="string" table:style-name="ce99">
            <text:p>utilizzo servizi bibliotecari</text:p>
          </table:table-cell>
          <table:table-cell office:value-type="string" table:style-name="ce99">
            <text:p>L.R. 25/2016 - Politiche regionali in materia culturale - Riordino normativo</text:p>
          </table:table-cell>
          <table:table-cell office:value-type="string" table:style-name="ce99">
            <text:p>di parte</text:p>
          </table:table-cell>
          <table:table-cell office:value-type="string" table:style-name="ce68">
            <text:p/>
            <text:p><text:span text:style-name="T11">POLITICHE</text:span><text:span text:style-name="T11"/></text:p>
            <text:p><text:span text:style-name="T11">CULTURALI E DELLO</text:span><text:span text:style-name="T11"><text:s/></text:span><text:span text:style-name="T11">SPORT</text:span></text:p>
          </table:table-cell>
          <table:table-cell office:value-type="string" table:style-name="ce99">
            <text:p>Centro il Pertini</text:p>
            <text:p><text:span text:style-name="T12">Titolare di P.O. Servizio Gestione del Pertini, Giovani</text:span><text:span text:style-name="T12"/></text:p>
            <text:p><text:span text:style-name="T12">GIULIO FORTUNIO</text:span><text:span text:style-name="T12"/></text:p>
            <text:p>Email:giulio.fortunio@comune.cinisello-balsamo.mi.it tel:0266023543</text:p>
          </table:table-cell>
          <table:table-cell office:value-type="string" table:style-name="ce99">
            <text:p>Dirigente Settore Politiche culturali e dello sport</text:p>
            <text:p>Moreno Veronese</text:p>
            <text:p>email:moreno.veronese@comune.cinisello-balsamo.mi.it</text:p>
            <text:p>Tel: 0266023285</text:p>
          </table:table-cell>
          <table:table-cell office:value-type="string" table:style-name="ce99">
            <text:p>Banco prestito Centro il Pertini</text:p>
            <text:p>Tel. 0266023542</text:p>
            <text:p>Email: ilpertini@comune.cinisello-balsamo.mi.it</text:p>
          </table:table-cell>
          <table:table-cell office:value-type="string" table:style-name="ce99">
            <text:p>7 <text:s/>giorni</text:p>
          </table:table-cell>
          <table:table-cell table:style-name="ce100"/>
          <table:table-cell office:value-type="string" table:style-name="ce101">
            <text:p>NO</text:p>
          </table:table-cell>
          <table:table-cell office:value-type="string" table:style-name="ce101">
            <text:p>NO</text:p>
          </table:table-cell>
          <table:table-cell office:value-type="string" table:style-name="ce101">
            <text:p>NO</text:p>
          </table:table-cell>
          <table:table-cell office:value-type="string" table:style-name="ce99">
            <text:p>per i servizi elencati in delibera annuale tariffe, pagamento in contanti al banco prestito biblioteca</text:p>
          </table:table-cell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27">
            <text:p>DIFENSORE CIVICO REGIONALE</text:p>
            <text:p>http://www.difensoreregionale.lombardia.it/diaspro/richiesta-intervento.php</text:p>
            <text:p>TAR LOMBARDIA</text:p>
            <text:p>https://www.giustizia-amministrativa.it/web/guest/tribunale-amministrativo-regionale-per-la-lombardia-milano</text:p>
          </table:table-cell>
          <table:table-cell table:style-name="ce102"/>
          <table:table-cell table:style-name="ce37"/>
          <table:table-cell table:number-columns-repeated="1002" table:style-name="ce38"/>
          <table:table-cell table:number-columns-repeated="15363"/>
        </table:table-row>
        <table:table-row table:style-name="ro75">
          <table:table-cell office:value-type="string" table:style-name="ce60">
            <text:p>Proc.amm.vo_07_02</text:p>
          </table:table-cell>
          <table:table-cell office:value-type="string" table:style-name="ce99">
            <text:p>Richiesta uso spazi per attività culturali</text:p>
          </table:table-cell>
          <table:table-cell office:value-type="string" table:style-name="ce99">
            <text:p>L.R. 25/2016 - Politiche regionali in materia culturale - Riordino normativo</text:p>
          </table:table-cell>
          <table:table-cell office:value-type="string" table:style-name="ce99">
            <text:p>di parte</text:p>
          </table:table-cell>
          <table:table-cell office:value-type="string" table:style-name="ce68">
            <text:p/>
            <text:p><text:span text:style-name="T11">POLITICHE</text:span><text:span text:style-name="T11"/></text:p>
            <text:p><text:span text:style-name="T11">CULTURALI E DELLO</text:span><text:span text:style-name="T11"><text:s/></text:span><text:span text:style-name="T11">SPORT</text:span></text:p>
          </table:table-cell>
          <table:table-cell office:value-type="string" table:style-name="ce99">
            <text:p>Centro il Pertini</text:p>
            <text:p><text:span text:style-name="T12">Titolare di P.O. Servizio Gestione del Pertini, Giovani</text:span><text:span text:style-name="T12"/></text:p>
            <text:p><text:span text:style-name="T12">GIULIO FORTUNIO</text:span><text:span text:style-name="T12"/></text:p>
            <text:p>Email:giulio.fortunio@comune.cinisello-balsamo.mi.it tel:0266023543</text:p>
          </table:table-cell>
          <table:table-cell office:value-type="string" table:style-name="ce99">
            <text:p>Dirigente Settore Politiche culturali e dello sport</text:p>
            <text:p>Moreno Veronese</text:p>
            <text:p>email:moreno.veronese@comune.cinisello-balsamo.mi.it</text:p>
            <text:p>Tel: 0266023285</text:p>
          </table:table-cell>
          <table:table-cell office:value-type="string" table:style-name="ce99">
            <text:p>Ufficio attività culturali</text:p>
            <text:p>Tel.0266023557</text:p>
            <text:p>Email: ilpertini@comune.cinisello-balsamo.mi.it</text:p>
          </table:table-cell>
          <table:table-cell office:value-type="string" table:style-name="ce99">
            <text:p><text:s/>30 giorni.</text:p>
          </table:table-cell>
          <table:table-cell table:style-name="ce100"/>
          <table:table-cell office:value-type="string" table:style-name="ce101">
            <text:p>NO</text:p>
          </table:table-cell>
          <table:table-cell office:value-type="string" table:style-name="ce101">
            <text:p>NO</text:p>
          </table:table-cell>
          <table:table-cell office:value-type="string" table:style-name="ce99">
            <text:p><text:a xlink:href="https://www.comune.cinisello-balsamo.mi.it/spip.php?article15052">https://www.comune.cinisello-balsamo.mi.it/spip.php?article15052</text:a></text:p>
          </table:table-cell>
          <table:table-cell office:value-type="string" table:style-name="ce99">
            <text:p>nei casi previsti, pagamento con bonifico bancario</text:p>
            <text:p>https://www.comune.cinisello-balsamo.mi.it/spip.php?article16446</text:p>
          </table:table-cell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27">
            <text:p>DIFENSORE CIVICO REGIONALE</text:p>
            <text:p>http://www.difensoreregionale.lombardia.it/diaspro/richiesta-intervento.php</text:p>
            <text:p>TAR LOMBARDIA</text:p>
            <text:p>https://www.giustizia-amministrativa.it/web/guest/tribunale-amministrativo-regionale-per-la-lombardia-milano</text:p>
          </table:table-cell>
          <table:table-cell table:style-name="ce102"/>
          <table:table-cell table:style-name="ce37"/>
          <table:table-cell table:number-columns-repeated="1002" table:style-name="ce38"/>
          <table:table-cell table:number-columns-repeated="15363"/>
        </table:table-row>
        <table:table-row table:style-name="ro16">
          <table:table-cell office:value-type="string" table:style-name="ce60">
            <text:p>Proc.amm.vo_07_03</text:p>
          </table:table-cell>
          <table:table-cell office:value-type="string" table:style-name="ce99">
            <text:p>richiesta patrocini e/o contributi per attività culturali</text:p>
          </table:table-cell>
          <table:table-cell office:value-type="string" table:style-name="ce99">
            <text:p>Regolamento Albo associazioni e concessione benefici</text:p>
            <text:p>Del C.C. N° 201/1996</text:p>
          </table:table-cell>
          <table:table-cell office:value-type="string" table:style-name="ce99">
            <text:p>di parte</text:p>
          </table:table-cell>
          <table:table-cell office:value-type="string" table:style-name="ce68">
            <text:p/>
            <text:p><text:span text:style-name="T11">POLITICHE</text:span><text:span text:style-name="T11"/></text:p>
            <text:p><text:span text:style-name="T11">CULTURALI E DELLO</text:span><text:span text:style-name="T11"><text:s/></text:span><text:span text:style-name="T11">SPORT</text:span></text:p>
          </table:table-cell>
          <table:table-cell office:value-type="string" table:style-name="ce99">
            <text:p>Centro il Pertini</text:p>
            <text:p><text:span text:style-name="T12">Titolare di P.O. Servizio Gestione del Pertini, Giovani</text:span><text:span text:style-name="T12"/></text:p>
            <text:p><text:span text:style-name="T12">GIULIO FORTUNIO</text:span><text:span text:style-name="T12"/></text:p>
            <text:p>Email:giulio.fortunio@comune.cinisello-balsamo.mi.it tel:0266023543</text:p>
          </table:table-cell>
          <table:table-cell office:value-type="string" table:style-name="ce99">
            <text:p>Dirigente Settore Politiche culturali e dello sport</text:p>
            <text:p>Moreno Veronese</text:p>
            <text:p>email:moreno.veronese@comune.cinisello-balsamo.mi.it</text:p>
            <text:p>Tel: 0266023285</text:p>
          </table:table-cell>
          <table:table-cell office:value-type="string" table:style-name="ce99">
            <text:p>Ufficio attività culturali</text:p>
            <text:p>Tel.0266023557</text:p>
            <text:p>Email: ilpertini@comune.cinisello-balsamo.mi.it</text:p>
          </table:table-cell>
          <table:table-cell office:value-type="string" table:style-name="ce99">
            <text:p>30 gg. Per patrocini;</text:p>
            <text:p>60 gg. Per contributi</text:p>
          </table:table-cell>
          <table:table-cell table:style-name="ce100"/>
          <table:table-cell office:value-type="string" table:style-name="ce101">
            <text:p>NO</text:p>
          </table:table-cell>
          <table:table-cell office:value-type="string" table:style-name="ce101">
            <text:p>NO</text:p>
          </table:table-cell>
          <table:table-cell office:value-type="string" table:style-name="ce99">
            <text:p><text:a xlink:href="https://www.comune.cinisello-balsamo.mi.it/spip.php?article28884">https://www.comune.cinisello-balsamo.mi.it/spip.php?article28884</text:a></text:p>
          </table:table-cell>
          <table:table-cell office:value-type="string" table:style-name="ce99">
            <text:p>nei casi previsti, pagamento con bonifico bancario</text:p>
            <text:p>https://www.comune.cinisello-balsamo.mi.it/spip.php?article16447</text:p>
            <text:p/>
          </table:table-cell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27">
            <text:p>DIFENSORE CIVICO REGIONALE</text:p>
            <text:p>http://www.difensoreregionale.lombardia.it/diaspro/richiesta-intervento.php</text:p>
            <text:p>TAR LOMBARDIA</text:p>
            <text:p>https://www.giustizia-amministrativa.it/web/guest/tribunale-amministrativo-regionale-per-la-lombardia-milano</text:p>
          </table:table-cell>
          <table:table-cell table:style-name="ce102"/>
          <table:table-cell table:style-name="ce37"/>
          <table:table-cell table:number-columns-repeated="1002" table:style-name="ce38"/>
          <table:table-cell table:number-columns-repeated="15363"/>
        </table:table-row>
        <table:table-row table:style-name="ro10">
          <table:table-cell office:value-type="string" table:style-name="ce60">
            <text:p>Proc.amm.vo_07_04</text:p>
          </table:table-cell>
          <table:table-cell office:value-type="string" table:style-name="ce99">
            <text:p>organizzazione iniziative culturali</text:p>
          </table:table-cell>
          <table:table-cell office:value-type="string" table:style-name="ce99">
            <text:p>L.R. 25/2016 - Politiche regionali in materia culturale - Riordino normativo</text:p>
          </table:table-cell>
          <table:table-cell office:value-type="string" table:style-name="ce99">
            <text:p>d'ufficio</text:p>
          </table:table-cell>
          <table:table-cell office:value-type="string" table:style-name="ce68">
            <text:p/>
            <text:p><text:span text:style-name="T11">POLITICHE</text:span><text:span text:style-name="T11"/></text:p>
            <text:p><text:span text:style-name="T11">CULTURALI E DELLO</text:span><text:span text:style-name="T11"><text:s/></text:span><text:span text:style-name="T11">SPORT</text:span></text:p>
          </table:table-cell>
          <table:table-cell office:value-type="string" table:style-name="ce99">
            <text:p>Centro il Pertini</text:p>
            <text:p><text:span text:style-name="T12">Titolare di P.O. Servizio Gestione del Pertini, Giovani</text:span><text:span text:style-name="T12"/></text:p>
            <text:p><text:span text:style-name="T12">GIULIO FORTUNIO</text:span><text:span text:style-name="T12"/></text:p>
            <text:p>Email:giulio.fortunio@comune.cinisello-balsamo.mi.it tel:0266023543</text:p>
          </table:table-cell>
          <table:table-cell office:value-type="string" table:style-name="ce99">
            <text:p>Dirigente Settore Politiche culturali e dello sport</text:p>
            <text:p>Moreno Veronese</text:p>
            <text:p>email:moreno.veronese@comune.cinisello-balsamo.mi.it</text:p>
            <text:p>Tel: 0266023285</text:p>
          </table:table-cell>
          <table:table-cell office:value-type="string" table:style-name="ce99">
            <text:p>Ufficio attività culturali</text:p>
            <text:p>Tel.0266023557</text:p>
            <text:p>Email: ilpertini@comune.cinisello-balsamo.mi.it</text:p>
          </table:table-cell>
          <table:table-cell office:value-type="string" table:style-name="ce99">
            <text:p>Entro 60 giorni in caso di istanza esterna</text:p>
          </table:table-cell>
          <table:table-cell table:style-name="ce100"/>
          <table:table-cell office:value-type="string" table:style-name="ce101">
            <text:p>NO</text:p>
          </table:table-cell>
          <table:table-cell office:value-type="string" table:style-name="ce101">
            <text:p>NO</text:p>
          </table:table-cell>
          <table:table-cell office:value-type="string" table:style-name="ce101">
            <text:p>NO</text:p>
          </table:table-cell>
          <table:table-cell office:value-type="string" table:style-name="ce99">
            <text:p>nei casi previsti, pagamento in contanti presso la sede dell'iniziativa.</text:p>
          </table:table-cell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27">
            <text:p>DIFENSORE CIVICO REGIONALE</text:p>
            <text:p>http://www.difensoreregionale.lombardia.it/diaspro/richiesta-intervento.php</text:p>
            <text:p>TAR LOMBARDIA</text:p>
            <text:p>https://www.giustizia-amministrativa.it/web/guest/tribunale-amministrativo-regionale-per-la-lombardia-milano</text:p>
          </table:table-cell>
          <table:table-cell table:style-name="ce102"/>
          <table:table-cell table:style-name="ce37"/>
          <table:table-cell table:number-columns-repeated="1002" table:style-name="ce38"/>
          <table:table-cell table:number-columns-repeated="15363"/>
        </table:table-row>
        <table:table-row table:style-name="ro71">
          <table:table-cell office:value-type="string" table:style-name="ce60">
            <text:p>Proc.amm.vo_07_05</text:p>
          </table:table-cell>
          <table:table-cell office:value-type="string" table:style-name="ce99">
            <text:p>autorizzazione per esporre o riprodurre materiale bibliografico, archivistico o fotografico</text:p>
          </table:table-cell>
          <table:table-cell office:value-type="string" table:style-name="ce99">
            <text:p>La duplicazione dei materiali <text:s/>forniti in bassa risoluzione è possibile per motivi personali, di studio e finalità culturali non a scopo di lucro (ai sensi della Legge 124/2017), con l’obbligo di citarne l’Ente di appartenenza, il nome dell'autore e tutte le informazioni relative.</text:p>
          </table:table-cell>
          <table:table-cell office:value-type="string" table:style-name="ce99">
            <text:p>di parte</text:p>
          </table:table-cell>
          <table:table-cell office:value-type="string" table:style-name="ce68">
            <text:p/>
            <text:p><text:span text:style-name="T11">POLITICHE</text:span><text:span text:style-name="T11"/></text:p>
            <text:p><text:span text:style-name="T11">CULTURALI E DELLO</text:span><text:span text:style-name="T11"><text:s/></text:span><text:span text:style-name="T11">SPORT</text:span></text:p>
          </table:table-cell>
          <table:table-cell office:value-type="string" table:style-name="ce99">
            <text:p>Centro di Documentazione Storica</text:p>
            <text:p><text:span text:style-name="T12">Titolare di P.O.</text:span><text:span text:style-name="T12"/></text:p>
            <text:p><text:span text:style-name="T12">Servizio Politiche Culturali e Patrimonio Culturale – LAURA PELISSETTI</text:span><text:span text:style-name="T12"/></text:p>
            <text:p><text:span text:style-name="T12">Email:<text:s/></text:span>laura.pelissetti@comune.cinisello-balsamo.mi.it<text:span text:style-name="T12"/></text:p>
            <text:p><text:span text:style-name="T12">Tel.02 66 023 524</text:span></text:p>
          </table:table-cell>
          <table:table-cell office:value-type="string" table:style-name="ce99">
            <text:p>Dirigente Settore Politiche culturali e dello sport</text:p>
            <text:p>Moreno Veronese</text:p>
            <text:p>email:moreno.veronese@comune.cinisello-balsamo.mi.it</text:p>
            <text:p>Tel: 0266023285</text:p>
          </table:table-cell>
          <table:table-cell office:value-type="string" table:style-name="ce99">
            <text:p>Centro di Documentazione Storica</text:p>
            <text:p>Tel.0266023506</text:p>
            <text:p>Email: cds@comune.cinisello-balsamo.mi.it</text:p>
          </table:table-cell>
          <table:table-cell office:value-type="string" table:style-name="ce99">
            <text:p>30 giorni</text:p>
          </table:table-cell>
          <table:table-cell table:style-name="ce100"/>
          <table:table-cell office:value-type="string" table:style-name="ce101">
            <text:p>NO</text:p>
          </table:table-cell>
          <table:table-cell office:value-type="string" table:style-name="ce101">
            <text:p>NO</text:p>
          </table:table-cell>
          <table:table-cell office:value-type="string" table:style-name="ce103">
            <text:p><text:a xlink:href="https://www.comune.cinisello-balsamo.mi.it/spip.php?rubrique384">https://www.comune.cinisello-balsamo.mi.it/spip.php?rubrique384</text:a></text:p>
          </table:table-cell>
          <table:table-cell table:style-name="ce99"/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27">
            <text:p>DIFENSORE CIVICO REGIONALE</text:p>
            <text:p>http://www.difensoreregionale.lombardia.it/diaspro/richiesta-intervento.php</text:p>
            <text:p>TAR LOMBARDIA</text:p>
            <text:p>https://www.giustizia-amministrativa.it/web/guest/tribunale-amministrativo-regionale-per-la-lombardia-milano</text:p>
          </table:table-cell>
          <table:table-cell table:style-name="ce102"/>
          <table:table-cell table:style-name="ce37"/>
          <table:table-cell table:number-columns-repeated="1002" table:style-name="ce38"/>
          <table:table-cell table:number-columns-repeated="15363"/>
        </table:table-row>
        <table:table-row table:style-name="ro76">
          <table:table-cell office:value-type="string" table:style-name="ce60">
            <text:p>Proc.amm.vo_07_06</text:p>
          </table:table-cell>
          <table:table-cell office:value-type="string" table:style-name="ce99">
            <text:p>organizzazione iniziative musicali</text:p>
          </table:table-cell>
          <table:table-cell office:value-type="string" table:style-name="ce99">
            <text:p>Delib. Commissariale n. 15 del 15/05/2013 - MODIFICA DEL REGOLAMENTO DELLA CIVICA SCUOLA DI MUSICA – approvato con Del. C.C. n. 33 del 31/05/2005</text:p>
          </table:table-cell>
          <table:table-cell office:value-type="string" table:style-name="ce99">
            <text:p>d'ufficio</text:p>
          </table:table-cell>
          <table:table-cell office:value-type="string" table:style-name="ce68">
            <text:p/>
            <text:p><text:span text:style-name="T11">POLITICHE</text:span><text:span text:style-name="T11"/></text:p>
            <text:p><text:span text:style-name="T11">CULTURALI E DELLO</text:span><text:span text:style-name="T11"><text:s/></text:span><text:span text:style-name="T11">SPORT</text:span></text:p>
          </table:table-cell>
          <table:table-cell office:value-type="string" table:style-name="ce99">
            <text:p>Scuola Civica di Musica</text:p>
            <text:p><text:span text:style-name="T12">Titolare di P.O.</text:span><text:span text:style-name="T12"/></text:p>
            <text:p><text:span text:style-name="T12">Servizio Politiche Culturali e Patrimonio Culturale – LAURA PELISSETTI</text:span><text:span text:style-name="T12"/></text:p>
            <text:p><text:span text:style-name="T12">Email:<text:s/></text:span>laura.pelissetti@comune.cinisello-balsamo.mi.it<text:span text:style-name="T12"/></text:p>
            <text:p><text:span text:style-name="T12">Tel.02 66 023 524</text:span></text:p>
          </table:table-cell>
          <table:table-cell office:value-type="string" table:style-name="ce99">
            <text:p>Dirigente Settore Politiche culturali e dello sport</text:p>
            <text:p>Moreno Veronese</text:p>
            <text:p>email:moreno.veronese@comune.cinisello-balsamo.mi.it</text:p>
            <text:p>Tel: 0266023285</text:p>
          </table:table-cell>
          <table:table-cell office:value-type="string" table:style-name="ce99">
            <text:p>Scuola Civica di Musica</text:p>
            <text:p>Tel: 0266023395</text:p>
            <text:p><text:span text:style-name="T1">Email:</text:span>scuolamusicacb@comune.cinisello-balsamo.mi.it<text:span text:style-name="T1"><text:s/>Prof. Andrea Romano DIRETTORE</text:span><text:span text:style-name="T1"/></text:p>
            <text:p>andrea.romano@comune.cinisello-balsamo.mi.it<text:span text:style-name="T1"/></text:p>
            <text:p><text:span text:style-name="T1">Prof. Massimo Tarantino VICE DIRETTORE</text:span><text:span text:style-name="T1"/></text:p>
            <text:p>massimo.tarantino@comune.cinisello-balsamo.mi.it</text:p>
          </table:table-cell>
          <table:table-cell office:value-type="string" table:style-name="ce99">
            <text:p>30 giorni in caso di istanza esterna</text:p>
          </table:table-cell>
          <table:table-cell table:style-name="ce100"/>
          <table:table-cell office:value-type="string" table:style-name="ce101">
            <text:p>NO</text:p>
          </table:table-cell>
          <table:table-cell office:value-type="string" table:style-name="ce101">
            <text:p>NO</text:p>
          </table:table-cell>
          <table:table-cell office:value-type="string" table:style-name="ce103">
            <text:p><text:a xlink:href="https://www.comune.cinisello-balsamo.mi.it/spip.php?rubrique262">https://www.comune.cinisello-balsamo.mi.it/spip.php?rubrique262</text:a></text:p>
          </table:table-cell>
          <table:table-cell table:style-name="ce99"/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27">
            <text:p>DIFENSORE CIVICO REGIONALE</text:p>
            <text:p>http://www.difensoreregionale.lombardia.it/diaspro/richiesta-intervento.php</text:p>
            <text:p>TAR LOMBARDIA</text:p>
            <text:p>https://www.giustizia-amministrativa.it/web/guest/tribunale-amministrativo-regionale-per-la-lombardia-milano</text:p>
          </table:table-cell>
          <table:table-cell table:style-name="ce102"/>
          <table:table-cell table:style-name="ce37"/>
          <table:table-cell table:number-columns-repeated="1002" table:style-name="ce38"/>
          <table:table-cell table:number-columns-repeated="15363"/>
        </table:table-row>
        <table:table-row table:style-name="ro10">
          <table:table-cell office:value-type="string" table:style-name="ce60">
            <text:p>Proc.amm.vo_07_07</text:p>
          </table:table-cell>
          <table:table-cell office:value-type="string" table:style-name="ce99">
            <text:p>affitto sale scuola civica di Musica</text:p>
          </table:table-cell>
          <table:table-cell office:value-type="string" table:style-name="ce99">
            <text:p>regolamento Albo associazioni e concessione benefici <text:s/>Delibera C.C. N° 201/1996</text:p>
          </table:table-cell>
          <table:table-cell office:value-type="string" table:style-name="ce99">
            <text:p>di parte</text:p>
          </table:table-cell>
          <table:table-cell office:value-type="string" table:style-name="ce68">
            <text:p/>
            <text:p><text:span text:style-name="T11">POLITICHE</text:span><text:span text:style-name="T11"/></text:p>
            <text:p><text:span text:style-name="T11">CULTURALI E DELLO</text:span><text:span text:style-name="T11"><text:s/></text:span><text:span text:style-name="T11">SPORT</text:span></text:p>
          </table:table-cell>
          <table:table-cell office:value-type="string" table:style-name="ce99">
            <text:p>Scuola Civica di Musica</text:p>
            <text:p><text:span text:style-name="T12">Titolare di P.O.</text:span><text:span text:style-name="T12"/></text:p>
            <text:p><text:span text:style-name="T12">Servizio Politiche Culturali e Patrimonio Culturale – LAURA PELISSETTI</text:span><text:span text:style-name="T12"/></text:p>
            <text:p><text:span text:style-name="T12">Email:<text:s/></text:span>laura.pelissetti@comune.cinisello-balsamo.mi.it<text:span text:style-name="T12"/></text:p>
            <text:p><text:span text:style-name="T12">Tel.02 66 023 524</text:span></text:p>
          </table:table-cell>
          <table:table-cell office:value-type="string" table:style-name="ce99">
            <text:p>Dirigente Settore Politiche culturali e dello sport</text:p>
            <text:p>Moreno Veronese</text:p>
            <text:p>email:moreno.veronese@comune.cinisello-balsamo.mi.it</text:p>
            <text:p>Tel: 0266023285</text:p>
          </table:table-cell>
          <table:table-cell office:value-type="string" table:style-name="ce99">
            <text:p>Scuola Civica di Musica</text:p>
            <text:p>Tel: 0266023395</text:p>
            <text:p>Email:scuolamusicacb@comune.cinisello-balsamo.mi.it</text:p>
          </table:table-cell>
          <table:table-cell office:value-type="string" table:style-name="ce100">
            <text:p>7 giorni</text:p>
          </table:table-cell>
          <table:table-cell table:style-name="ce100"/>
          <table:table-cell office:value-type="string" table:style-name="ce101">
            <text:p>NO</text:p>
          </table:table-cell>
          <table:table-cell office:value-type="string" table:style-name="ce101">
            <text:p>NO</text:p>
          </table:table-cell>
          <table:table-cell office:value-type="string" table:style-name="ce103">
            <text:p><text:a xlink:href="https://www.comune.cinisello-balsamo.mi.it/spip.php?article28916">https://www.comune.cinisello-balsamo.mi.it/spip.php?article28916</text:a></text:p>
          </table:table-cell>
          <table:table-cell office:value-type="string" table:style-name="ce99">
            <text:p>bonifico e/o pos</text:p>
          </table:table-cell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27">
            <text:p>DIFENSORE CIVICO REGIONALE</text:p>
            <text:p>http://www.difensoreregionale.lombardia.it/diaspro/richiesta-intervento.php</text:p>
            <text:p>TAR LOMBARDIA</text:p>
            <text:p>https://www.giustizia-amministrativa.it/web/guest/tribunale-amministrativo-regionale-per-la-lombardia-milano</text:p>
          </table:table-cell>
          <table:table-cell table:style-name="ce102"/>
          <table:table-cell table:style-name="ce37"/>
          <table:table-cell table:number-columns-repeated="1002" table:style-name="ce38"/>
          <table:table-cell table:number-columns-repeated="15363"/>
        </table:table-row>
        <table:table-row table:style-name="ro51">
          <table:table-cell office:value-type="string" table:style-name="ce60">
            <text:p>Proc.amm.vo_07_08</text:p>
          </table:table-cell>
          <table:table-cell office:value-type="string" table:style-name="ce99">
            <text:p>incarichi docenti Scuola Civica di Musica: bando, assegnazione, aggiornamento Albo docenti</text:p>
          </table:table-cell>
          <table:table-cell office:value-type="string" table:style-name="ce99">
            <text:p>Delib. Commissariale n. 15 del 15/05/2013 - MODIFICA DEL REGOLAMENTO DELLA CIVICA SCUOLA DI MUSICA – approvato con Del. C.C. n. 33 del 31/05/2005</text:p>
          </table:table-cell>
          <table:table-cell office:value-type="string" table:style-name="ce99">
            <text:p>d'ufficio</text:p>
          </table:table-cell>
          <table:table-cell office:value-type="string" table:style-name="ce68">
            <text:p/>
            <text:p><text:span text:style-name="T11">POLITICHE</text:span><text:span text:style-name="T11"/></text:p>
            <text:p><text:span text:style-name="T11">CULTURALI E DELLO</text:span><text:span text:style-name="T11"><text:s/></text:span><text:span text:style-name="T11">SPORT</text:span></text:p>
          </table:table-cell>
          <table:table-cell office:value-type="string" table:style-name="ce99">
            <text:p><text:span text:style-name="T1">Scuola Civica di Musica</text:span><text:span text:style-name="T1"/></text:p>
            <text:p><text:span text:style-name="T12">Titolare di P.O.</text:span><text:span text:style-name="T12"/></text:p>
            <text:p><text:span text:style-name="T12">Servizio Politiche Culturali e Patrimonio Culturale</text:span><text:span text:style-name="T12"/></text:p>
            <text:p><text:span text:style-name="T12">LAURA PELISSETTI</text:span><text:span text:style-name="T12"/></text:p>
            <text:p><text:span text:style-name="T12">Email:<text:s/></text:span>laura.pelissetti@comune.cinisello-balsamo.mi.it<text:span text:style-name="T12"/></text:p>
            <text:p><text:span text:style-name="T12">Tel.02 66 023 524</text:span></text:p>
          </table:table-cell>
          <table:table-cell office:value-type="string" table:style-name="ce99">
            <text:p>Dirigente Settore Politiche culturali e dello sport</text:p>
            <text:p>Moreno Veronese</text:p>
            <text:p>email:moreno.veronese@comune.cinisello-balsamo.mi.it</text:p>
            <text:p>Tel: 0266023285</text:p>
          </table:table-cell>
          <table:table-cell office:value-type="string" table:style-name="ce99">
            <text:p>Scuola Civica di Musica</text:p>
            <text:p>Tel: 0266023395</text:p>
            <text:p>Email:scuolamusicacb@comune.cinisello-balsamo.mi.it</text:p>
          </table:table-cell>
          <table:table-cell office:value-type="string" table:style-name="ce104">
            <text:p>la tempistica è determinata dal bando di selezione.</text:p>
          </table:table-cell>
          <table:table-cell table:style-name="ce100"/>
          <table:table-cell office:value-type="string" table:style-name="ce101">
            <text:p>NO</text:p>
          </table:table-cell>
          <table:table-cell office:value-type="string" table:style-name="ce101">
            <text:p>NO</text:p>
          </table:table-cell>
          <table:table-cell office:value-type="string" table:style-name="ce105">
            <text:p><text:a xlink:href="https://www.comune.cinisello-balsamo.mi.it/spip.php?rubrique1360">https://www.comune.cinisello-balsamo.mi.it/spip.php?rubrique1360</text:a></text:p>
          </table:table-cell>
          <table:table-cell table:style-name="ce101"/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27">
            <text:p>DIFENSORE CIVICO REGIONALE</text:p>
            <text:p>http://www.difensoreregionale.lombardia.it/diaspro/richiesta-intervento.php</text:p>
            <text:p>TAR LOMBARDIA</text:p>
            <text:p>https://www.giustizia-amministrativa.it/web/guest/tribunale-amministrativo-regionale-per-la-lombardia-milano</text:p>
          </table:table-cell>
          <table:table-cell table:style-name="ce102"/>
          <table:table-cell table:style-name="ce37"/>
          <table:table-cell table:number-columns-repeated="1002" table:style-name="ce38"/>
          <table:table-cell table:number-columns-repeated="15363"/>
        </table:table-row>
        <table:table-row table:style-name="ro77">
          <table:table-cell office:value-type="string" table:style-name="ce60">
            <text:p>Proc.amm.vo_07_09</text:p>
          </table:table-cell>
          <table:table-cell office:value-type="string" table:style-name="ce99">
            <text:p>Iscrizione corsi di musica e di canto</text:p>
          </table:table-cell>
          <table:table-cell office:value-type="string" table:style-name="ce99">
            <text:p>Delib. Commissariale n. 15 del 15/05/2013 - MODIFICA DEL REGOLAMENTO DELLA CIVICA SCUOLA DI MUSICA – approvato con Del. C.C. n. 33 del 31/05/2005</text:p>
          </table:table-cell>
          <table:table-cell office:value-type="string" table:style-name="ce99">
            <text:p>di parte</text:p>
          </table:table-cell>
          <table:table-cell office:value-type="string" table:style-name="ce68">
            <text:p/>
            <text:p><text:span text:style-name="T11">POLITICHE</text:span><text:span text:style-name="T11"/></text:p>
            <text:p><text:span text:style-name="T11">CULTURALI E DELLO</text:span><text:span text:style-name="T11"><text:s/></text:span><text:span text:style-name="T11">SPORT</text:span></text:p>
          </table:table-cell>
          <table:table-cell office:value-type="string" table:style-name="ce99">
            <text:p><text:span text:style-name="T1">Scuola Civica di Musica</text:span><text:span text:style-name="T1"/></text:p>
            <text:p><text:span text:style-name="T12">Titolare di P.O.</text:span><text:span text:style-name="T12"/></text:p>
            <text:p><text:span text:style-name="T12">Servizio Politiche Culturali e Patrimonio Culturale</text:span><text:span text:style-name="T12"/></text:p>
            <text:p><text:span text:style-name="T12">LAURA PELISSETTI</text:span><text:span text:style-name="T12"/></text:p>
            <text:p><text:span text:style-name="T12">Email:<text:s/></text:span>laura.pelissetti@comune.cinisello-balsamo.mi.it<text:span text:style-name="T12"/></text:p>
            <text:p><text:span text:style-name="T12">Tel.02 66 023 524</text:span></text:p>
          </table:table-cell>
          <table:table-cell office:value-type="string" table:style-name="ce99">
            <text:p>Dirigente Settore Politiche culturali e dello sport</text:p>
            <text:p>Moreno Veronese</text:p>
            <text:p>email:moreno.veronese@comune.cinisello-balsamo.mi.it</text:p>
            <text:p>Tel: 0266023285</text:p>
          </table:table-cell>
          <table:table-cell office:value-type="string" table:style-name="ce99">
            <text:p>Scuola Civica di Musica</text:p>
            <text:p>Tel: 0266023395</text:p>
            <text:p>Email:scuolamusicacb@comune.cinisello-balsamo.mi.it Prof.<text:s/><text:span text:style-name="T1">Andrea Romano DIRETTORE</text:span><text:span text:style-name="T1"/></text:p>
            <text:p>andrea.romano@comune.cinisello-balsamo.mi.it<text:span text:style-name="T1"/></text:p>
            <text:p><text:span text:style-name="T1">Prof. Massimo Tarantino VICE DIRETTORE</text:span><text:span text:style-name="T1"/></text:p>
            <text:p>massimo.tarantino@comune.cinisello-balsamo.mi.it</text:p>
          </table:table-cell>
          <table:table-cell office:value-type="string" table:style-name="ce104">
            <text:p>le tempistiche per l'iscrizione ai corsi variano a seconda del corso.</text:p>
          </table:table-cell>
          <table:table-cell table:style-name="ce100"/>
          <table:table-cell office:value-type="string" table:style-name="ce101">
            <text:p>NO</text:p>
          </table:table-cell>
          <table:table-cell office:value-type="string" table:style-name="ce101">
            <text:p>NO</text:p>
          </table:table-cell>
          <table:table-cell office:value-type="string" table:style-name="ce105">
            <text:p><text:a xlink:href="https://www.comune.cinisello-balsamo.mi.it/spip.php?rubrique261">https://www.comune.cinisello-balsamo.mi.it/spip.php?rubrique261</text:a></text:p>
          </table:table-cell>
          <table:table-cell office:value-type="string" table:style-name="ce99">
            <text:p>bonifico e/o pos</text:p>
          </table:table-cell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27">
            <text:p>DIFENSORE CIVICO REGIONALE</text:p>
            <text:p>http://www.difensoreregionale.lombardia.it/diaspro/richiesta-intervento.php</text:p>
            <text:p>TAR LOMBARDIA</text:p>
            <text:p>https://www.giustizia-amministrativa.it/web/guest/tribunale-amministrativo-regionale-per-la-lombardia-milano</text:p>
          </table:table-cell>
          <table:table-cell table:style-name="ce102"/>
          <table:table-cell table:style-name="ce37"/>
          <table:table-cell table:number-columns-repeated="1002" table:style-name="ce38"/>
          <table:table-cell table:number-columns-repeated="15363"/>
        </table:table-row>
        <table:table-row table:style-name="ro49">
          <table:table-cell office:value-type="string" table:style-name="ce60">
            <text:p>Proc.amm.vo_07_10</text:p>
          </table:table-cell>
          <table:table-cell office:value-type="string" table:style-name="ce99">
            <text:p>progetti e attività per le pari opportunità</text:p>
          </table:table-cell>
          <table:table-cell office:value-type="string" table:style-name="ce99">
            <text:p>D.Lgs. 215/2003 "Attuazione della direttiva 2000/43/CE per la parità di trattamento tra le persone indipendentemente dalla razza e dall'origine etnica"</text:p>
            <text:p>D.lgs 216/2003 "Attuazione della direttiva 2000/78/CE per la parità di trattamento in materia di occupazione e di condizioni di lavoro"</text:p>
            <text:p>DLgs. 198/2006 "Codice della pari opportunità tra uomo e donna"</text:p>
          </table:table-cell>
          <table:table-cell office:value-type="string" table:style-name="ce99">
            <text:p>d'ufficio</text:p>
          </table:table-cell>
          <table:table-cell office:value-type="string" table:style-name="ce68">
            <text:p/>
            <text:p><text:span text:style-name="T11">POLITICHE</text:span><text:span text:style-name="T11"/></text:p>
            <text:p><text:span text:style-name="T11">CULTURALI E DELLO</text:span><text:span text:style-name="T11"><text:s/></text:span><text:span text:style-name="T11">SPORT</text:span></text:p>
          </table:table-cell>
          <table:table-cell office:value-type="string" table:style-name="ce99">
            <text:p>Dirigente Settore Politiche culturali e dello sport</text:p>
            <text:p>Moreno Veronese</text:p>
            <text:p>email:moreno.veronese@comune.cinisello-balsamo.mi.it</text:p>
            <text:p>Tel: 0266023285</text:p>
          </table:table-cell>
          <table:table-cell office:value-type="string" table:style-name="ce99">
            <text:p>Dirigente Settore Politiche culturali e dello sport</text:p>
            <text:p>Moreno Veronese</text:p>
            <text:p>email:moreno.veronese@comune.cinisello-balsamo.mi.it</text:p>
            <text:p>Tel: 0266023285</text:p>
          </table:table-cell>
          <table:table-cell office:value-type="string" table:style-name="ce100">
            <text:p>Angela Campanelli</text:p>
            <text:p>Mail: pari.opportunita@comune.cinisello-balsamo.mi.it</text:p>
            <text:p>Tel. 02/66023544</text:p>
          </table:table-cell>
          <table:table-cell office:value-type="string" table:style-name="ce104">
            <text:p>le tempistiche per l'iscrizione a percorsi ed eventi varia per ogni singola attività proposta</text:p>
          </table:table-cell>
          <table:table-cell table:style-name="ce100"/>
          <table:table-cell office:value-type="string" table:style-name="ce101">
            <text:p>NO</text:p>
          </table:table-cell>
          <table:table-cell office:value-type="string" table:style-name="ce101">
            <text:p>NO</text:p>
          </table:table-cell>
          <table:table-cell office:value-type="string" table:style-name="ce103">
            <text:p>https://www.comune.cinisello-balsamo.mi.it/spip.php?rubrique2441 Pagina FB https://www.facebook.com/Pari-Opportunit%C3%A0-1175144862571119/?ref=bookmarks</text:p>
          </table:table-cell>
          <table:table-cell table:style-name="ce100"/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27">
            <text:p>DIFENSORE CIVICO REGIONALE</text:p>
            <text:p>http://www.difensoreregionale.lombardia.it/diaspro/richiesta-intervento.php</text:p>
            <text:p>TAR LOMBARDIA</text:p>
            <text:p>https://www.giustizia-amministrativa.it/web/guest/tribunale-amministrativo-regionale-per-la-lombardia-milano</text:p>
          </table:table-cell>
          <table:table-cell table:style-name="ce102"/>
          <table:table-cell table:style-name="ce37"/>
          <table:table-cell table:number-columns-repeated="1002" table:style-name="ce38"/>
          <table:table-cell table:number-columns-repeated="15363"/>
        </table:table-row>
        <table:table-row table:style-name="ro78">
          <table:table-cell office:value-type="string" table:style-name="ce60">
            <text:p>Proc.amm.vo_07_11</text:p>
          </table:table-cell>
          <table:table-cell office:value-type="string" table:style-name="ce99">
            <text:p>piano territoriale degli orari</text:p>
          </table:table-cell>
          <table:table-cell office:value-type="string" table:style-name="ce99">
            <text:p>L. 53/2000, intitolata "Disposizioni per il sostegno della maternità e della paternità, per il diritto alla cura e alla formazione e per coordinamento dei tempi della città"</text:p>
            <text:p>  LEGGE REGIONALE 28 ottobre 2004 , N. 28 Politiche regionali per il coordinamento e l’amministrazione dei tempi delle città</text:p>
          </table:table-cell>
          <table:table-cell office:value-type="string" table:style-name="ce99">
            <text:p>d'ufficio</text:p>
          </table:table-cell>
          <table:table-cell office:value-type="string" table:style-name="ce68">
            <text:p/>
            <text:p><text:span text:style-name="T11">POLITICHE</text:span><text:span text:style-name="T11"/></text:p>
            <text:p><text:span text:style-name="T11">CULTURALI E DELLO</text:span><text:span text:style-name="T11"><text:s/></text:span><text:span text:style-name="T11">SPORT</text:span></text:p>
          </table:table-cell>
          <table:table-cell office:value-type="string" table:style-name="ce99">
            <text:p>Dirigente Settore Politiche culturali e dello sport</text:p>
            <text:p>Moreno Veronese</text:p>
            <text:p>email:moreno.veronese@comune.cinisello-balsamo.mi.it</text:p>
            <text:p>Tel: 0266023285</text:p>
          </table:table-cell>
          <table:table-cell office:value-type="string" table:style-name="ce99">
            <text:p>Dirigente Settore Politiche culturali e dello sport</text:p>
            <text:p>Moreno Veronese</text:p>
            <text:p>email:moreno.veronese@comune.cinisello-balsamo.mi.it</text:p>
            <text:p>Tel: 0266023285</text:p>
          </table:table-cell>
          <table:table-cell office:value-type="string" table:style-name="ce100">
            <text:p>Angela Campanelli</text:p>
            <text:p>Mail: pari.opportunita@comune.cinisello-balsamo.mi.it</text:p>
            <text:p>tel. 02/66023544</text:p>
          </table:table-cell>
          <table:table-cell office:value-type="string" table:style-name="ce104">
            <text:p>il PTO viene aggiornato in raccordo con altri strumenti programmatori territoriali</text:p>
          </table:table-cell>
          <table:table-cell table:style-name="ce100"/>
          <table:table-cell office:value-type="string" table:style-name="ce101">
            <text:p>NO</text:p>
          </table:table-cell>
          <table:table-cell office:value-type="string" table:style-name="ce101">
            <text:p>NO</text:p>
          </table:table-cell>
          <table:table-cell office:value-type="string" table:style-name="ce103">
            <text:p><text:a xlink:href="https://www.comune.cinisello-balsamo.mi.it/spip.php?rubrique777">https://www.comune.cinisello-balsamo.mi.it/spip.php?rubrique777</text:a></text:p>
          </table:table-cell>
          <table:table-cell table:style-name="ce100"/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27">
            <text:p>DIFENSORE CIVICO REGIONALE</text:p>
            <text:p>http://www.difensoreregionale.lombardia.it/diaspro/richiesta-intervento.php</text:p>
            <text:p>TAR LOMBARDIA</text:p>
            <text:p>https://www.giustizia-amministrativa.it/web/guest/tribunale-amministrativo-regionale-per-la-lombardia-milano</text:p>
          </table:table-cell>
          <table:table-cell table:style-name="ce102"/>
          <table:table-cell table:style-name="ce37"/>
          <table:table-cell table:number-columns-repeated="1002" table:style-name="ce38"/>
          <table:table-cell table:number-columns-repeated="15363"/>
        </table:table-row>
        <table:table-row table:style-name="ro10">
          <table:table-cell office:value-type="string" table:style-name="ce60">
            <text:p>Proc.amm.vo_07_12</text:p>
          </table:table-cell>
          <table:table-cell office:value-type="string" table:style-name="ce99">
            <text:p>organizzazione, promozione e realizzazione manifestazioni sportive</text:p>
          </table:table-cell>
          <table:table-cell office:value-type="string" table:style-name="ce99">
            <text:p><text:span text:style-name="T1">Regolamento Albo associazioni e concessione benefici</text:span><text:span text:style-name="T1"/></text:p>
            <text:p><text:span text:style-name="T1">Del C.C. N° 201/1996</text:span></text:p>
          </table:table-cell>
          <table:table-cell office:value-type="string" table:style-name="ce62">
            <text:p>d'ufficio e/o di parte</text:p>
          </table:table-cell>
          <table:table-cell office:value-type="string" table:style-name="ce68">
            <text:p/>
            <text:p><text:span text:style-name="T11">POLITICHE</text:span><text:span text:style-name="T11"/></text:p>
            <text:p><text:span text:style-name="T11">CULTURALI E DELLO</text:span><text:span text:style-name="T11"><text:s/></text:span><text:span text:style-name="T11">SPORT</text:span></text:p>
          </table:table-cell>
          <table:table-cell office:value-type="string" table:style-name="ce100">
            <text:p><text:span text:style-name="T1">Servizio Politiche dello Sport</text:span><text:span text:style-name="T1"/></text:p>
            <text:p>Dirigente Settore Politiche culturali e dello sport</text:p>
            <text:p>Moreno Veronese</text:p>
            <text:p>email:moreno.veronese@comune.cinisello-balsamo.mi.it</text:p>
            <text:p>Tel: 0266023285</text:p>
          </table:table-cell>
          <table:table-cell office:value-type="string" table:style-name="ce99">
            <text:p>Dirigente Settore Politiche culturali e dello sport</text:p>
            <text:p>Moreno Veronese</text:p>
            <text:p>email:moreno.veronese@comune.cinisello-balsamo.mi.it</text:p>
            <text:p>Tel: 0266023285</text:p>
          </table:table-cell>
          <table:table-cell office:value-type="string" table:style-name="ce100">
            <text:p><text:span text:style-name="T1">Servizio Politiche dello Sport</text:span><text:span text:style-name="T1"/></text:p>
            <text:p>Mail:serizio.sport@comune.cinisello-balsamo.mi.it ;</text:p>
            <text:p>tel: 0266023260 – 290 – 553</text:p>
          </table:table-cell>
          <table:table-cell office:value-type="string" table:style-name="ce99">
            <text:p>Patrocini entro 30 gg, 60 gg. Contributi come da regolamento vigente.</text:p>
          </table:table-cell>
          <table:table-cell table:style-name="ce100"/>
          <table:table-cell office:value-type="string" table:style-name="ce101">
            <text:p>NO</text:p>
          </table:table-cell>
          <table:table-cell office:value-type="string" table:style-name="ce101">
            <text:p>NO</text:p>
          </table:table-cell>
          <table:table-cell office:value-type="string" table:style-name="ce103">
            <text:p><text:a xlink:href="https://www.comune.cinisello-balsamo.mi.it/spip.php?rubrique106">https://www.comune.cinisello-balsamo.mi.it/spip.php?rubrique106</text:a></text:p>
          </table:table-cell>
          <table:table-cell office:value-type="string" table:style-name="ce104">
            <text:p><text:s/>In base alla delibera annuale tariffe, pagamento fattura con bonifico</text:p>
          </table:table-cell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27">
            <text:p>DIFENSORE CIVICO REGIONALE</text:p>
            <text:p>http://www.difensoreregionale.lombardia.it/diaspro/richiesta-intervento.php</text:p>
            <text:p>TAR LOMBARDIA</text:p>
            <text:p>https://www.giustizia-amministrativa.it/web/guest/tribunale-amministrativo-regionale-per-la-lombardia-milano</text:p>
          </table:table-cell>
          <table:table-cell table:style-name="ce102"/>
          <table:table-cell table:style-name="ce37"/>
          <table:table-cell table:number-columns-repeated="1002" table:style-name="ce38"/>
          <table:table-cell table:number-columns-repeated="15363"/>
        </table:table-row>
        <table:table-row table:style-name="ro10">
          <table:table-cell office:value-type="string" table:style-name="ce60">
            <text:p>Proc.amm.vo_07_13</text:p>
          </table:table-cell>
          <table:table-cell office:value-type="string" table:style-name="ce99">
            <text:p>richiesta patrocini e/o contributi per attività sportive</text:p>
          </table:table-cell>
          <table:table-cell office:value-type="string" table:style-name="ce99">
            <text:p>Regolamento Albo associazioni e concessione benefici</text:p>
            <text:p>Del C.C. N° 201/1996</text:p>
          </table:table-cell>
          <table:table-cell office:value-type="string" table:style-name="ce99">
            <text:p>di parte</text:p>
          </table:table-cell>
          <table:table-cell office:value-type="string" table:style-name="ce68">
            <text:p/>
            <text:p><text:span text:style-name="T11">POLITICHE</text:span><text:span text:style-name="T11"/></text:p>
            <text:p><text:span text:style-name="T11">CULTURALI E DELLO</text:span><text:span text:style-name="T11"><text:s/></text:span><text:span text:style-name="T11">SPORT</text:span></text:p>
          </table:table-cell>
          <table:table-cell office:value-type="string" table:style-name="ce100">
            <text:p>Servizio Politiche dello SportDirigente Settore Politiche culturali e dello sportMoreno Veroneseemail:moreno.veronese@comune.cinisello-balsamo.mi.itTel: 0266023286</text:p>
          </table:table-cell>
          <table:table-cell office:value-type="string" table:style-name="ce99">
            <text:p>Dirigente Settore Politiche culturali e dello sport</text:p>
            <text:p>Moreno Veronese</text:p>
            <text:p>email:moreno.veronese@comune.cinisello-balsamo.mi.it</text:p>
            <text:p>Tel: 0266023285</text:p>
          </table:table-cell>
          <table:table-cell office:value-type="string" table:style-name="ce100">
            <text:p><text:span text:style-name="T1">Servizio Politiche dello Sport</text:span><text:span text:style-name="T1"/></text:p>
            <text:p>Mail:servizio.sport@comune.cinisello-balsamo.mi.it ;</text:p>
            <text:p>tel: 0266023260 – 290 – 553</text:p>
          </table:table-cell>
          <table:table-cell office:value-type="string" table:style-name="ce100">
            <text:p>patrocini entro 60 gg, come da regolamento vigente.</text:p>
          </table:table-cell>
          <table:table-cell table:style-name="ce100"/>
          <table:table-cell office:value-type="string" table:style-name="ce101">
            <text:p>NO</text:p>
          </table:table-cell>
          <table:table-cell office:value-type="string" table:style-name="ce101">
            <text:p>NO</text:p>
          </table:table-cell>
          <table:table-cell office:value-type="string" table:style-name="ce103">
            <text:p><text:a xlink:href="https://www.comune.cinisello-balsamo.mi.it/spip.php?rubrique106">https://www.comune.cinisello-balsamo.mi.it/spip.php?rubrique106</text:a></text:p>
          </table:table-cell>
          <table:table-cell table:style-name="ce104"/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27">
            <text:p>DIFENSORE CIVICO REGIONALE</text:p>
            <text:p>http://www.difensoreregionale.lombardia.it/diaspro/richiesta-intervento.php</text:p>
            <text:p>TAR LOMBARDIA</text:p>
            <text:p>https://www.giustizia-amministrativa.it/web/guest/tribunale-amministrativo-regionale-per-la-lombardia-milano</text:p>
          </table:table-cell>
          <table:table-cell table:style-name="ce102"/>
          <table:table-cell table:style-name="ce37"/>
          <table:table-cell table:number-columns-repeated="1002" table:style-name="ce38"/>
          <table:table-cell table:number-columns-repeated="15363"/>
        </table:table-row>
        <table:table-row table:style-name="ro10">
          <table:table-cell office:value-type="string" table:style-name="ce60">
            <text:p>Proc.amm.vo_07_14</text:p>
          </table:table-cell>
          <table:table-cell office:value-type="string" table:style-name="ce99">
            <text:p>progetti e percorsi di attività motoria per le scuole</text:p>
          </table:table-cell>
          <table:table-cell office:value-type="string" table:style-name="ce99">
            <text:p>Bandi Regione Lombardia e/o Bandi Comunali</text:p>
          </table:table-cell>
          <table:table-cell office:value-type="string" table:style-name="ce99">
            <text:p>d'ufficio</text:p>
          </table:table-cell>
          <table:table-cell office:value-type="string" table:style-name="ce68">
            <text:p/>
            <text:p><text:span text:style-name="T11">POLITICHE</text:span><text:span text:style-name="T11"/></text:p>
            <text:p><text:span text:style-name="T11">CULTURALI E DELLO</text:span><text:span text:style-name="T11"><text:s/></text:span><text:span text:style-name="T11">SPORT</text:span></text:p>
          </table:table-cell>
          <table:table-cell office:value-type="string" table:style-name="ce100">
            <text:p>Servizio Politiche dello SportDirigente Settore Politiche culturali e dello sportMoreno Veroneseemail:moreno.veronese@comune.cinisello-balsamo.mi.itTel: 0266023287</text:p>
          </table:table-cell>
          <table:table-cell office:value-type="string" table:style-name="ce99">
            <text:p>Dirigente Settore Politiche culturali e dello sport</text:p>
            <text:p>Moreno Veronese</text:p>
            <text:p>email:moreno.veronese@comune.cinisello-balsamo.mi.it</text:p>
            <text:p>Tel: 0266023285</text:p>
          </table:table-cell>
          <table:table-cell office:value-type="string" table:style-name="ce100">
            <text:p><text:span text:style-name="T1">Servizio Politiche dello Sport</text:span><text:span text:style-name="T1"/></text:p>
            <text:p>Mail:servizio.sport@comune.cinisello-balsamo.mi.it ;</text:p>
            <text:p>tel: 0266023260 – 290 – 553</text:p>
          </table:table-cell>
          <table:table-cell office:value-type="string" table:style-name="ce100">
            <text:p>la tempestica è deteminata dal bando</text:p>
          </table:table-cell>
          <table:table-cell table:style-name="ce100"/>
          <table:table-cell office:value-type="string" table:style-name="ce101">
            <text:p>NO</text:p>
          </table:table-cell>
          <table:table-cell office:value-type="string" table:style-name="ce101">
            <text:p>NO</text:p>
          </table:table-cell>
          <table:table-cell office:value-type="string" table:style-name="ce103">
            <text:p><text:a xlink:href="https://www.comune.cinisello-balsamo.mi.it/spip.php?rubrique106">https://www.comune.cinisello-balsamo.mi.it/spip.php?rubrique106</text:a></text:p>
          </table:table-cell>
          <table:table-cell office:value-type="string" table:style-name="ce104">
            <text:p><text:s/>In base alla delibera annuale tariffe, pagamento fattura con bonifico</text:p>
          </table:table-cell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27">
            <text:p>DIFENSORE CIVICO REGIONALE</text:p>
            <text:p>http://www.difensoreregionale.lombardia.it/diaspro/richiesta-intervento.php</text:p>
            <text:p>TAR LOMBARDIA</text:p>
            <text:p>https://www.giustizia-amministrativa.it/web/guest/tribunale-amministrativo-regionale-per-la-lombardia-milano</text:p>
          </table:table-cell>
          <table:table-cell table:style-name="ce102"/>
          <table:table-cell table:style-name="ce37"/>
          <table:table-cell table:number-columns-repeated="1002" table:style-name="ce38"/>
          <table:table-cell table:number-columns-repeated="15363"/>
        </table:table-row>
        <table:table-row table:style-name="ro55">
          <table:table-cell office:value-type="string" table:style-name="ce60">
            <text:p>Proc.amm.vo_07_15</text:p>
          </table:table-cell>
          <table:table-cell office:value-type="string" table:style-name="ce99">
            <text:p>concessione in uso palestre scolastiche, palazzetto dello sport e impianti sportivi</text:p>
          </table:table-cell>
          <table:table-cell office:value-type="string" table:style-name="ce99">
            <text:p>L.R.27 14/12/2006 e</text:p>
            <text:p>Regolamento Comunale Per L’affidamento In Gestione Impianti Sportivo- Delibera Di C.C. 12 Del 18/02/2010</text:p>
          </table:table-cell>
          <table:table-cell office:value-type="string" table:style-name="ce99">
            <text:p>d'ufficio</text:p>
          </table:table-cell>
          <table:table-cell office:value-type="string" table:style-name="ce68">
            <text:p/>
            <text:p><text:span text:style-name="T11">POLITICHE</text:span><text:span text:style-name="T11"/></text:p>
            <text:p><text:span text:style-name="T11">CULTURALI E DELLO</text:span><text:span text:style-name="T11"><text:s/></text:span><text:span text:style-name="T11">SPORT</text:span></text:p>
          </table:table-cell>
          <table:table-cell office:value-type="string" table:style-name="ce100">
            <text:p>Servizio Politiche dello SportDirigente Settore Politiche culturali e dello sportMoreno Veroneseemail:moreno.veronese@comune.cinisello-balsamo.mi.itTel: 0266023288</text:p>
          </table:table-cell>
          <table:table-cell office:value-type="string" table:style-name="ce99">
            <text:p>Dirigente Settore Politiche culturali e dello sport</text:p>
            <text:p>Moreno Veronese</text:p>
            <text:p>email:moreno.veronese@comune.cinisello-balsamo.mi.it</text:p>
            <text:p>Tel: 0266023285</text:p>
          </table:table-cell>
          <table:table-cell office:value-type="string" table:style-name="ce100">
            <text:p><text:span text:style-name="T1">Servizio Politiche dello Sport</text:span><text:span text:style-name="T1"/></text:p>
            <text:p>Mail:servizio.sport@comune.cinisello-balsamo.mi.it ;</text:p>
            <text:p>tel: 0266023260 – 290 – 553</text:p>
          </table:table-cell>
          <table:table-cell office:value-type="string" table:style-name="ce100">
            <text:p>la tempistica è determinata dal bando di selezione/accordi/convenzioni</text:p>
          </table:table-cell>
          <table:table-cell table:style-name="ce100"/>
          <table:table-cell office:value-type="string" table:style-name="ce101">
            <text:p>NO</text:p>
          </table:table-cell>
          <table:table-cell office:value-type="string" table:style-name="ce101">
            <text:p>NO</text:p>
          </table:table-cell>
          <table:table-cell office:value-type="string" table:style-name="ce103">
            <text:p><text:a xlink:href="https://www.comune.cinisello-balsamo.mi.it/spip.php?rubrique106">https://www.comune.cinisello-balsamo.mi.it/spip.php?rubrique106</text:a></text:p>
          </table:table-cell>
          <table:table-cell office:value-type="string" table:style-name="ce104">
            <text:p><text:s/>In base alla delibera annuale tariffe, pagamento fattura con bonifico</text:p>
          </table:table-cell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27">
            <text:p>DIFENSORE CIVICO REGIONALE</text:p>
            <text:p>http://www.difensoreregionale.lombardia.it/diaspro/richiesta-intervento.php</text:p>
            <text:p>TAR LOMBARDIA</text:p>
            <text:p>https://www.giustizia-amministrativa.it/web/guest/tribunale-amministrativo-regionale-per-la-lombardia-milano</text:p>
          </table:table-cell>
          <table:table-cell table:style-name="ce102"/>
          <table:table-cell table:style-name="ce37"/>
          <table:table-cell table:number-columns-repeated="1002" table:style-name="ce38"/>
          <table:table-cell table:number-columns-repeated="15363"/>
        </table:table-row>
        <table:table-row table:style-name="ro55">
          <table:table-cell office:value-type="string" table:style-name="ce60">
            <text:p>Proc.amm.vo_07_16</text:p>
          </table:table-cell>
          <table:table-cell office:value-type="string" table:style-name="ce101">
            <text:p>affidamento in gestione impianti sportivi</text:p>
          </table:table-cell>
          <table:table-cell office:value-type="string" table:style-name="ce99">
            <text:p>L.R.27 14/12/2006 e</text:p>
            <text:p>Regolamento Comunale Per L’affidamento In Gestione Impianti Sportivo- Delibera Di C.C. 12 Del 18/02/2010</text:p>
          </table:table-cell>
          <table:table-cell office:value-type="string" table:style-name="ce99">
            <text:p>d'ufficio</text:p>
          </table:table-cell>
          <table:table-cell office:value-type="string" table:style-name="ce68">
            <text:p/>
            <text:p><text:span text:style-name="T11">POLITICHE</text:span><text:span text:style-name="T11"/></text:p>
            <text:p><text:span text:style-name="T11">CULTURALI E DELLO</text:span><text:span text:style-name="T11"><text:s/></text:span><text:span text:style-name="T11">SPORT</text:span></text:p>
          </table:table-cell>
          <table:table-cell office:value-type="string" table:style-name="ce100">
            <text:p>Servizio Politiche dello SportDirigente Settore Politiche culturali e dello sportMoreno Veroneseemail:moreno.veronese@comune.cinisello-balsamo.mi.itTel: 0266023289</text:p>
          </table:table-cell>
          <table:table-cell office:value-type="string" table:style-name="ce99">
            <text:p>Dirigente Settore Politiche culturali e dello sport</text:p>
            <text:p>Moreno Veronese</text:p>
            <text:p>email:moreno.veronese@comune.cinisello-balsamo.mi.it</text:p>
            <text:p>Tel: 0266023285</text:p>
          </table:table-cell>
          <table:table-cell office:value-type="string" table:style-name="ce100">
            <text:p><text:span text:style-name="T1">Servizio Politiche dello Sport</text:span><text:span text:style-name="T1"/></text:p>
            <text:p>Mail:servizio.sport@comune.cinisello-balsamo.mi.it ;</text:p>
            <text:p>tel: 0266023260 – 290 – 553</text:p>
          </table:table-cell>
          <table:table-cell office:value-type="string" table:style-name="ce100">
            <text:p>la tempistica è determinata dal bando di selezione/accordi/convenzioni</text:p>
          </table:table-cell>
          <table:table-cell table:style-name="ce100"/>
          <table:table-cell office:value-type="string" table:style-name="ce101">
            <text:p>NO</text:p>
          </table:table-cell>
          <table:table-cell office:value-type="string" table:style-name="ce101">
            <text:p>NO</text:p>
          </table:table-cell>
          <table:table-cell office:value-type="string" table:style-name="ce103">
            <text:p><text:a xlink:href="https://www.comune.cinisello-balsamo.mi.it/spip.php?rubrique106">https://www.comune.cinisello-balsamo.mi.it/spip.php?rubrique106</text:a></text:p>
          </table:table-cell>
          <table:table-cell office:value-type="string" table:style-name="ce104">
            <text:p><text:s/>In base alla delibera annuale tariffe, pagamento fattura con bonifico</text:p>
          </table:table-cell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27">
            <text:p>DIFENSORE CIVICO REGIONALE</text:p>
            <text:p>http://www.difensoreregionale.lombardia.it/diaspro/richiesta-intervento.php</text:p>
            <text:p>TAR LOMBARDIA</text:p>
            <text:p>https://www.giustizia-amministrativa.it/web/guest/tribunale-amministrativo-regionale-per-la-lombardia-milano</text:p>
          </table:table-cell>
          <table:table-cell table:style-name="ce102"/>
          <table:table-cell table:style-name="ce37"/>
          <table:table-cell table:number-columns-repeated="1002" table:style-name="ce38"/>
          <table:table-cell table:number-columns-repeated="15363"/>
        </table:table-row>
        <table:table-row table:style-name="ro55">
          <table:table-cell office:value-type="string" table:style-name="ce60">
            <text:p>Proc.amm.vo_07_17</text:p>
          </table:table-cell>
          <table:table-cell office:value-type="string" table:style-name="ce99">
            <text:p>controllo e gestione impianti sportivi</text:p>
          </table:table-cell>
          <table:table-cell office:value-type="string" table:style-name="ce99">
            <text:p>L.R.27 14/12/2006 e</text:p>
            <text:p>Regolamento Comunale Per L’affidamento In Gestione Impianti Sportivo- Delibera Di C.C. 12 Del 18/02/2010</text:p>
          </table:table-cell>
          <table:table-cell office:value-type="string" table:style-name="ce99">
            <text:p>d'ufficio</text:p>
          </table:table-cell>
          <table:table-cell office:value-type="string" table:style-name="ce68">
            <text:p/>
            <text:p><text:span text:style-name="T11">POLITICHE</text:span><text:span text:style-name="T11"/></text:p>
            <text:p><text:span text:style-name="T11">CULTURALI E DELLO</text:span><text:span text:style-name="T11"><text:s/></text:span><text:span text:style-name="T11">SPORT</text:span></text:p>
          </table:table-cell>
          <table:table-cell office:value-type="string" table:style-name="ce100">
            <text:p>Servizio Politiche dello SportDirigente Settore Politiche culturali e dello sportMoreno Veroneseemail:moreno.veronese@comune.cinisello-balsamo.mi.itTel: 0266023290</text:p>
          </table:table-cell>
          <table:table-cell office:value-type="string" table:style-name="ce99">
            <text:p>Dirigente Settore Politiche culturali e dello sport</text:p>
            <text:p>Moreno Veronese</text:p>
            <text:p>email:moreno.veronese@comune.cinisello-balsamo.mi.it</text:p>
            <text:p>Tel: 0266023285</text:p>
          </table:table-cell>
          <table:table-cell office:value-type="string" table:style-name="ce100">
            <text:p><text:span text:style-name="T1">Servizio Politiche dello Sport</text:span><text:span text:style-name="T1"/></text:p>
            <text:p>Mail:servizio.sport@comune.cinisello-balsamo.mi.it ;</text:p>
            <text:p>tel: 0266023260 – 290 – 553</text:p>
          </table:table-cell>
          <table:table-cell office:value-type="string" table:style-name="ce100">
            <text:p>l tempistica dei controlli è stabilita per ogni impianto in base alle diverse concessioni, in ogni caso entro 60 gg dall'avvio della concessione.</text:p>
          </table:table-cell>
          <table:table-cell table:style-name="ce100"/>
          <table:table-cell office:value-type="string" table:style-name="ce101">
            <text:p>NO</text:p>
          </table:table-cell>
          <table:table-cell office:value-type="string" table:style-name="ce101">
            <text:p>NO</text:p>
          </table:table-cell>
          <table:table-cell office:value-type="string" table:style-name="ce101">
            <text:p><text:a xlink:href="https://www.comune.cinisello-balsamo.mi.it/spip.php?rubrique495">https://www.comune.cinisello-balsamo.mi.it/spip.php?rubrique495</text:a></text:p>
          </table:table-cell>
          <table:table-cell office:value-type="string" table:style-name="ce104">
            <text:p><text:s/>In base alla delibera annuale tariffe, pagamento fattura con bonifico</text:p>
          </table:table-cell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27">
            <text:p>DIFENSORE CIVICO REGIONALE</text:p>
            <text:p>http://www.difensoreregionale.lombardia.it/diaspro/richiesta-intervento.php</text:p>
            <text:p>TAR LOMBARDIA</text:p>
            <text:p>https://www.giustizia-amministrativa.it/web/guest/tribunale-amministrativo-regionale-per-la-lombardia-milano</text:p>
          </table:table-cell>
          <table:table-cell table:style-name="ce106"/>
          <table:table-cell table:style-name="ce39"/>
          <table:table-cell table:number-columns-repeated="1002" table:style-name="ce40"/>
          <table:table-cell table:number-columns-repeated="15363"/>
        </table:table-row>
        <table:table-row table:style-name="ro10">
          <table:table-cell office:value-type="string" table:style-name="ce60">
            <text:p>Proc.amm.vo_07_18</text:p>
          </table:table-cell>
          <table:table-cell office:value-type="string" table:style-name="ce99">
            <text:p>Servizio Civile Universale</text:p>
          </table:table-cell>
          <table:table-cell office:value-type="string" table:style-name="ce100">
            <text:p>D.lgs 40/2017</text:p>
          </table:table-cell>
          <table:table-cell office:value-type="string" table:style-name="ce99">
            <text:p>d'ufficio</text:p>
          </table:table-cell>
          <table:table-cell office:value-type="string" table:style-name="ce68">
            <text:p/>
            <text:p><text:span text:style-name="T11">POLITICHE</text:span><text:span text:style-name="T11"/></text:p>
            <text:p><text:span text:style-name="T11">CULTURALI E DELLO</text:span><text:span text:style-name="T11"><text:s/></text:span><text:span text:style-name="T11">SPORT</text:span></text:p>
          </table:table-cell>
          <table:table-cell office:value-type="string" table:style-name="ce100">
            <text:p>Servizio Giovani</text:p>
            <text:p>Titolare di P.O. Servizio Gestione del Pertini, Giovani</text:p>
            <text:p>GIULIO FORTUNIO</text:p>
            <text:p>Email:giulio.fortunio@comune.cinisello-balsamo.mi.it tel:0266023543</text:p>
          </table:table-cell>
          <table:table-cell office:value-type="string" table:style-name="ce99">
            <text:p>Dirigente Settore Politiche culturali e dello sport</text:p>
            <text:p>Moreno Veronese</text:p>
            <text:p>email:moreno.veronese@comune.cinisello-balsamo.mi.it</text:p>
            <text:p>Tel: 0266023285</text:p>
          </table:table-cell>
          <table:table-cell office:value-type="string" table:style-name="ce100">
            <text:p>Per informazioni Matteo Longoni</text:p>
            <text:p>email: matteo.longoni@comune.cinisello-balsamo.mi.it</text:p>
            <text:p>Tel. Tel.0266023804</text:p>
          </table:table-cell>
          <table:table-cell office:value-type="string" table:style-name="ce99">
            <text:p>la tempistica è stabilita dal bando.</text:p>
          </table:table-cell>
          <table:table-cell table:style-name="ce100"/>
          <table:table-cell office:value-type="string" table:style-name="ce101">
            <text:p>NO</text:p>
          </table:table-cell>
          <table:table-cell office:value-type="string" table:style-name="ce101">
            <text:p>NO</text:p>
          </table:table-cell>
          <table:table-cell office:value-type="string" table:style-name="ce100">
            <text:p>Mail: pagine.giovani@comune.cinisello-balsamo.mi.it pagina FB: pagine giovani cinisello</text:p>
          </table:table-cell>
          <table:table-cell table:style-name="ce100"/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27">
            <text:p>DIFENSORE CIVICO REGIONALE</text:p>
            <text:p>http://www.difensoreregionale.lombardia.it/diaspro/richiesta-intervento.php</text:p>
            <text:p>TAR LOMBARDIA</text:p>
            <text:p>https://www.giustizia-amministrativa.it/web/guest/tribunale-amministrativo-regionale-per-la-lombardia-milano</text:p>
          </table:table-cell>
          <table:table-cell table:style-name="ce107"/>
          <table:table-cell table:style-name="ce37"/>
          <table:table-cell table:number-columns-repeated="1002" table:style-name="ce38"/>
          <table:table-cell table:number-columns-repeated="15363"/>
        </table:table-row>
        <table:table-row table:style-name="ro10">
          <table:table-cell office:value-type="string" table:style-name="ce60">
            <text:p>Proc.amm.vo_07_19</text:p>
          </table:table-cell>
          <table:table-cell office:value-type="string" table:style-name="ce99">
            <text:p>Tirocini lavorativi – Dote Comune</text:p>
          </table:table-cell>
          <table:table-cell office:value-type="string" table:style-name="ce100">
            <text:p>L.R. 3/2001</text:p>
            <text:p>E DGR 7763/2018</text:p>
          </table:table-cell>
          <table:table-cell office:value-type="string" table:style-name="ce99">
            <text:p>d'ufficio</text:p>
          </table:table-cell>
          <table:table-cell office:value-type="string" table:style-name="ce68">
            <text:p/>
            <text:p><text:span text:style-name="T11">POLITICHE</text:span><text:span text:style-name="T11"/></text:p>
            <text:p><text:span text:style-name="T11">CULTURALI E DELLO</text:span><text:span text:style-name="T11"><text:s/></text:span><text:span text:style-name="T11">SPORT</text:span></text:p>
          </table:table-cell>
          <table:table-cell office:value-type="string" table:style-name="ce100">
            <text:p>Servizio Giovani</text:p>
            <text:p>Titolare di P.O. Servizio Gestione del Pertini, Giovani</text:p>
            <text:p>GIULIO FORTUNIO</text:p>
            <text:p>Email:giulio.fortunio@comune.cinisello-balsamo.mi.it tel:0266023544</text:p>
          </table:table-cell>
          <table:table-cell office:value-type="string" table:style-name="ce99">
            <text:p>Dirigente Settore Politiche culturali e dello sport</text:p>
            <text:p>Moreno Veronese</text:p>
            <text:p>email:moreno.veronese@comune.cinisello-balsamo.mi.it</text:p>
            <text:p>Tel: 0266023285</text:p>
          </table:table-cell>
          <table:table-cell office:value-type="string" table:style-name="ce100">
            <text:p>Per informazioni Matteo Longoni</text:p>
            <text:p>email: matteo.longoni@comune.cinisello-balsamo.mi.it</text:p>
            <text:p><text:span text:style-name="T1">Tel.0266023804</text:span><text:span text:style-name="T1"/></text:p>
            <text:p><text:span text:style-name="T1">Dott.ssa Onelia Rivolta – ANCILAB mail:<text:s/></text:span>rivolta@ancilab.it</text:p>
          </table:table-cell>
          <table:table-cell office:value-type="string" table:style-name="ce99">
            <text:p>la tempistica è stabilita dal bando.</text:p>
          </table:table-cell>
          <table:table-cell table:style-name="ce100"/>
          <table:table-cell office:value-type="string" table:style-name="ce101">
            <text:p>NO</text:p>
          </table:table-cell>
          <table:table-cell office:value-type="string" table:style-name="ce101">
            <text:p>NO</text:p>
          </table:table-cell>
          <table:table-cell office:value-type="string" table:style-name="ce100">
            <text:p>Mail: pagine.giovani@comune.cinisello-balsamo.mi.it pagina FB: pagine giovani cinisello</text:p>
          </table:table-cell>
          <table:table-cell table:style-name="ce100"/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27">
            <text:p>DIFENSORE CIVICO REGIONALE</text:p>
            <text:p>http://www.difensoreregionale.lombardia.it/diaspro/richiesta-intervento.php</text:p>
            <text:p>TAR LOMBARDIA</text:p>
            <text:p>https://www.giustizia-amministrativa.it/web/guest/tribunale-amministrativo-regionale-per-la-lombardia-milano</text:p>
          </table:table-cell>
          <table:table-cell table:style-name="ce107"/>
          <table:table-cell table:style-name="ce37"/>
          <table:table-cell table:number-columns-repeated="1002" table:style-name="ce38"/>
          <table:table-cell table:number-columns-repeated="15363"/>
        </table:table-row>
        <table:table-row table:style-name="ro37">
          <table:table-cell office:value-type="string" table:style-name="ce60">
            <text:p>Proc.amm.vo_07_20</text:p>
          </table:table-cell>
          <table:table-cell office:value-type="string" table:style-name="ce99">
            <text:p>Mobilità transazionale educativa e servizi di informazione europea per giovani e operatori giovanili</text:p>
          </table:table-cell>
          <table:table-cell office:value-type="string" table:style-name="ce100">
            <text:p>Regolamento UE 1288/2013 e Decisione 1904/2006/CE del 12.12.2006 del Parlamento Europeo e del Consiglio d'Europa</text:p>
          </table:table-cell>
          <table:table-cell office:value-type="string" table:style-name="ce99">
            <text:p>d'ufficio</text:p>
          </table:table-cell>
          <table:table-cell office:value-type="string" table:style-name="ce68">
            <text:p/>
            <text:p><text:span text:style-name="T11">POLITICHE</text:span><text:span text:style-name="T11"/></text:p>
            <text:p><text:span text:style-name="T11">CULTURALI E DELLO</text:span><text:span text:style-name="T11"><text:s/></text:span><text:span text:style-name="T11">SPORT</text:span></text:p>
          </table:table-cell>
          <table:table-cell office:value-type="string" table:style-name="ce100">
            <text:p>Servizio Giovani</text:p>
            <text:p>Titolare di P.O. Servizio Gestione del Pertini, Giovani</text:p>
            <text:p>GIULIO FORTUNIO</text:p>
            <text:p>Email:giulio.fortunio@comune.cinisello-balsamo.mi.it tel:0266023545</text:p>
          </table:table-cell>
          <table:table-cell office:value-type="string" table:style-name="ce99">
            <text:p>Dirigente Settore Politiche culturali e dello sport</text:p>
            <text:p>Moreno Veronese</text:p>
            <text:p>email:moreno.veronese@comune.cinisello-balsamo.mi.it</text:p>
            <text:p>Tel: 0266023285</text:p>
          </table:table-cell>
          <table:table-cell office:value-type="string" table:style-name="ce100">
            <text:p>Per informazioni Matteo Longoni</text:p>
            <text:p>email: matteo.longoni@comune.cinisello-balsamo.mi.it</text:p>
            <text:p><text:span text:style-name="T1">Tel.0266023804</text:span><text:span text:style-name="T1"/></text:p>
            <text:p><text:span text:style-name="T1">Dott.ssa Onelia Rivolta – ANCILAB mail:<text:s/></text:span>rivolta@ancilab.it</text:p>
          </table:table-cell>
          <table:table-cell office:value-type="string" table:style-name="ce99">
            <text:p>la tempistica è stabilita dal bando.</text:p>
          </table:table-cell>
          <table:table-cell table:style-name="ce100"/>
          <table:table-cell office:value-type="string" table:style-name="ce101">
            <text:p>NO</text:p>
          </table:table-cell>
          <table:table-cell office:value-type="string" table:style-name="ce101">
            <text:p>NO</text:p>
          </table:table-cell>
          <table:table-cell office:value-type="string" table:style-name="ce100">
            <text:p>mail: cinisello@eurodesk.eu pagina FB: eurodesk cinisello balsamo</text:p>
          </table:table-cell>
          <table:table-cell table:style-name="ce100"/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27">
            <text:p>DIFENSORE CIVICO REGIONALE</text:p>
            <text:p>http://www.difensoreregionale.lombardia.it/diaspro/richiesta-intervento.php</text:p>
            <text:p>TAR LOMBARDIA</text:p>
            <text:p>https://www.giustizia-amministrativa.it/web/guest/tribunale-amministrativo-regionale-per-la-lombardia-milano</text:p>
          </table:table-cell>
          <table:table-cell table:style-name="ce107"/>
          <table:table-cell table:style-name="ce37"/>
          <table:table-cell table:number-columns-repeated="1002" table:style-name="ce38"/>
          <table:table-cell table:number-columns-repeated="15363"/>
        </table:table-row>
        <table:table-row table:style-name="ro79">
          <table:table-cell office:value-type="string" table:style-name="ce60">
            <text:p>Proc.amm.vo_08_01</text:p>
          </table:table-cell>
          <table:table-cell office:value-type="string" table:style-name="ce62">
            <text:p><text:span text:style-name="T1">CONTRATTO DECENTRATO INTEGRATIVO DI LAVORO</text:span><text:span text:style-name="T1"/></text:p>
            <text:p>- Elaborazione degli accordi decentrati e gestione dell'iter di sottoscrizione, autorizzazione, validazione da parte dei Revisori,</text:p>
            <text:p>- Pubblicazione, applicazione</text:p>
          </table:table-cell>
          <table:table-cell office:value-type="string" table:style-name="ce62">
            <text:p>D.LGS 165/2001</text:p>
            <text:p>CCNL EE.LL.</text:p>
          </table:table-cell>
          <table:table-cell office:value-type="string" table:style-name="ce62">
            <text:p>d'ufficio</text:p>
          </table:table-cell>
          <table:table-cell office:value-type="string" table:style-name="ce57">
            <text:p>AREA “COORDINAMENTO STRATEGICO, PROGRAMMAZIONE E <text:s/>CONTROLLO”</text:p>
          </table:table-cell>
          <table:table-cell office:value-type="string" table:style-name="ce61">
            <text:p>SERVIZIO RISORSE UMANE</text:p>
            <text:p>Titolari di Posizione Organizzativa NADIA ROSA</text:p>
            <text:p>Tel.02.66023335</text:p>
            <text:p>Email: nadia.rosa@comune.cinisellobalsamo.mi.it</text:p>
            <text:p/>
            <text:p/>
          </table:table-cell>
          <table:table-cell office:value-type="string" table:style-name="ce68">
            <text:p>Dirigente – Dott. Mario Conti – tel.02.66023211 mario.conti@comune.cinisello-balsamo.mi.it</text:p>
            <text:p><text:span text:style-name="T1">Giunta Comunale e Delegazione Organizzazioni Sindacali per le parti di competenza</text:span></text:p>
          </table:table-cell>
          <table:table-cell office:value-type="string" table:style-name="ce68">
            <text:p><text:a xlink:href="mailto:comune.cinisellobalsamo@pec.regione.lombardia.it">comune.cinisellobalsamo@pec.regione.lombardia.it</text:a></text:p>
          </table:table-cell>
          <table:table-cell office:value-type="string" table:style-name="ce62">
            <text:p>disciplinato dal CCNL EE.LL vigente</text:p>
          </table:table-cell>
          <table:table-cell office:value-type="string" table:style-name="ce108">
            <text:p>NO</text:p>
          </table:table-cell>
          <table:table-cell office:value-type="string" table:style-name="ce109">
            <text:p>NO</text:p>
          </table:table-cell>
          <table:table-cell office:value-type="string" table:style-name="ce109">
            <text:p>NO</text:p>
          </table:table-cell>
          <table:table-cell office:value-type="string" table:style-name="ce110">
            <text:p><text:a xlink:href="https://www.comune.cinisello-balsamo.mi.it/spip.php?rubrique1240">https://www.comune.cinisello-balsamo.mi.it/spip.php?rubrique1240</text:a></text:p>
          </table:table-cell>
          <table:table-cell office:value-type="string" table:style-name="ce108">
            <text:p>//</text:p>
          </table:table-cell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111">
            <text:p>Giudice ordinario (Giudice del lavoro)</text:p>
          </table:table-cell>
          <table:table-cell table:style-name="ce112"/>
          <table:table-cell table:style-name="ce41"/>
          <table:table-cell table:number-columns-repeated="122" table:style-name="ce42"/>
          <table:table-cell table:number-columns-repeated="880" table:style-name="ce43"/>
          <table:table-cell table:number-columns-repeated="15363"/>
        </table:table-row>
        <table:table-row table:style-name="ro80">
          <table:table-cell office:value-type="string" table:style-name="ce60">
            <text:p>Proc.amm.vo_08_02</text:p>
          </table:table-cell>
          <table:table-cell office:value-type="string" table:style-name="ce62">
            <text:p><text:span text:style-name="T1">Atto di programmazione del fabbisogno di personale dell'ente (Piano triennale del fabbisogno di personale)</text:span><text:span text:style-name="T1"/></text:p>
            <text:p><text:span text:style-name="T1">Piano formazione strategica</text:span></text:p>
          </table:table-cell>
          <table:table-cell office:value-type="string" table:style-name="ce62">
            <text:p>Art.91 TUEL</text:p>
            <text:p>DUP, BILANCIO</text:p>
            <text:p>Art.6 del D.lgs. n. 165/2001</text:p>
          </table:table-cell>
          <table:table-cell office:value-type="string" table:style-name="ce62">
            <text:p>d'ufficio</text:p>
          </table:table-cell>
          <table:table-cell office:value-type="string" table:style-name="ce57">
            <text:p>AREA “COORDINAMENTO STRATEGICO, PROGRAMMAZIONE E <text:s/>CONTROLLO”</text:p>
          </table:table-cell>
          <table:table-cell office:value-type="string" table:style-name="ce61">
            <text:p>SERVIZIO RISORSE UMANE</text:p>
            <text:p>Titolari di Posizione Organizzativa NADIA ROSA</text:p>
            <text:p>Tel.02.66023335</text:p>
            <text:p>Email: nadia.rosa@comune.cinisellobalsamo.mi.it</text:p>
            <text:p/>
            <text:p/>
          </table:table-cell>
          <table:table-cell office:value-type="string" table:style-name="ce68">
            <text:p>Dirigente – Dott. Mario Conti – tel.02.66023211 mario.conti@comune.cinisello-balsamo.mi.it</text:p>
            <text:p><text:span text:style-name="T1">Giunta Comunale per l'adozione gli atti di competenza</text:span></text:p>
          </table:table-cell>
          <table:table-cell office:value-type="string" table:style-name="ce68">
            <text:p><text:a xlink:href="mailto:comune.cinisellobalsamo@pec.regione.lombardia.it">comune.cinisellobalsamo@pec.regione.lombardia.it</text:a></text:p>
          </table:table-cell>
          <table:table-cell office:value-type="string" table:style-name="ce62">
            <text:p>TRIENNALE</text:p>
          </table:table-cell>
          <table:table-cell office:value-type="string" table:style-name="ce108">
            <text:p>NO</text:p>
          </table:table-cell>
          <table:table-cell office:value-type="string" table:style-name="ce109">
            <text:p>NO</text:p>
          </table:table-cell>
          <table:table-cell office:value-type="string" table:style-name="ce109">
            <text:p>NO</text:p>
          </table:table-cell>
          <table:table-cell office:value-type="string" table:style-name="ce110">
            <text:p><text:a xlink:href="https://www.comune.cinisello-balsamo.mi.it/spip.php?rubrique3727">https://www.comune.cinisello-balsamo.mi.it/spip.php?rubrique3727</text:a></text:p>
          </table:table-cell>
          <table:table-cell office:value-type="string" table:style-name="ce108">
            <text:p>//</text:p>
          </table:table-cell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111">
            <text:p>Ricorso giurisdizionale al Tribunale Amministrativo Regionale</text:p>
            <text:p>TAR LOMBARDIA</text:p>
            <text:p>https://www.giustizia-amministrativa.it/web/guest/tribunale-amministrativo-regionale-per-la-lombardia-milano</text:p>
          </table:table-cell>
          <table:table-cell table:style-name="ce112"/>
          <table:table-cell table:style-name="ce41"/>
          <table:table-cell table:number-columns-repeated="122" table:style-name="ce42"/>
          <table:table-cell table:number-columns-repeated="880" table:style-name="ce43"/>
          <table:table-cell table:number-columns-repeated="15363"/>
        </table:table-row>
        <table:table-row table:style-name="ro81">
          <table:table-cell office:value-type="string" table:style-name="ce60">
            <text:p>Proc.amm.vo_08_03</text:p>
          </table:table-cell>
          <table:table-cell office:value-type="string" table:style-name="ce62">
            <text:p>ASSUNZIONI A TEMPO INDETERMINATO O A TEMPO DETERMINATO DI PERSONALE DALL'ESTERNO TRAMITE<text:s/><text:span text:style-name="T1">CONCORSI PU</text:span><text:span text:style-name="T1">BBLICI / SELEZIONI PUBBLICHE-</text:span><text:span text:style-name="T1"/></text:p>
            <text:p>Fasi principali dei concorsi/selezioni:</text:p>
            <text:p>1) Comunicazione Funzione Pubblica per verifica personale in disponibilità (ex art. 34 bis del D.Lgs. 165/2001);</text:p>
            <text:p>2) Approvazione bando di concorso;</text:p>
            <text:p>3) Divulgazione: pubblicazione su Gazzetta Ufficiale, BURL, sito comunale;</text:p>
            <text:p>4) Costituzione Commissione Esaminatrice;</text:p>
            <text:p>5) Raccolta domande dei partecipanti tramite modulo di iscrizione on-line;</text:p>
            <text:p>6) Ammissione/esclusione dei candidati;</text:p>
            <text:p>7) Pubblicazione calendario prove d’esame (se non fissate nel bando);</text:p>
            <text:p>8) Valutazione dei titoli, espletamento delle prove concor<text:span text:style-name="T1">suali e loro valutazione;</text:span><text:span text:style-name="T1"/></text:p>
            <text:p><text:span text:style-name="T1">9) Pubblicazione Esito prove sul sito nella sezione dedicata al concorso / alla selezione;</text:span><text:span text:style-name="T1"/></text:p>
            <text:p><text:span text:style-name="T1">10) Presa d’atto dei verbali e approvazione della graduatoria;</text:span><text:span text:style-name="T1"/></text:p>
            <text:p><text:span text:style-name="T1">11) Pubblicazione Graduatoria finale e comunicazioni ai candidati</text:span><text:span text:style-name="T1"/></text:p>
            <text:p><text:span text:style-name="T1">12) Pubblicazione tracce delle prove concorsuali scritte</text:span></text:p>
          </table:table-cell>
          <table:table-cell office:value-type="string" table:style-name="ce62">
            <text:p>D.LGS 165/2001</text:p>
          </table:table-cell>
          <table:table-cell office:value-type="string" table:style-name="ce62">
            <text:p>d'ufficio</text:p>
          </table:table-cell>
          <table:table-cell office:value-type="string" table:style-name="ce57">
            <text:p>AREA “COORDINAMENTO STRATEGICO, PROGRAMMAZIONE E <text:s/>CONTROLLO”</text:p>
          </table:table-cell>
          <table:table-cell office:value-type="string" table:style-name="ce61">
            <text:p>SERVIZIO RISORSE UMANE</text:p>
            <text:p>Titolari di Posizione Organizzativa NADIA ROSA</text:p>
            <text:p>Tel.02.66023335</text:p>
            <text:p>Email: nadia.rosa@comune.cinisellobalsamo.mi.it</text:p>
            <text:p/>
            <text:p/>
          </table:table-cell>
          <table:table-cell office:value-type="string" table:style-name="ce68">
            <text:p>Dirigente – Dott. Mario Conti – tel.02.66023211 mario.conti@comune.cinisello-balsamo.mi.it</text:p>
          </table:table-cell>
          <table:table-cell office:value-type="string" table:style-name="ce68">
            <text:p>Tel.02-66023.391, 392, 268, 316, 335 comune.cinisellobalsamo@pec.regione.lombardia.it</text:p>
            <text:p>concorsi.assunzioni@comune.cinisello-balsamo.mi.it</text:p>
          </table:table-cell>
          <table:table-cell office:value-type="string" table:style-name="ce62">
            <text:p>Il procedimento si conclude con l'approvazione della graduatoria finale di merito o con l'approvazione dell'esito della selezione, previo espletamento di tutte le fasi concorsuali/selettive, e comunque entro 6 mesi dalla data di effettuazione delle prove scritte (come stabilito dall'art. 11 del <text:s/>D.P.R. 487/94)</text:p>
          </table:table-cell>
          <table:table-cell office:value-type="string" table:style-name="ce62">
            <text:p>decorrenza termini collegati alla comunicazione effettuata ai sensi dell'art. 34 bis, comma 2, del D.Lgs. 165/2001</text:p>
          </table:table-cell>
          <table:table-cell office:value-type="string" table:style-name="ce62">
            <text:p>NO</text:p>
          </table:table-cell>
          <table:table-cell office:value-type="string" table:style-name="ce62">
            <text:p>NO</text:p>
          </table:table-cell>
          <table:table-cell office:value-type="string" table:style-name="ce62">
            <text:p>il link di accesso al modulo di iscrizione viene attivato solo durante la raccolta delle domande del concorso / della selezione ed è reso visibile immediatamente sul sito istituzionale nell'apposita sezione dedicata al concorso /alla selezione all'interno della sezione Bandi di Concorso.</text:p>
            <text:p>https://www.comune.cinisello-balsamo.mi.it/spip.php?rubrique2210</text:p>
          </table:table-cell>
          <table:table-cell office:value-type="string" table:style-name="ce113">
            <text:p>tassa di concorso pagabile tramite:</text:p>
            <text:p>• piattaforma PagoPA - Si accede a tale piattaforma direttamente dal modulo di iscrizione on-line dedicato al concorso/selezione di interesse, seguendo le istruzioni di iscrizione al concorso/selezione.</text:p>
          </table:table-cell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111">
            <text:p>Ricorso giurisdizionale al Tribunale Amministrativo Regionale</text:p>
            <text:p>TAR LOMBARDIA</text:p>
            <text:p>https://www.giustizia-amministrativa.it/web/guest/tribunale-amministrativo-regionale-per-la-lombardia-milano</text:p>
          </table:table-cell>
          <table:table-cell table:style-name="ce114"/>
          <table:table-cell table:style-name="ce44"/>
          <table:table-cell table:number-columns-repeated="15" table:style-name="ce45"/>
          <table:table-cell table:number-columns-repeated="107" table:style-name="ce42"/>
          <table:table-cell table:number-columns-repeated="880" table:style-name="ce43"/>
          <table:table-cell table:number-columns-repeated="15363"/>
        </table:table-row>
        <table:table-row table:style-name="ro82">
          <table:table-cell office:value-type="string" table:style-name="ce60">
            <text:p>Proc.amm.vo_08_04</text:p>
          </table:table-cell>
          <table:table-cell office:value-type="string" table:style-name="ce62">
            <text:p>ASSUNZIONI A TEMPO INDETERMINATO DI PERSONALE DIPENDENTE DI ALTRE AMMINISTRAZIONI PUBBLICHE TRAMITE<text:span text:style-name="T1"><text:s/>SELEZIONI PUBBLICHE DI MOBILITÀ TRA ENTI</text:span><text:span text:style-name="T1"/></text:p>
            <text:p><text:span text:style-name="T1">Fasi principali delle selezioni di mobilità tra enti:</text:span><text:span text:style-name="T1"/></text:p>
            <text:p><text:span text:style-name="T1">1) Comunicazione Funzione Pubblica per verifica personale in disponibilità;</text:span><text:span text:style-name="T1"/></text:p>
            <text:p><text:span text:style-name="T1">2) Approvazione bando di selezione;</text:span><text:span text:style-name="T1"/></text:p>
            <text:p><text:span text:style-name="T1">3) Divulgazione: pubblicazione su Gazzetta Ufficiale, BURL, sito comunale;</text:span><text:span text:style-name="T1"/></text:p>
            <text:p><text:span text:style-name="T1">4) Costituzione Commissione Esaminatrice;</text:span><text:span text:style-name="T1"/></text:p>
            <text:p><text:span text:style-name="T1">5) Raccolta domande dei partecipanti tramite modulo di iscrizione on-line;</text:span><text:span text:style-name="T1"/></text:p>
            <text:p><text:span text:style-name="T1">6) Ammissione/esclusione dei candidati;</text:span><text:span text:style-name="T1"/></text:p>
            <text:p><text:span text:style-name="T1">7) Pubblicazione calendario colloqui selettivi (se non fissato nel bando);</text:span><text:span text:style-name="T1"/></text:p>
            <text:p><text:span text:style-name="T1">8) Pubblicazione Esito prove sul sito nella sezione dedicata al concorso / alla selezione;</text:span><text:span text:style-name="T1"/></text:p>
            <text:p><text:span text:style-name="T1">9) Presa d’atto dei verbali e approvazione dell'esito / della graduatoria;</text:span><text:span text:style-name="T1"/></text:p>
            <text:p><text:span text:style-name="T1">10) Pubblicazione Graduatoria finale e comunicazioni ai candidati, nonché agli Enti interessati alla procedura di mobilità per l'avvio dell'iter di trasferimento</text:span></text:p>
          </table:table-cell>
          <table:table-cell office:value-type="string" table:style-name="ce62">
            <text:p>D.LGS 165/2001</text:p>
          </table:table-cell>
          <table:table-cell office:value-type="string" table:style-name="ce62">
            <text:p>d'ufficio</text:p>
          </table:table-cell>
          <table:table-cell office:value-type="string" table:style-name="ce57">
            <text:p>AREA “COORDINAMENTO STRATEGICO, PROGRAMMAZIONE E <text:s/>CONTROLLO”</text:p>
          </table:table-cell>
          <table:table-cell office:value-type="string" table:style-name="ce61">
            <text:p>SERVIZIO RISORSE UMANE</text:p>
            <text:p>Titolari di Posizione Organizzativa NADIA ROSA</text:p>
            <text:p>Tel.02.66023335</text:p>
            <text:p>Email: nadia.rosa@comune.cinisellobalsamo.mi.it</text:p>
            <text:p/>
            <text:p/>
          </table:table-cell>
          <table:table-cell office:value-type="string" table:style-name="ce68">
            <text:p>Dirigente – Dott. Mario Conti – tel.02.66023211 mario.conti@comune.cinisello-balsamo.mi.it</text:p>
          </table:table-cell>
          <table:table-cell office:value-type="string" table:style-name="ce68">
            <text:p>Tel.02-66023.391, 392, 268, 316, 335 comune.cinisellobalsamo@pec.regione.lombardia.it;</text:p>
            <text:p>concorsi.assunzioni@comune.cinisello-balsamo.mi.it</text:p>
            <text:p/>
          </table:table-cell>
          <table:table-cell office:value-type="string" table:style-name="ce62">
            <text:p>Il procedimento si conclude con l'approvazione dell'esito della selezione</text:p>
          </table:table-cell>
          <table:table-cell office:value-type="string" table:style-name="ce62">
            <text:p>decorrenza termini collegati alla comunicazione effettuata ai sensi dell'art. 34 bis, comma 2, del D.Lgs. 165/2001</text:p>
          </table:table-cell>
          <table:table-cell office:value-type="string" table:style-name="ce62">
            <text:p>NO</text:p>
          </table:table-cell>
          <table:table-cell office:value-type="string" table:style-name="ce62">
            <text:p>NO</text:p>
          </table:table-cell>
          <table:table-cell office:value-type="string" table:style-name="ce62">
            <text:p>il link di accesso al modulo di iscrizione viene attivato solo durante la raccolta delle domande della selezione ed è reso visibile immediatamente sul sito istituzionale nell'apposita sezione dedicata alla selezione all'interno della sezione Bandi di Concorso.</text:p>
            <text:p>https://www.comune.cinisello-balsamo.mi.it/spip.php?rubrique2210</text:p>
          </table:table-cell>
          <table:table-cell table:style-name="ce115"/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111">
            <text:p>Ricorso giurisdizionale al Tribunale Amministrativo Regionale</text:p>
            <text:p>TAR LOMBARDIA</text:p>
            <text:p>https://www.giustizia-amministrativa.it/web/guest/tribunale-amministrativo-regionale-per-la-lombardia-milano</text:p>
          </table:table-cell>
          <table:table-cell table:style-name="ce114"/>
          <table:table-cell table:style-name="ce41"/>
          <table:table-cell table:number-columns-repeated="122" table:style-name="ce42"/>
          <table:table-cell table:number-columns-repeated="880" table:style-name="ce43"/>
          <table:table-cell table:number-columns-repeated="15363"/>
        </table:table-row>
        <table:table-row table:style-name="ro83">
          <table:table-cell office:value-type="string" table:style-name="ce60">
            <text:p>Proc.amm.vo_08_05</text:p>
          </table:table-cell>
          <table:table-cell office:value-type="string" table:style-name="ce62">
            <text:p>ASSUNZIONI A TEMPO INDETERMINATO O A TEMPO DETERMINATO PER PROFILI DIVERSI, CATEGORIA B/B1 –<text:span text:style-name="T1"><text:s/>AVVIAMENTO A SELEZIONE TRAMITE CENTRO PER L'IMPIEGO NORD MILANO – EX ART. 16 LEGGE 56/87.</text:span><text:span text:style-name="T1"/></text:p>
            <text:p><text:span text:style-name="T1">Fasi principali delle selezioni tramite avviamento dal Centro per l'Impiego:</text:span><text:span text:style-name="T1"/></text:p>
            <text:p><text:span text:style-name="T1">1) Indizione della procedura di reclutamento tramite Centro per l'Impiego;</text:span><text:span text:style-name="T1"/></text:p>
            <text:p><text:span text:style-name="T1">2) Inoltro richiesta al Centro per l'Impiego;</text:span><text:span text:style-name="T1"/></text:p>
            <text:p><text:span text:style-name="T1">3) Costituzione Commissione Esaminatrice;</text:span><text:span text:style-name="T1"/></text:p>
            <text:p><text:span text:style-name="T1">4) Ricezione nominativi avviati dal Centro per l'Impiego;</text:span><text:span text:style-name="T1"/></text:p>
            <text:p><text:span text:style-name="T1">5) Inoltro comunicazione di convocazione a selezione dei candidati avviati</text:span><text:span text:style-name="T1"/></text:p>
            <text:p><text:span text:style-name="T1">5) Espletamento della selezione;</text:span><text:span text:style-name="T1"/></text:p>
            <text:p><text:span text:style-name="T1">6) Presa d’atto dei verbali e approvazione dell'esito della selezione;</text:span><text:span text:style-name="T1"/></text:p>
            <text:p><text:span text:style-name="T1">7) Comunicazione esito selezione al Centro per l'Impiego competente;</text:span><text:span text:style-name="T1"/></text:p>
            <text:p><text:span text:style-name="T1">8) Comunicazione ai candidati dell'esito della selezione</text:span></text:p>
          </table:table-cell>
          <table:table-cell office:value-type="string" table:style-name="ce95">
            <text:p>LEGGE 56/87</text:p>
            <text:p>D.LGS 165/2001</text:p>
          </table:table-cell>
          <table:table-cell office:value-type="string" table:style-name="ce62">
            <text:p>d'ufficio</text:p>
          </table:table-cell>
          <table:table-cell office:value-type="string" table:style-name="ce57">
            <text:p>AREA “COORDINAMENTO STRATEGICO, PROGRAMMAZIONE E <text:s/>CONTROLLO”</text:p>
          </table:table-cell>
          <table:table-cell office:value-type="string" table:style-name="ce61">
            <text:p>SERVIZIO RISORSE UMANE</text:p>
            <text:p>Titolari di Posizione Organizzativa NADIA ROSA</text:p>
            <text:p>Tel.02.66023335</text:p>
            <text:p>Email: nadia.rosa@comune.cinisellobalsamo.mi.it</text:p>
            <text:p/>
            <text:p/>
          </table:table-cell>
          <table:table-cell office:value-type="string" table:style-name="ce68">
            <text:p>Dirigente – Dott. Mario Conti – tel.02.66023211 mario.conti@comune.cinisello-balsamo.mi.it</text:p>
          </table:table-cell>
          <table:table-cell office:value-type="string" table:style-name="ce68">
            <text:p>02-66023.391, 392, 268, 316, 335 comune.cinisellobalsamo@pec.regione.lombardia.it;</text:p>
            <text:p>concorsi.assunzioni@comune.cinisello-balsamo.mi.it</text:p>
            <text:p/>
          </table:table-cell>
          <table:table-cell office:value-type="string" table:style-name="ce62">
            <text:p>Il procedimento si conclude con l'approvazione dell'esito della selezione</text:p>
          </table:table-cell>
          <table:table-cell office:value-type="string" table:style-name="ce62">
            <text:p>Circa 30 giorni i tempi necessari al Centro per l'impiego per espletamento loro fasi di ricerca ed individuazione dei nominativi da segnalare al Comune richiedente</text:p>
          </table:table-cell>
          <table:table-cell office:value-type="string" table:style-name="ce62">
            <text:p>NO</text:p>
          </table:table-cell>
          <table:table-cell office:value-type="string" table:style-name="ce62">
            <text:p>NO</text:p>
          </table:table-cell>
          <table:table-cell office:value-type="string" table:style-name="ce62">
            <text:p>NO</text:p>
          </table:table-cell>
          <table:table-cell office:value-type="string" table:style-name="ce62">
            <text:p>NO</text:p>
          </table:table-cell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111">
            <text:p>Ricorso giurisdizionale al Tribunale Amministrativo Regionale</text:p>
            <text:p>TAR LOMBARDIA</text:p>
            <text:p>https://www.giustizia-amministrativa.it/web/guest/tribunale-amministrativo-regionale-per-la-lombardia-milano</text:p>
          </table:table-cell>
          <table:table-cell table:style-name="ce114"/>
          <table:table-cell table:style-name="ce44"/>
          <table:table-cell table:number-columns-repeated="24" table:style-name="ce45"/>
          <table:table-cell table:number-columns-repeated="98" table:style-name="ce42"/>
          <table:table-cell table:number-columns-repeated="880" table:style-name="ce43"/>
          <table:table-cell table:number-columns-repeated="15363"/>
        </table:table-row>
        <table:table-row table:style-name="ro84">
          <table:table-cell office:value-type="string" table:style-name="ce60">
            <text:p>Proc.amm.vo_08_06</text:p>
          </table:table-cell>
          <table:table-cell office:value-type="string" table:style-name="ce62">
            <text:p>PROGRESSIONI ECONOMICHE ORIZZONTALI PERSONALE</text:p>
            <text:p><text:span text:style-name="T1">Fasi principali progressione di carriera economica:</text:span><text:span text:style-name="T1"/></text:p>
            <text:p><text:span text:style-name="T1">1) predisposizione bozze di graduatorie basate sui criteri di “esperienza acquisita”, “formazione” “valutazione individuale” e avviso ai dipendenti circa l'avvio del procedimento;</text:span><text:span text:style-name="T1"/></text:p>
            <text:p><text:span text:style-name="T1">2) raccolta eventuali segnalazioni circa omissioni o anomalie nelle graduatorie;</text:span><text:span text:style-name="T1"/></text:p>
            <text:p><text:span text:style-name="T1">3) eventuali modifiche e approvazione graduatorie definitive;</text:span><text:span text:style-name="T1"/></text:p>
            <text:p><text:span text:style-name="T1">4) inquadramenti nelle posizioni economiche superiori dei dipendenti interessati nei limiti previsti dagli accordi decentrati in materia.</text:span></text:p>
          </table:table-cell>
          <table:table-cell office:value-type="string" table:style-name="ce62">
            <text:p>D.LGS 165/2001</text:p>
            <text:p>CCNL EE.LL.</text:p>
            <text:p>C.D.I.</text:p>
          </table:table-cell>
          <table:table-cell office:value-type="string" table:style-name="ce62">
            <text:p>d'ufficio</text:p>
          </table:table-cell>
          <table:table-cell office:value-type="string" table:style-name="ce57">
            <text:p>AREA “COORDINAMENTO STRATEGICO, PROGRAMMAZIONE E <text:s/>CONTROLLO”</text:p>
          </table:table-cell>
          <table:table-cell office:value-type="string" table:style-name="ce61">
            <text:p>SERVIZIO RISORSE UMANE</text:p>
            <text:p>Titolari di Posizione Organizzativa NADIA ROSA</text:p>
            <text:p>Tel.02.66023335</text:p>
            <text:p>Email: nadia.rosa@comune.cinisellobalsamo.mi.it</text:p>
            <text:p/>
            <text:p/>
          </table:table-cell>
          <table:table-cell office:value-type="string" table:style-name="ce68">
            <text:p>Dirigente – Dott. Mario Conti – tel.02.66023211 mario.conti@comune.cinisello-balsamo.mi.it</text:p>
          </table:table-cell>
          <table:table-cell office:value-type="string" table:style-name="ce68">
            <text:p>Tel.02-66023.337, 335 comune.cinisellobalsamo@pec.regione.lombardia.it</text:p>
            <text:p>Ufficio.personale@comune.cinisello-balsamo.mi.it</text:p>
            <text:p/>
          </table:table-cell>
          <table:table-cell office:value-type="string" table:style-name="ce62">
            <text:p>entro ogni anno</text:p>
          </table:table-cell>
          <table:table-cell office:value-type="string" table:style-name="ce62">
            <text:p>NO</text:p>
          </table:table-cell>
          <table:table-cell office:value-type="string" table:style-name="ce62">
            <text:p>NO</text:p>
          </table:table-cell>
          <table:table-cell office:value-type="string" table:style-name="ce62">
            <text:p>NO</text:p>
          </table:table-cell>
          <table:table-cell office:value-type="string" table:style-name="ce62">
            <text:p>NO</text:p>
          </table:table-cell>
          <table:table-cell office:value-type="string" table:style-name="ce62">
            <text:p>NO</text:p>
          </table:table-cell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111">
            <text:p>Giudice ordinario (Giudice del lavoro)</text:p>
          </table:table-cell>
          <table:table-cell table:style-name="ce114"/>
          <table:table-cell table:style-name="ce41"/>
          <table:table-cell table:number-columns-repeated="122" table:style-name="ce42"/>
          <table:table-cell table:number-columns-repeated="880" table:style-name="ce43"/>
          <table:table-cell table:number-columns-repeated="15363"/>
        </table:table-row>
        <table:table-row table:style-name="ro85">
          <table:table-cell office:value-type="string" table:style-name="ce60">
            <text:p>Proc.amm.vo_08_07</text:p>
          </table:table-cell>
          <table:table-cell office:value-type="string" table:style-name="ce62">
            <text:p><text:span text:style-name="T1">AUTORIZZAZIONE INCARICHI EXTRA-ISTITUZIONALI PER I DIPENDENTI RICHIEDENTI</text:span><text:span text:style-name="T1"/></text:p>
            <text:p><text:span text:style-name="T1">- Ricezione delle richieste di autorizzazione all'incarico extra istituzionale (prestazione lavorativa conto terzi fuori orario di lavoro);</text:span><text:span text:style-name="T1"/></text:p>
            <text:p><text:span text:style-name="T1">- Verifica della congruità e della inesistenza di cause di incompatibilità;</text:span><text:span text:style-name="T1"/></text:p>
            <text:p><text:span text:style-name="T1">- Elaborazione degli atti di autorizzazione;</text:span><text:span text:style-name="T1"/></text:p>
            <text:p><text:span text:style-name="T1">- Pubblicazione sul sito istituzionale di elenco dipendenti dell'ente autorizzati a incarichi extra istituzionali.</text:span><text:span text:style-name="T1"/></text:p>
            <text:p><text:span text:style-name="T1">- Comunicazione degli stessi alla FP tramite il portale;</text:span></text:p>
          </table:table-cell>
          <table:table-cell office:value-type="string" table:style-name="ce62">
            <text:p>D.LGS 165/2001D.LGS 33/2012</text:p>
          </table:table-cell>
          <table:table-cell office:value-type="string" table:style-name="ce62">
            <text:p>di parte</text:p>
          </table:table-cell>
          <table:table-cell office:value-type="string" table:style-name="ce57">
            <text:p>AREA “COORDINAMENTO STRATEGICO, PROGRAMMAZIONE E <text:s/>CONTROLLO”</text:p>
          </table:table-cell>
          <table:table-cell office:value-type="string" table:style-name="ce61">
            <text:p>SERVIZIO RISORSE UMANE</text:p>
            <text:p>Titolari di Posizione Organizzativa NADIA ROSA</text:p>
            <text:p>Tel.02.66023335</text:p>
            <text:p>Email: nadia.rosa@comune.cinisellobalsamo.mi.it</text:p>
            <text:p/>
            <text:p/>
          </table:table-cell>
          <table:table-cell office:value-type="string" table:style-name="ce68">
            <text:p>Dirigente – Dott. Mario Conti – tel.02.66023211 mario.conti@comune.cinisello-balsamo.mi.it</text:p>
          </table:table-cell>
          <table:table-cell office:value-type="string" table:style-name="ce68">
            <text:p>Tel.02-66023.392, 391, 316 comune.cinisellobalsamo@pec.regione.lombardia.it;</text:p>
            <text:p>Ufficio.personale@comune.cinisello-balsamo.mi.it</text:p>
            <text:p/>
          </table:table-cell>
          <table:table-cell office:value-type="string" table:style-name="ce62">
            <text:p>Il procedimento si conclude quando avviene la comunicazione, da parte degli enti richiedenti l'incarico, del compenso liquidato al dipendente</text:p>
          </table:table-cell>
          <table:table-cell office:value-type="string" table:style-name="ce62">
            <text:p>NO</text:p>
          </table:table-cell>
          <table:table-cell office:value-type="string" table:style-name="ce62">
            <text:p>NO</text:p>
          </table:table-cell>
          <table:table-cell office:value-type="string" table:style-name="ce62">
            <text:p>NO</text:p>
          </table:table-cell>
          <table:table-cell office:value-type="string" table:style-name="ce62">
            <text:p><text:a xlink:href="https://www.comune.cinisello-balsamo.mi.it/spip.php?rubrique1995">https://www.comune.cinisello-balsamo.mi.it/spip.php?rubrique1995</text:a></text:p>
          </table:table-cell>
          <table:table-cell office:value-type="string" table:style-name="ce62">
            <text:p>NO</text:p>
          </table:table-cell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111">
            <text:p>Giudice ordinario (Giudice del lavoro)</text:p>
          </table:table-cell>
          <table:table-cell table:style-name="ce114"/>
          <table:table-cell table:style-name="ce41"/>
          <table:table-cell table:number-columns-repeated="122" table:style-name="ce42"/>
          <table:table-cell table:number-columns-repeated="880" table:style-name="ce43"/>
          <table:table-cell table:number-columns-repeated="15363"/>
        </table:table-row>
        <table:table-row table:style-name="ro86">
          <table:table-cell office:value-type="string" table:style-name="ce60">
            <text:p>Proc.amm.vo_08_08</text:p>
          </table:table-cell>
          <table:table-cell office:value-type="string" table:style-name="ce62">
            <text:p><text:span text:style-name="T1">ANAGRAFE INCARICHI DI CONSULENZA E COLLABORAZIONE</text:span><text:span text:style-name="T1"/></text:p>
            <text:p><text:span text:style-name="T1">- Raccolta dei dati sull'anagrafe delle prestazioni tramite apposito database;</text:span><text:span text:style-name="T1"/></text:p>
            <text:p><text:span text:style-name="T1">- Pubblicazione sul sito istituzionale di elenco delle persone e aziende che hanno ricevuto un incarico di consulenza o di prestazione di servizi o di collaborazione coordinata e continuativa.</text:span><text:span text:style-name="T1"/></text:p>
            <text:p><text:span text:style-name="T1">- Comunicazione degli stessi alla FP tramite il portale</text:span></text:p>
          </table:table-cell>
          <table:table-cell office:value-type="string" table:style-name="ce62">
            <text:p>D.LGS 165/2001</text:p>
            <text:p>D.LGS 33/2013</text:p>
            <text:p/>
          </table:table-cell>
          <table:table-cell office:value-type="string" table:style-name="ce62">
            <text:p>d'ufficio</text:p>
          </table:table-cell>
          <table:table-cell office:value-type="string" table:style-name="ce57">
            <text:p>AREA “COORDINAMENTO STRATEGICO, PROGRAMMAZIONE E <text:s/>CONTROLLO”</text:p>
          </table:table-cell>
          <table:table-cell office:value-type="string" table:style-name="ce61">
            <text:p>SERVIZIO RISORSE UMANE</text:p>
            <text:p>Titolari di Posizione Organizzativa NADIA ROSA</text:p>
            <text:p>Tel.02.66023335</text:p>
            <text:p>Email: nadia.rosa@comune.cinisellobalsamo.mi.it</text:p>
            <text:p/>
          </table:table-cell>
          <table:table-cell office:value-type="string" table:style-name="ce68">
            <text:p>Dirigente – Dott. Mario Conti – tel.02.66023211 mario.conti@comune.cinisello-balsamo.mi.it</text:p>
          </table:table-cell>
          <table:table-cell office:value-type="string" table:style-name="ce68">
            <text:p>Tel.02-66023.392, 391, 316 comune.cinisellobalsamo@pec.regione.lombardia.it</text:p>
            <text:p>Ufficio.personale@comune.cinisello-balsamo.mi.it</text:p>
            <text:p/>
          </table:table-cell>
          <table:table-cell office:value-type="string" table:style-name="ce62">
            <text:p>aggiornamento tempestivo, una volta a conoscenza dell'incarico e una volta reperiti tutti gli atti da pubblicare dai settori</text:p>
          </table:table-cell>
          <table:table-cell office:value-type="string" table:style-name="ce62">
            <text:p>NO</text:p>
          </table:table-cell>
          <table:table-cell office:value-type="string" table:style-name="ce62">
            <text:p>NO</text:p>
          </table:table-cell>
          <table:table-cell office:value-type="string" table:style-name="ce62">
            <text:p>NO</text:p>
          </table:table-cell>
          <table:table-cell office:value-type="string" table:style-name="ce62">
            <text:p><text:a xlink:href="https://www.comune.cinisello-balsamo.mi.it/spip.php?rubrique2091">https://www.comune.cinisello-balsamo.mi.it/spip.php?rubrique2091</text:a></text:p>
          </table:table-cell>
          <table:table-cell office:value-type="string" table:style-name="ce62">
            <text:p>NO</text:p>
          </table:table-cell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111">
            <text:p>Giudice ordinario (Giudice del lavoro)</text:p>
          </table:table-cell>
          <table:table-cell table:style-name="ce114"/>
          <table:table-cell table:style-name="ce44"/>
          <table:table-cell table:number-columns-repeated="32" table:style-name="ce45"/>
          <table:table-cell table:number-columns-repeated="90" table:style-name="ce42"/>
          <table:table-cell table:number-columns-repeated="880" table:style-name="ce43"/>
          <table:table-cell table:number-columns-repeated="15363"/>
        </table:table-row>
        <table:table-row table:style-name="ro55">
          <table:table-cell office:value-type="string" table:style-name="ce60">
            <text:p>Proc.amm.vo_08_09</text:p>
          </table:table-cell>
          <table:table-cell office:value-type="string" table:style-name="ce62">
            <text:p><text:span text:style-name="T1">PROCEDIMENTI DISCIPLINARI a carico del personale dipendente, superiori al rimprovero verbale o scritto. Fasi principali:</text:span><text:span text:style-name="T1"/></text:p>
            <text:p><text:span text:style-name="T1">1) ricezione delle segnalazioni di illeciti</text:span><text:span text:style-name="T1"/></text:p>
            <text:p><text:span text:style-name="T1">2) contestazione addebiti e convocazione per il colloquio a difesa</text:span><text:span text:style-name="T1"/></text:p>
            <text:p><text:span text:style-name="T1">3) eventuale approfondimento di indagine o acquisizione ulteriori atti probanti</text:span><text:span text:style-name="T1"/></text:p>
            <text:p><text:span text:style-name="T1">4) verbale dell'incontro a difesa</text:span><text:span text:style-name="T1"/></text:p>
            <text:p><text:span text:style-name="T1">5) provvedimento di chiusura del procedimento ed eventuale sanzione</text:span></text:p>
          </table:table-cell>
          <table:table-cell office:value-type="string" table:style-name="ce62">
            <text:p>D.Lgs 165/2001</text:p>
            <text:p>Codice Comportamento Dipendenti Pubblici (DPR 62/2013)</text:p>
            <text:p>CCNL EE.LL.</text:p>
            <text:p>C.D.I.</text:p>
            <text:p>Codice etico</text:p>
          </table:table-cell>
          <table:table-cell office:value-type="string" table:style-name="ce62">
            <text:p>d'ufficio</text:p>
          </table:table-cell>
          <table:table-cell office:value-type="string" table:style-name="ce57">
            <text:p>AREA “COORDINAMENTO STRATEGICO, PROGRAMMAZIONE E <text:s/>CONTROLLO”</text:p>
          </table:table-cell>
          <table:table-cell office:value-type="string" table:style-name="ce61">
            <text:p>SERVIZIO RISORSE UMANE</text:p>
            <text:p>Titolari di Posizione Organizzativa NADIA ROSA</text:p>
            <text:p>Tel.02.66023335</text:p>
            <text:p>Email: nadia.rosa@comune.cinisellobalsamo.mi.it</text:p>
            <text:p/>
          </table:table-cell>
          <table:table-cell office:value-type="string" table:style-name="ce68">
            <text:p>Dirigente – Dott. Mario Conti – tel.02.66023211 mario.conti@comune.cinisello-balsamo.mi.it</text:p>
          </table:table-cell>
          <table:table-cell office:value-type="string" table:style-name="ce68">
            <text:p>Tel.02-66023.335 comune.cinisellobalsamo@pec.regione.lombardia.it</text:p>
            <text:p>Ufficio.personale@comune.cinisello-balsamo.mi.it</text:p>
            <text:p/>
          </table:table-cell>
          <table:table-cell office:value-type="string" table:style-name="ce62">
            <text:p>120 gg dalla data di contestazione degli addebiti</text:p>
          </table:table-cell>
          <table:table-cell table:style-name="ce115"/>
          <table:table-cell office:value-type="string" table:style-name="ce62">
            <text:p>NO</text:p>
          </table:table-cell>
          <table:table-cell office:value-type="string" table:style-name="ce62">
            <text:p>NO</text:p>
          </table:table-cell>
          <table:table-cell table:style-name="ce115"/>
          <table:table-cell office:value-type="string" table:style-name="ce62">
            <text:p>NO</text:p>
          </table:table-cell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111">
            <text:p>Giudice ordinario (Giudice del lavoro)</text:p>
          </table:table-cell>
          <table:table-cell table:style-name="ce114"/>
          <table:table-cell table:style-name="ce44"/>
          <table:table-cell table:number-columns-repeated="30" table:style-name="ce45"/>
          <table:table-cell table:number-columns-repeated="92" table:style-name="ce42"/>
          <table:table-cell table:number-columns-repeated="880" table:style-name="ce43"/>
          <table:table-cell table:number-columns-repeated="15363"/>
        </table:table-row>
        <table:table-row table:style-name="ro29">
          <table:table-cell office:value-type="string" table:style-name="ce60">
            <text:p>Proc.amm.vo_08_10</text:p>
          </table:table-cell>
          <table:table-cell office:value-type="string" table:style-name="ce62">
            <text:p><text:span text:style-name="T1">CONTRATTO DI LAVORO (gestione dello stato economico, giuridico e previdenziale)</text:span><text:span text:style-name="T1"/></text:p>
            <text:p><text:span text:style-name="T1">Busta paga mensile al personale dipendente (e agli amministratori)</text:span><text:span text:style-name="T1"/></text:p>
            <text:p><text:span text:style-name="T1">pratiche previdenziali – modelli TFS e TFR – CU –</text:span><text:span text:style-name="T1"/></text:p>
            <text:p><text:span text:style-name="T1">denunce annuali e mensili e invio telematico</text:span></text:p>
          </table:table-cell>
          <table:table-cell office:value-type="string" table:style-name="ce62">
            <text:p>D.LGS 165/2001</text:p>
            <text:p>CCNL EE.LL.</text:p>
          </table:table-cell>
          <table:table-cell office:value-type="string" table:style-name="ce62">
            <text:p>d'ufficio</text:p>
          </table:table-cell>
          <table:table-cell office:value-type="string" table:style-name="ce57">
            <text:p>AREA “COORDINAMENTO STRATEGICO, PROGRAMMAZIONE E <text:s/>CONTROLLO”</text:p>
          </table:table-cell>
          <table:table-cell office:value-type="string" table:style-name="ce61">
            <text:p>SERVIZIO RISORSE UMANE</text:p>
            <text:p>Titolari di Posizione Organizzativa NADIA ROSA</text:p>
            <text:p>Tel.02.66023335</text:p>
            <text:p>Email: nadia.rosa@comune.cinisellobalsamo.mi.it</text:p>
            <text:p/>
          </table:table-cell>
          <table:table-cell office:value-type="string" table:style-name="ce68">
            <text:p>Dirigente – Dott. Mario Conti – tel.02.66023211 mario.conti@comune.cinisello-balsamo.mi.it</text:p>
          </table:table-cell>
          <table:table-cell office:value-type="string" table:style-name="ce68">
            <text:p>Tel.02-66023.387, 335 comune.cinisellobalsamo@pec.regione.lombardia.it</text:p>
            <text:p>Ufficio.personale@comune.cinisello-balsamo.mi.it</text:p>
            <text:p/>
          </table:table-cell>
          <table:table-cell office:value-type="string" table:style-name="ce62">
            <text:p>mensili/annuali</text:p>
          </table:table-cell>
          <table:table-cell table:style-name="ce115"/>
          <table:table-cell office:value-type="string" table:style-name="ce62">
            <text:p>NO</text:p>
          </table:table-cell>
          <table:table-cell office:value-type="string" table:style-name="ce62">
            <text:p>NO</text:p>
          </table:table-cell>
          <table:table-cell table:style-name="ce115"/>
          <table:table-cell office:value-type="string" table:style-name="ce62">
            <text:p>NO</text:p>
          </table:table-cell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111">
            <text:p>Giudice ordinario (Giudice del lavoro)</text:p>
          </table:table-cell>
          <table:table-cell table:style-name="ce114"/>
          <table:table-cell table:style-name="ce44"/>
          <table:table-cell table:number-columns-repeated="17" table:style-name="ce45"/>
          <table:table-cell table:number-columns-repeated="105" table:style-name="ce42"/>
          <table:table-cell table:number-columns-repeated="880" table:style-name="ce43"/>
          <table:table-cell table:number-columns-repeated="15363"/>
        </table:table-row>
        <table:table-row table:style-name="ro87">
          <table:table-cell office:value-type="string" table:style-name="ce60">
            <text:p>Proc.amm.vo_08_11</text:p>
          </table:table-cell>
          <table:table-cell office:value-type="string" table:style-name="ce62">
            <text:p>RISOLUZIONE DEL RAPPORTO DI LAVORO PERSONALE DIPENDENTE, causa:</text:p>
            <text:p><text:span text:style-name="T1">1) Dimissioni (verifica rispetto periodo di preavviso)</text:span><text:span text:style-name="T1"/></text:p>
            <text:p><text:span text:style-name="T1">2) Trasferimento presso altro Ente</text:span><text:span text:style-name="T1"/></text:p>
            <text:p><text:span text:style-name="T1">3) Esiti Commissione medica</text:span><text:span text:style-name="T1"/></text:p>
            <text:p><text:span text:style-name="T1">4) Pensionamenti</text:span><text:span text:style-name="T1"/></text:p>
            <text:p><text:span text:style-name="T1">5) procedimenti disciplinari</text:span></text:p>
          </table:table-cell>
          <table:table-cell office:value-type="string" table:style-name="ce62">
            <text:p>D.LGS 165/2001</text:p>
            <text:p>CCNL EE.LL.</text:p>
          </table:table-cell>
          <table:table-cell office:value-type="string" table:style-name="ce62">
            <text:p>d'ufficio e/o di parte</text:p>
          </table:table-cell>
          <table:table-cell office:value-type="string" table:style-name="ce57">
            <text:p>AREA “COORDINAMENTO STRATEGICO, PROGRAMMAZIONE E <text:s/>CONTROLLO”</text:p>
          </table:table-cell>
          <table:table-cell office:value-type="string" table:style-name="ce61">
            <text:p>SERVIZIO RISORSE UMANE</text:p>
            <text:p>Titolari di Posizione Organizzativa NADIA ROSA</text:p>
            <text:p>Tel.02.66023335</text:p>
            <text:p>Email: nadia.rosa@comune.cinisellobalsamo.mi.it</text:p>
            <text:p/>
            <text:p/>
          </table:table-cell>
          <table:table-cell office:value-type="string" table:style-name="ce68">
            <text:p>Dirigente – Dott. Mario Conti – tel.02.66023211 mario.conti@comune.cinisello-balsamo.mi.it</text:p>
          </table:table-cell>
          <table:table-cell office:value-type="string" table:style-name="ce68">
            <text:p>Tel .02-66023.337, 335, 233, 391, 392, 316 comune.cinisellobalsamo@pec.regione.lombardia.it</text:p>
            <text:p>Ufficio.personale@comune.cinisello-balsamo.mi.it</text:p>
            <text:p>concorsi.assunzioni@comune.cinisello-balsamo.mi.it</text:p>
          </table:table-cell>
          <table:table-cell office:value-type="string" table:style-name="ce62">
            <text:p>Il procedimento si conclude con l'adozione del provvedimento di cessazione dal servizio presso l'Ente</text:p>
          </table:table-cell>
          <table:table-cell office:value-type="string" table:style-name="ce62">
            <text:p>eventuali tempistiche di altri enti coinvolti</text:p>
          </table:table-cell>
          <table:table-cell office:value-type="string" table:style-name="ce62">
            <text:p>NO</text:p>
          </table:table-cell>
          <table:table-cell office:value-type="string" table:style-name="ce62">
            <text:p>NO</text:p>
          </table:table-cell>
          <table:table-cell office:value-type="string" table:style-name="ce62">
            <text:p>NO</text:p>
          </table:table-cell>
          <table:table-cell office:value-type="string" table:style-name="ce62">
            <text:p>NO</text:p>
          </table:table-cell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111">
            <text:p>Giudice ordinario (Giudice del lavoro)</text:p>
          </table:table-cell>
          <table:table-cell table:style-name="ce114"/>
          <table:table-cell table:style-name="ce41"/>
          <table:table-cell table:number-columns-repeated="122" table:style-name="ce42"/>
          <table:table-cell table:number-columns-repeated="880" table:style-name="ce43"/>
          <table:table-cell table:number-columns-repeated="15363"/>
        </table:table-row>
        <table:table-row table:style-name="ro88">
          <table:table-cell office:value-type="string" table:style-name="ce60">
            <text:p>Proc.amm.vo_08_12</text:p>
          </table:table-cell>
          <table:table-cell office:value-type="string" table:style-name="ce62">
            <text:p><text:span text:style-name="T1">RICONOSCIMENTO E LIQUIDAZIONE DEL SALARIO ACCESSORIO E PRODUTTIVITA' rilevazione presenze (cartellini mensili dei dipendenti),gestione aspettative, permessi, maternità</text:span><text:span text:style-name="T1"/></text:p>
            <text:p><text:span text:style-name="T1">- Rilevazione e gestione presenze e assenze mediante procedura informatizzata;</text:span><text:span text:style-name="T1"/></text:p>
            <text:p><text:span text:style-name="T1">- Controlli e autorizzazioni a particolari forme di assenza (es. aspettative, permessi studio, permessi ex legge 104, ecc);</text:span><text:span text:style-name="T1"/></text:p>
            <text:p><text:span text:style-name="T1">- Controlli finalizzati all'erogazione del salario accessorio (indennità, straordinari,ecc)</text:span></text:p>
          </table:table-cell>
          <table:table-cell office:value-type="string" table:style-name="ce62">
            <text:p>D.LGS 165/2001</text:p>
            <text:p>CCNL EE.LL.</text:p>
            <text:p>C.D.I.</text:p>
          </table:table-cell>
          <table:table-cell office:value-type="string" table:style-name="ce62">
            <text:p>d'ufficio</text:p>
          </table:table-cell>
          <table:table-cell office:value-type="string" table:style-name="ce57">
            <text:p>AREA “COORDINAMENTO STRATEGICO, PROGRAMMAZIONE E <text:s/>CONTROLLO”</text:p>
          </table:table-cell>
          <table:table-cell office:value-type="string" table:style-name="ce61">
            <text:p>SERVIZIO RISORSE UMANE</text:p>
            <text:p>Titolari di Posizione Organizzativa NADIA ROSA</text:p>
            <text:p>Tel.02.66023335</text:p>
            <text:p>Email: nadia.rosa@comune.cinisellobalsamo.mi.it</text:p>
            <text:p/>
          </table:table-cell>
          <table:table-cell office:value-type="string" table:style-name="ce68">
            <text:p>Dirigente – Dott. Mario Conti – tel.02.66023211 mario.conti@comune.cinisello-balsamo.mi.it</text:p>
          </table:table-cell>
          <table:table-cell office:value-type="string" table:style-name="ce68">
            <text:p>Tel.02-66023.361, 335 comune.cinisellobalsamo@pec.regione.lombardia.it</text:p>
            <text:p>Ufficio.personale@comune.cinisello-balsamo.mi.it</text:p>
            <text:p/>
          </table:table-cell>
          <table:table-cell office:value-type="string" table:style-name="ce62">
            <text:p>mensili/annuali</text:p>
          </table:table-cell>
          <table:table-cell table:style-name="ce115"/>
          <table:table-cell office:value-type="string" table:style-name="ce62">
            <text:p>NO</text:p>
          </table:table-cell>
          <table:table-cell office:value-type="string" table:style-name="ce62">
            <text:p>NO</text:p>
          </table:table-cell>
          <table:table-cell table:style-name="ce115"/>
          <table:table-cell office:value-type="string" table:style-name="ce62">
            <text:p>NO</text:p>
          </table:table-cell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111">
            <text:p>Giudice ordinario (Giudice del lavoro)</text:p>
          </table:table-cell>
          <table:table-cell table:style-name="ce114"/>
          <table:table-cell table:style-name="ce44"/>
          <table:table-cell table:number-columns-repeated="12" table:style-name="ce45"/>
          <table:table-cell table:number-columns-repeated="110" table:style-name="ce42"/>
          <table:table-cell table:number-columns-repeated="880" table:style-name="ce43"/>
          <table:table-cell table:number-columns-repeated="15363"/>
        </table:table-row>
        <table:table-row table:style-name="ro89">
          <table:table-cell office:value-type="string" table:style-name="ce60">
            <text:p>Proc.amm.vo_08_13</text:p>
          </table:table-cell>
          <table:table-cell office:value-type="string" table:style-name="ce68">
            <text:p>PRESA IN CARICO DA PARTE DI UN'ASSISTENTE SOCIALE</text:p>
          </table:table-cell>
          <table:table-cell office:value-type="string" table:style-name="ce116">
            <text:p>regolamento dei Servizi sociali (CC52/2017)</text:p>
          </table:table-cell>
          <table:table-cell office:value-type="string" table:style-name="ce68">
            <text:p>d'ufficio</text:p>
          </table:table-cell>
          <table:table-cell office:value-type="string" table:style-name="ce68">
            <text:p>SOCIOEDUCATIVO<text:s/></text:p>
          </table:table-cell>
          <table:table-cell office:value-type="string" table:style-name="ce61">
            <text:p/>
            <text:p><text:span text:style-name="T1">Titolare di Posizione Organizzativa Servizio Fragilità- CARMELA MASTROMATTEO</text:span><text:span text:style-name="T1"/></text:p>
            <text:p><text:span text:style-name="T1">Email:<text:s/></text:span>carmela.mastromatteo@comune.cinisello-balsamo.mi.it<text:span text:style-name="T1"/></text:p>
            <text:p><text:span text:style-name="T1">Tel.02.66023271</text:span><text:span text:style-name="T1"/></text:p>
            <text:p><text:span text:style-name="T1">Titolare di Posizione Organizzativa Servizio Minori, infanzia, educazione – LAURA BRUSON</text:span><text:span text:style-name="T1"/></text:p>
            <text:p><text:span text:style-name="T1">Email:<text:s/></text:span>laura.bruson@comune.cinisello-balsamo.mi.it<text:span text:style-name="T1"/></text:p>
            <text:p><text:span text:style-name="T1">Tel.02.66023370</text:span><text:span text:style-name="T1"/></text:p>
            <text:p><text:span text:style-name="T1">Titolari di Posizione Organizzativa Servizio Centralità della persona – BARBARA DAL PIAZ</text:span><text:span text:style-name="T1"/></text:p>
            <text:p><text:span text:style-name="T1">Email:<text:s/></text:span>barbara.dalpiaz@comune.cinisello-balsamo.mi.it<text:span text:style-name="T1"/></text:p>
            <text:p><text:span text:style-name="T1">Tel.02.66023750</text:span></text:p>
          </table:table-cell>
          <table:table-cell office:value-type="string" table:style-name="ce68">
            <text:p>Dirigente – Dott. Mario Conti – tel.02.66023211 mario.conti@comune.cinisello-balsamo.mi.it</text:p>
          </table:table-cell>
          <table:table-cell office:value-type="string" table:style-name="ce68">
            <text:p>il contatto telefonico dell'assistente sociale di riferimento viene fornito all'assistito dopo la presa in carico</text:p>
          </table:table-cell>
          <table:table-cell office:value-type="string" table:style-name="ce84">
            <text:p>non previsto</text:p>
          </table:table-cell>
          <table:table-cell office:value-type="string" table:style-name="ce84">
            <text:p>la presa in carico è contestuale al colloquio se l'esito lo prevede</text:p>
          </table:table-cell>
          <table:table-cell office:value-type="string" table:style-name="ce109">
            <text:p>NO</text:p>
          </table:table-cell>
          <table:table-cell office:value-type="string" table:style-name="ce63">
            <text:p>NO</text:p>
          </table:table-cell>
          <table:table-cell table:number-columns-repeated="2" table:style-name="ce84"/>
          <table:table-cell table:style-name="ce68"/>
          <table:table-cell office:value-type="string" table:style-name="ce84">
            <text:p>TRIBUNALE DEI MINORENNI</text:p>
            <text:p>TRIBUNALE ORDINARIO</text:p>
            <text:p/>
          </table:table-cell>
          <table:table-cell office:value-type="string" table:style-name="ce84">
            <text:p>DIFENSORE CIVICO REGIONALE</text:p>
            <text:p>http://www.difensoreregionale.lombardia.it/diaspro/richiesta-intervento.php</text:p>
            <text:p>GARANTE REGIONALE PER L'INFANZIA e L'ADOLESCENZA</text:p>
            <text:p>https://www.consiglio.regione.lombardia.it/wps/portal/crl/home/istituzione/altri-organismi/garante-per-l-infanzia-e-per-l-adolescenza</text:p>
            <text:p/>
          </table:table-cell>
          <table:table-cell table:style-name="ce117"/>
          <table:table-cell table:style-name="ce46"/>
          <table:table-cell table:number-columns-repeated="122" table:style-name="ce28"/>
          <table:table-cell table:number-columns-repeated="16243" table:style-name="ce1"/>
        </table:table-row>
        <table:table-row table:style-name="ro90">
          <table:table-cell office:value-type="string" table:style-name="ce60">
            <text:p>Proc.amm.vo_08_15</text:p>
          </table:table-cell>
          <table:table-cell office:value-type="string" table:style-name="ce68">
            <text:p>Definizione e sottoscrizione del progetto individualizzato e relativi servizi- MINORI</text:p>
          </table:table-cell>
          <table:table-cell office:value-type="string" table:style-name="ce116">
            <text:p>regolamento dei Servizi sociali (CC52/2017)</text:p>
          </table:table-cell>
          <table:table-cell office:value-type="string" table:style-name="ce68">
            <text:p>di parte (AG)</text:p>
          </table:table-cell>
          <table:table-cell office:value-type="string" table:style-name="ce68">
            <text:p>SOCIOEDUCATIVO<text:s/></text:p>
          </table:table-cell>
          <table:table-cell office:value-type="string" table:style-name="ce61">
            <text:p><text:span text:style-name="T1">Titolare di Posizione Organizzativa Servizio Minori, infanzia, educazione – LAURA BRUSON</text:span><text:span text:style-name="T1"/></text:p>
            <text:p><text:span text:style-name="T1">Email:<text:s/></text:span>laura.bruson@comune.cinisello-balsamo.mi.it<text:span text:style-name="T1"/></text:p>
            <text:p><text:span text:style-name="T1">Tel.02.66023370</text:span></text:p>
          </table:table-cell>
          <table:table-cell office:value-type="string" table:style-name="ce68">
            <text:p>Dirigente – Dott. Mario Conti – tel.02.66023211 mario.conti@comune.cinisello-balsamo.mi.it</text:p>
          </table:table-cell>
          <table:table-cell office:value-type="string" table:style-name="ce68">
            <text:p><text:a xlink:href="mailto:silvia.campi@comune.cinisello-balsamo.mi.it">silvia.campi@comune.cinisello-balsamo.mi.it</text:a></text:p>
          </table:table-cell>
          <table:table-cell office:value-type="string" table:style-name="ce84">
            <text:p>termini come da regolamento dei Servizi sociali (CC52/2017 art. 10) Di norma 60 giorni dall'avvio dell'istruttoria</text:p>
          </table:table-cell>
          <table:table-cell office:value-type="string" table:style-name="ce84">
            <text:p>a seguito chiusura fascicolo AG</text:p>
            <text:p>Al raggiungimento degli obiettivi prefissati con il nucleo</text:p>
            <text:p>Al raggiungimento della maggior età del minore</text:p>
          </table:table-cell>
          <table:table-cell office:value-type="string" table:style-name="ce109">
            <text:p>NO</text:p>
          </table:table-cell>
          <table:table-cell office:value-type="string" table:style-name="ce63">
            <text:p>NO</text:p>
          </table:table-cell>
          <table:table-cell office:value-type="string" table:style-name="ce118">
            <text:p><text:a xlink:href="https://www.comune.cinisello-balsamo.mi.it/spip.php?article16015">https://www.comune.cinisello-balsamo.mi.it/spip.php?article16015</text:a></text:p>
          </table:table-cell>
          <table:table-cell office:value-type="string" table:style-name="ce84">
            <text:p>richiesta scritta di compartecipazione alle spese di ricovero, come da regolamento vigente</text:p>
          </table:table-cell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84">
            <text:p>TRIBUNALE PER MINORENNI</text:p>
            <text:p>http://www.tribmin.milano.giustizia.it/</text:p>
            <text:p/>
          </table:table-cell>
          <table:table-cell table:style-name="ce117"/>
          <table:table-cell table:style-name="ce46"/>
          <table:table-cell table:number-columns-repeated="122" table:style-name="ce28"/>
          <table:table-cell table:number-columns-repeated="16243" table:style-name="ce1"/>
        </table:table-row>
        <table:table-row table:style-name="ro91">
          <table:table-cell office:value-type="string" table:style-name="ce60">
            <text:p>Proc.amm.vo_08_16</text:p>
          </table:table-cell>
          <table:table-cell office:value-type="string" table:style-name="ce68">
            <text:p>Definizione e sottoscrizione del progetto individualizzato e relativi servizi - ANZIANI E DISABILI</text:p>
          </table:table-cell>
          <table:table-cell office:value-type="string" table:style-name="ce116">
            <text:p>regolamento dei Servizi sociali (CC52/2017)</text:p>
          </table:table-cell>
          <table:table-cell office:value-type="string" table:style-name="ce68">
            <text:p>di parte</text:p>
          </table:table-cell>
          <table:table-cell office:value-type="string" table:style-name="ce68">
            <text:p>SOCIOEDUCATIVO<text:s/></text:p>
          </table:table-cell>
          <table:table-cell office:value-type="string" table:style-name="ce61">
            <text:p/>
            <text:p><text:span text:style-name="T1">Titolare di Posizione Organizzativa Servizio Fragilità- CARMELA MASTROMATTEO</text:span><text:span text:style-name="T1"/></text:p>
            <text:p><text:span text:style-name="T1">Email:<text:s/></text:span>carmela.mastromatteo@comune.cinisello-balsamo.mi.it<text:span text:style-name="T1"/></text:p>
            <text:p><text:span text:style-name="T1">Tel.02.66023271</text:span></text:p>
          </table:table-cell>
          <table:table-cell office:value-type="string" table:style-name="ce68">
            <text:p>Dirigente – Dott. Mario Conti – tel.02.66023211 mario.conti@comune.cinisello-balsamo.mi.it</text:p>
          </table:table-cell>
          <table:table-cell office:value-type="string" table:style-name="ce68">
            <text:p><text:a xlink:href="mailto:anzianidisabili@comune.cinisello-balsamo.mi.it">anzianidisabili@comune.cinisello-balsamo.mi.it</text:a></text:p>
          </table:table-cell>
          <table:table-cell office:value-type="string" table:style-name="ce84">
            <text:p>termini come da regolamento dei Servizi sociali (CC52/2017 art. 10) Di norma 60 giorni dall'avvio dell'istruttoria</text:p>
          </table:table-cell>
          <table:table-cell office:value-type="string" table:style-name="ce84">
            <text:p>a seconda delle prestazioni comunali ipotizzate nel progetto (es. contributi ricoveri/attivazioni di assistenza domiciliari ecc..), può esserci inserimento in liste di priorità/attesa che sposta i termini di conclusione. Può esserci anche tempistica procedimentale determinata da bandi annuali, gestiti a livello di ambito, <text:s/>per attivazione singole prestazioni all'interno del progetto (vedi Bando misura B2, bando l112, bando legge 162)</text:p>
          </table:table-cell>
          <table:table-cell office:value-type="string" table:style-name="ce109">
            <text:p>NO</text:p>
          </table:table-cell>
          <table:table-cell office:value-type="string" table:style-name="ce63">
            <text:p>NO</text:p>
          </table:table-cell>
          <table:table-cell office:value-type="string" table:style-name="ce84">
            <text:p><text:a xlink:href="https://www.comune.cinisello-balsamo.mi.it/spip.php?rubrique96">https://www.comune.cinisello-balsamo.mi.it/spip.php?rubrique96</text:a></text:p>
          </table:table-cell>
          <table:table-cell office:value-type="string" table:style-name="ce84">
            <text:p>bollettino postale o bonifico</text:p>
          </table:table-cell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84">
            <text:p>GIUDICE TUTELARE</text:p>
            <text:p>http://www.tribunale.monza.giustizia.it/</text:p>
            <text:p/>
          </table:table-cell>
          <table:table-cell table:style-name="ce117"/>
          <table:table-cell table:style-name="ce46"/>
          <table:table-cell table:number-columns-repeated="122" table:style-name="ce28"/>
          <table:table-cell table:number-columns-repeated="16243" table:style-name="ce1"/>
        </table:table-row>
        <table:table-row table:style-name="ro92">
          <table:table-cell office:value-type="string" table:style-name="ce60">
            <text:p>Proc.amm.vo_08_17</text:p>
          </table:table-cell>
          <table:table-cell office:value-type="string" table:style-name="ce68">
            <text:p>Definizione e sottoscrizione del progetto individualizzato e relativi servizi - ADULTI IN DIFFICOLTA'</text:p>
          </table:table-cell>
          <table:table-cell office:value-type="string" table:style-name="ce116">
            <text:p>regolamento dei Servizi sociali (CC52/2017)</text:p>
          </table:table-cell>
          <table:table-cell office:value-type="string" table:style-name="ce68">
            <text:p>di parte</text:p>
          </table:table-cell>
          <table:table-cell office:value-type="string" table:style-name="ce68">
            <text:p>SOCIOEDUCATIVO<text:s/></text:p>
          </table:table-cell>
          <table:table-cell office:value-type="string" table:style-name="ce61">
            <text:p><text:span text:style-name="T1">Titolari di Posizione Organizzativa Servizio Centralità della persona – BARBARA DAL PIAZ</text:span><text:span text:style-name="T1"/></text:p>
            <text:p><text:span text:style-name="T1">Email:<text:s/></text:span>barbara.dalpiaz@comune.cinisello-balsamo.mi.it<text:span text:style-name="T1"/></text:p>
            <text:p><text:span text:style-name="T1">Tel.02.66023750</text:span></text:p>
          </table:table-cell>
          <table:table-cell office:value-type="string" table:style-name="ce68">
            <text:p>Dirigente – Dott. Mario Conti – tel.02.66023211 mario.conti@comune.cinisello-balsamo.mi.it</text:p>
          </table:table-cell>
          <table:table-cell office:value-type="string" table:style-name="ce68">
            <text:p><text:a xlink:href="mailto:agenziacasa@comune.cinisello-balsamo.mi.it">agenziacasa@comune.cinisello-balsamo.mi.it</text:a></text:p>
          </table:table-cell>
          <table:table-cell office:value-type="string" table:style-name="ce84">
            <text:p>termini come da regolamento dei Servizi sociali (CC52/2017 art. 10) Di norma 60 giorni dall'avvio dell'istruttoria</text:p>
          </table:table-cell>
          <table:table-cell table:style-name="ce84"/>
          <table:table-cell table:style-name="ce109"/>
          <table:table-cell office:value-type="string" table:style-name="ce63">
            <text:p>NO</text:p>
          </table:table-cell>
          <table:table-cell office:value-type="string" table:style-name="ce84">
            <text:p><text:a xlink:href="https://www.comune.cinisello-balsamo.mi.it/spip.php?rubrique3178">https://www.comune.cinisello-balsamo.mi.it/spip.php?rubrique3178</text:a></text:p>
          </table:table-cell>
          <table:table-cell table:style-name="ce84"/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84">
            <text:p>GIUDICE TUTELARE</text:p>
            <text:p>http://www.tribunale.monza.giustizia.it/</text:p>
            <text:p/>
          </table:table-cell>
          <table:table-cell table:style-name="ce117"/>
          <table:table-cell table:style-name="ce46"/>
          <table:table-cell table:number-columns-repeated="122" table:style-name="ce28"/>
          <table:table-cell table:number-columns-repeated="16243" table:style-name="ce1"/>
        </table:table-row>
        <table:table-row table:style-name="ro93">
          <table:table-cell office:value-type="string" table:style-name="ce60">
            <text:p>Proc.amm.vo_08_18</text:p>
          </table:table-cell>
          <table:table-cell office:value-type="string" table:style-name="ce68">
            <text:p>AFFIDAMENTO FAMILIARE DI MINORI</text:p>
          </table:table-cell>
          <table:table-cell office:value-type="string" table:style-name="ce68">
            <text:p>Legge 328/2000</text:p>
            <text:p>Legge 285/97</text:p>
            <text:p>Legge Regionale 3/2008</text:p>
            <text:p/>
          </table:table-cell>
          <table:table-cell office:value-type="string" table:style-name="ce68">
            <text:p>di parte (AG)</text:p>
          </table:table-cell>
          <table:table-cell office:value-type="string" table:style-name="ce68">
            <text:p>SOCIOEDUCATIVO<text:s/></text:p>
          </table:table-cell>
          <table:table-cell office:value-type="string" table:style-name="ce61">
            <text:p><text:span text:style-name="T1">Titolare di Posizione Organizzativa Servizio Minori, infanzia, educazione – LAURA BRUSON</text:span><text:span text:style-name="T1"/></text:p>
            <text:p><text:span text:style-name="T1">Email:<text:s/></text:span>laura.bruson@comune.cinisello-balsamo.mi.it<text:span text:style-name="T1"/></text:p>
            <text:p><text:span text:style-name="T1">Tel.02.66023370</text:span></text:p>
          </table:table-cell>
          <table:table-cell office:value-type="string" table:style-name="ce68">
            <text:p>Dirigente – Dott. Mario Conti – tel.02.66023211 mario.conti@comune.cinisello-balsamo.mi.it</text:p>
          </table:table-cell>
          <table:table-cell office:value-type="string" table:style-name="ce68">
            <text:p>laura.bruson@comune.cinisello-balsamo.mi.it E servizio.affidi@insiemeperilsociale.it</text:p>
          </table:table-cell>
          <table:table-cell office:value-type="string" table:style-name="ce61">
            <text:p>a seconda del mandato e del progetto validato dall'Autorità giudiziaria o concordato con la famiglia</text:p>
          </table:table-cell>
          <table:table-cell table:style-name="ce61"/>
          <table:table-cell office:value-type="string" table:style-name="ce109">
            <text:p>NO</text:p>
          </table:table-cell>
          <table:table-cell office:value-type="string" table:style-name="ce63">
            <text:p>NO</text:p>
          </table:table-cell>
          <table:table-cell office:value-type="string" table:style-name="ce84">
            <text:p><text:a xlink:href="http://www.insiemeperilsociale.it/spip.php?article360">http://www.insiemeperilsociale.it/spip.php?article360</text:a></text:p>
          </table:table-cell>
          <table:table-cell table:style-name="ce84"/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84">
            <text:p>TRIBUNALE DEI MINORENNI</text:p>
            <text:p>http://www.tribmin.milano.giustizia.it/</text:p>
            <text:p/>
            <text:p>TRIBUNALE ORDINARIO</text:p>
            <text:p>http://www.tribunale.monza.giustizia.it/</text:p>
          </table:table-cell>
          <table:table-cell table:style-name="ce117"/>
          <table:table-cell table:style-name="ce46"/>
          <table:table-cell table:number-columns-repeated="122" table:style-name="ce28"/>
          <table:table-cell table:number-columns-repeated="16243" table:style-name="ce1"/>
        </table:table-row>
        <table:table-row table:style-name="ro94">
          <table:table-cell office:value-type="string" table:style-name="ce60">
            <text:p>Proc.amm.vo_08_19</text:p>
          </table:table-cell>
          <table:table-cell office:value-type="string" table:style-name="ce68">
            <text:p><text:span text:style-name="T1">COLLOCAMENTO MINORI IN STRUTTURA</text:span><text:span text:style-name="T1"/></text:p>
            <text:p/>
          </table:table-cell>
          <table:table-cell office:value-type="string" table:style-name="ce68">
            <text:p>Legge 328/2000</text:p>
            <text:p>Legge 285/97</text:p>
            <text:p>Legge Regionale 3/2008</text:p>
            <text:p/>
          </table:table-cell>
          <table:table-cell office:value-type="string" table:style-name="ce68">
            <text:p>di parte (AG)</text:p>
          </table:table-cell>
          <table:table-cell office:value-type="string" table:style-name="ce68">
            <text:p>SOCIOEDUCATIVO<text:s/></text:p>
          </table:table-cell>
          <table:table-cell office:value-type="string" table:style-name="ce61">
            <text:p><text:span text:style-name="T1">Titolare di Posizione Organizzativa Servizio Minori, infanzia, educazione – LAURA BRUSON</text:span><text:span text:style-name="T1"/></text:p>
            <text:p><text:span text:style-name="T1">Email:<text:s/></text:span>laura.bruson@comune.cinisello-balsamo.mi.it<text:span text:style-name="T1"/></text:p>
            <text:p><text:span text:style-name="T1">Tel.02.66023370</text:span></text:p>
          </table:table-cell>
          <table:table-cell office:value-type="string" table:style-name="ce68">
            <text:p>Dirigente – Dott. Mario Conti – tel.02.66023211 mario.conti@comune.cinisello-balsamo.mi.it</text:p>
          </table:table-cell>
          <table:table-cell office:value-type="string" table:style-name="ce68">
            <text:p><text:a xlink:href="mailto:laura.bruson@comune.cinisello-balsamo.mi.it">laura.bruson@comune.cinisello-balsamo.mi.it</text:a></text:p>
          </table:table-cell>
          <table:table-cell office:value-type="string" table:style-name="ce27">
            <text:p>tempi indicati dal decreto del Tribunale</text:p>
          </table:table-cell>
          <table:table-cell table:style-name="ce84"/>
          <table:table-cell office:value-type="string" table:style-name="ce109">
            <text:p>NO</text:p>
          </table:table-cell>
          <table:table-cell office:value-type="string" table:style-name="ce63">
            <text:p>NO</text:p>
          </table:table-cell>
          <table:table-cell office:value-type="string" table:style-name="ce110">
            <text:p><text:a xlink:href="https://www.comune.cinisello-balsamo.mi.it/spip.php?article16015">https://www.comune.cinisello-balsamo.mi.it/spip.php?article16015</text:a></text:p>
          </table:table-cell>
          <table:table-cell office:value-type="string" table:style-name="ce84">
            <text:p>richiesta scritta di compartecipazione alle spese di ricovero, come da regolamento vigente</text:p>
          </table:table-cell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84">
            <text:p>TRIBUNALE DEI MINORENNI</text:p>
            <text:p>http://www.tribmin.milano.giustizia.it/</text:p>
            <text:p/>
            <text:p>TRIBUNALE ORDINARIO</text:p>
            <text:p>http://www.tribunale.monza.giustizia.it/</text:p>
          </table:table-cell>
          <table:table-cell table:style-name="ce117"/>
          <table:table-cell table:style-name="ce46"/>
          <table:table-cell table:number-columns-repeated="122" table:style-name="ce28"/>
          <table:table-cell table:number-columns-repeated="16243"/>
        </table:table-row>
        <table:table-row table:style-name="ro24">
          <table:table-cell office:value-type="string" table:style-name="ce60">
            <text:p>Proc.amm.vo_08_20</text:p>
          </table:table-cell>
          <table:table-cell office:value-type="string" table:style-name="ce68">
            <text:p>CONCESSIONI PATROCINI, ACCORDI DI COLLABORAZIONE per iniziative con finalità sociali ed educative</text:p>
          </table:table-cell>
          <table:table-cell office:value-type="string" table:style-name="ce68">
            <text:p>Art. 12 della Legge 7 agosto 1990, n. 241 e</text:p>
            <text:p>Art. 22 della Legge 30 dicembre 1991, n. 412</text:p>
            <text:p>Statuto comunale</text:p>
            <text:p>Regolamento Comunale C.C. 141/96 e ss.mm.ii</text:p>
          </table:table-cell>
          <table:table-cell office:value-type="string" table:style-name="ce68">
            <text:p>di parte</text:p>
          </table:table-cell>
          <table:table-cell office:value-type="string" table:style-name="ce68">
            <text:p>SOCIOEDUCATIVO<text:s/></text:p>
          </table:table-cell>
          <table:table-cell office:value-type="string" table:style-name="ce62">
            <text:p>SEGRETERIA SETTORE SOCIOEDUCATIVO</text:p>
            <text:p>ANNA URICCHIO</text:p>
            <text:p>email:anna.uricchio@comune.cinisellobalsamo.mi.it</text:p>
            <text:p>Tel.02.66023886</text:p>
          </table:table-cell>
          <table:table-cell office:value-type="string" table:style-name="ce68">
            <text:p>Dirigente – Dott. Mario Conti – tel.02.66023211 mario.conti@comune.cinisello-balsamo.mi.it</text:p>
            <text:p><text:span text:style-name="T1">GIUNTA COMUNALE</text:span><text:span text:style-name="T1"/></text:p>
            <text:p><text:span text:style-name="T1">Per adozione atto finale</text:span></text:p>
          </table:table-cell>
          <table:table-cell office:value-type="string" table:style-name="ce68">
            <text:p><text:a xlink:href="mailto:sse@comune.cinisello-balsamo.mi.it">sse@comune.cinisello-balsamo.mi.it</text:a></text:p>
          </table:table-cell>
          <table:table-cell office:value-type="string" table:style-name="ce109">
            <text:p>termini come da Regolamento comunale</text:p>
          </table:table-cell>
          <table:table-cell table:style-name="ce84"/>
          <table:table-cell office:value-type="string" table:style-name="ce109">
            <text:p>NO</text:p>
          </table:table-cell>
          <table:table-cell office:value-type="string" table:style-name="ce63">
            <text:p>NO</text:p>
          </table:table-cell>
          <table:table-cell office:value-type="string" table:style-name="ce84">
            <text:p><text:a xlink:href="https://www.comune.cinisello-balsamo.mi.it/spip.php?article618">https://www.comune.cinisello-balsamo.mi.it/spip.php?article618</text:a></text:p>
          </table:table-cell>
          <table:table-cell table:style-name="ce84"/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111">
            <text:p>Ricorso giurisdizionale al Tribunale Amministrativo Regionale</text:p>
            <text:p>TAR LOMBARDIA</text:p>
            <text:p>https://www.giustizia-amministrativa.it/web/guest/tribunale-amministrativo-regionale-per-la-lombardia-milano</text:p>
          </table:table-cell>
          <table:table-cell table:style-name="ce117"/>
          <table:table-cell table:style-name="ce46"/>
          <table:table-cell table:number-columns-repeated="122" table:style-name="ce28"/>
          <table:table-cell table:number-columns-repeated="16243"/>
        </table:table-row>
        <table:table-row table:style-name="ro24">
          <table:table-cell office:value-type="string" table:style-name="ce60">
            <text:p>Proc.amm.vo_08_21</text:p>
          </table:table-cell>
          <table:table-cell office:value-type="string" table:style-name="ce68">
            <text:p>EROGAZIONE CONTRIBUTI ad associazioni <text:s/>per iniziative con finalità sociali ed educative</text:p>
          </table:table-cell>
          <table:table-cell office:value-type="string" table:style-name="ce68">
            <text:p>Art. 12 della Legge 7 agosto 1990, n. 241 e</text:p>
            <text:p>Art. 22 della Legge 30 dicembre 1991, n. 412</text:p>
            <text:p>Statuto comunale</text:p>
            <text:p>Regolamento Comunale C.C. 141/96 e ss.mm.ii</text:p>
          </table:table-cell>
          <table:table-cell office:value-type="string" table:style-name="ce68">
            <text:p>di parte</text:p>
          </table:table-cell>
          <table:table-cell office:value-type="string" table:style-name="ce68">
            <text:p>SOCIOEDUCATIVO<text:s/></text:p>
          </table:table-cell>
          <table:table-cell office:value-type="string" table:style-name="ce62">
            <text:p>SEGRETERIA SETTORE SOCIOEDUCTIVO</text:p>
            <text:p>ANNA URICCHIO</text:p>
            <text:p>email:anna.uricchio@comune.cinisellobalsamo.mi.it</text:p>
            <text:p>Tel.02.66023886</text:p>
          </table:table-cell>
          <table:table-cell office:value-type="string" table:style-name="ce68">
            <text:p>Dirigente – Dott. Mario Conti – tel.02.66023211 mario.conti@comune.cinisello-balsamo.mi.it</text:p>
          </table:table-cell>
          <table:table-cell office:value-type="string" table:style-name="ce68">
            <text:p><text:a xlink:href="mailto:sse@comune.cinisello-balsamo.mi.it">sse@comune.cinisello-balsamo.mi.it</text:a></text:p>
          </table:table-cell>
          <table:table-cell office:value-type="string" table:style-name="ce109">
            <text:p>termini come da Regolamento comunale</text:p>
          </table:table-cell>
          <table:table-cell table:style-name="ce84"/>
          <table:table-cell office:value-type="string" table:style-name="ce109">
            <text:p>NO</text:p>
          </table:table-cell>
          <table:table-cell office:value-type="string" table:style-name="ce63">
            <text:p>NO</text:p>
          </table:table-cell>
          <table:table-cell office:value-type="string" table:style-name="ce84">
            <text:p><text:a xlink:href="https://www.comune.cinisello-balsamo.mi.it/spip.php?article618">https://www.comune.cinisello-balsamo.mi.it/spip.php?article618</text:a></text:p>
          </table:table-cell>
          <table:table-cell table:style-name="ce84"/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111">
            <text:p>Ricorso giurisdizionale al Tribunale Amministrativo Regionale</text:p>
            <text:p>TAR LOMBARDIA</text:p>
            <text:p>https://www.giustizia-amministrativa.it/web/guest/tribunale-amministrativo-regionale-per-la-lombardia-milano</text:p>
          </table:table-cell>
          <table:table-cell table:style-name="ce117"/>
          <table:table-cell table:style-name="ce46"/>
          <table:table-cell table:number-columns-repeated="122" table:style-name="ce28"/>
          <table:table-cell table:number-columns-repeated="16243"/>
        </table:table-row>
        <table:table-row table:style-name="ro95">
          <table:table-cell office:value-type="string" table:style-name="ce60">
            <text:p>Proc.amm.vo_08_22</text:p>
          </table:table-cell>
          <table:table-cell office:value-type="string" table:style-name="ce68">
            <text:p>ADESIONE BANDI DI FINANZIAMENTO PER INTERVENTI IN AMBITO SOCIOEDUCATIVO e conseguente progettazione, gestione e rendicontazione</text:p>
          </table:table-cell>
          <table:table-cell office:value-type="string" table:style-name="ce61">
            <text:p>bandi e avvisi specifici</text:p>
          </table:table-cell>
          <table:table-cell office:value-type="string" table:style-name="ce61">
            <text:p>d'ufficio</text:p>
          </table:table-cell>
          <table:table-cell office:value-type="string" table:style-name="ce68">
            <text:p>SOCIOEDUCATIVO<text:s/></text:p>
          </table:table-cell>
          <table:table-cell office:value-type="string" table:style-name="ce61">
            <text:p/>
            <text:p><text:span text:style-name="T1">Titolare di Posizione Organizzativa Servizio Fragilità- CARMELA MASTROMATTEO</text:span><text:span text:style-name="T1"/></text:p>
            <text:p><text:span text:style-name="T1">Email:<text:s/></text:span>carmela.mastromatteo@comune.cinisello-balsamo.mi.it<text:span text:style-name="T1"/></text:p>
            <text:p><text:span text:style-name="T1">Tel.02.66023271</text:span><text:span text:style-name="T1"/></text:p>
            <text:p><text:span text:style-name="T1">Titolare di Posizione Organizzativa Servizio Minori, infanzia, educazione – LAURA BRUSON</text:span><text:span text:style-name="T1"/></text:p>
            <text:p><text:span text:style-name="T1">Email:<text:s/></text:span>laura.bruson@comune.cinisello-balsamo.mi.it<text:span text:style-name="T1"/></text:p>
            <text:p><text:span text:style-name="T1">Tel.02.66023370</text:span><text:span text:style-name="T1"/></text:p>
            <text:p><text:span text:style-name="T1">Titolari di Posizione Organizzativa Servizio Centralità della persona – BARBARA DAL PIAZ</text:span><text:span text:style-name="T1"/></text:p>
            <text:p><text:span text:style-name="T1">Email:<text:s/></text:span>barbara.dalpiaz@comune.cinisello-balsamo.mi.it<text:span text:style-name="T1"/></text:p>
            <text:p><text:span text:style-name="T1">Tel.02.66023750</text:span></text:p>
          </table:table-cell>
          <table:table-cell office:value-type="string" table:style-name="ce68">
            <text:p>Dirigente – Dott. Mario Conti – tel.02.66023211 mario.conti@comune.cinisello-balsamo.mi.it</text:p>
          </table:table-cell>
          <table:table-cell office:value-type="string" table:style-name="ce68">
            <text:p><text:a xlink:href="mailto:sse@comune.cinisello-balsamo.mi.it">sse@comune.cinisello-balsamo.mi.it</text:a></text:p>
          </table:table-cell>
          <table:table-cell office:value-type="string" table:style-name="ce27">
            <text:p>termini previsti dai bandi</text:p>
          </table:table-cell>
          <table:table-cell table:style-name="ce84"/>
          <table:table-cell office:value-type="string" table:style-name="ce109">
            <text:p>NO</text:p>
          </table:table-cell>
          <table:table-cell office:value-type="string" table:style-name="ce63">
            <text:p>NO</text:p>
          </table:table-cell>
          <table:table-cell table:number-columns-repeated="2" table:style-name="ce84"/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111">
            <text:p>Ricorso giurisdizionale al Tribunale Amministrativo Regionale</text:p>
            <text:p>TAR LOMBARDIA</text:p>
            <text:p>https://www.giustizia-amministrativa.it/web/guest/tribunale-amministrativo-regionale-per-la-lombardia-milano</text:p>
          </table:table-cell>
          <table:table-cell table:style-name="ce117"/>
          <table:table-cell table:style-name="ce46"/>
          <table:table-cell table:number-columns-repeated="122" table:style-name="ce28"/>
          <table:table-cell table:number-columns-repeated="16243"/>
        </table:table-row>
        <table:table-row table:style-name="ro24">
          <table:table-cell office:value-type="string" table:style-name="ce60">
            <text:p>Proc.amm.vo_08_23</text:p>
          </table:table-cell>
          <table:table-cell office:value-type="string" table:style-name="ce68">
            <text:p>Ammissione<text:span text:style-name="T14"><text:s/>ASILI NIDO</text:span><text:span text:style-name="T14"/></text:p>
            <text:p>- iscrizioni, graduatorie per assegnazione posto nido e relativo aggiornamento;</text:p>
            <text:p>- assegnazione tariffa, emissione bollettini rette, riscossione; rimborsi somme eccedenti e verifiche situazioni di morosità con eventuale dimissione dal servizio.</text:p>
            <text:p/>
          </table:table-cell>
          <table:table-cell office:value-type="string" table:style-name="ce68">
            <text:p>-Regolamento Comunale Servizi all'infanzia</text:p>
            <text:p>ALLEGATO -Delib. C.C.6/2016</text:p>
            <text:p>-Delibera annuale Giunta Comunale Tariffe Servizi a domanda individuale</text:p>
          </table:table-cell>
          <table:table-cell office:value-type="string" table:style-name="ce68">
            <text:p>di parte</text:p>
          </table:table-cell>
          <table:table-cell office:value-type="string" table:style-name="ce68">
            <text:p>SOCIOEDUCATIVO<text:s/></text:p>
          </table:table-cell>
          <table:table-cell office:value-type="string" table:style-name="ce61">
            <text:p><text:span text:style-name="T1">Titolare di Posizione Organizzativa Servizio Minori, infanzia, educazione – LAURA BRUSON</text:span><text:span text:style-name="T1"/></text:p>
            <text:p><text:span text:style-name="T1">Email:<text:s/></text:span>laura.bruson@comune.cinisello-balsamo.mi.it<text:span text:style-name="T1"/></text:p>
            <text:p><text:span text:style-name="T1">Tel.02.66023370</text:span></text:p>
          </table:table-cell>
          <table:table-cell office:value-type="string" table:style-name="ce68">
            <text:p>Dirigente – Dott. Mario Conti – tel.02.66023211 mario.conti@comune.cinisello-balsamo.mi.it</text:p>
          </table:table-cell>
          <table:table-cell office:value-type="string" table:style-name="ce68">
            <text:p><text:a xlink:href="mailto:nidi.minori@comune.cinisello-balsamo.mi.it">nidi.minori@comune.cinisello-balsamo.mi.it</text:a></text:p>
          </table:table-cell>
          <table:table-cell office:value-type="string" table:style-name="ce109">
            <text:p>apertura e chiusura iscrizioni come da Regolamento (dall'1 a 30 novembre; dal 1 febbraio al 30 aprile)</text:p>
          </table:table-cell>
          <table:table-cell office:value-type="string" table:style-name="ce84">
            <text:p>scadenze indicate da avvisi pubblici o bandi specifici</text:p>
          </table:table-cell>
          <table:table-cell office:value-type="string" table:style-name="ce109">
            <text:p>NO</text:p>
          </table:table-cell>
          <table:table-cell office:value-type="string" table:style-name="ce63">
            <text:p>NO</text:p>
          </table:table-cell>
          <table:table-cell office:value-type="string" table:style-name="ce110">
            <text:p><text:a xlink:href="https://www.comune.cinisello-balsamo.mi.it/spip.php?rubrique2732">https://www.comune.cinisello-balsamo.mi.it/spip.php?rubrique2732</text:a></text:p>
          </table:table-cell>
          <table:table-cell table:style-name="ce84"/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84">
            <text:p>RICORSO ALL'AC</text:p>
            <text:p>nei 15 gg successivi all'approvazione delle graduatorie</text:p>
            <text:p>Oppure TAR LOMBARDIA</text:p>
            <text:p>https://www.giustizia-amministrativa.it/web/guest/tribunale-amministrativo-regionale-per-la-lombardia-milano</text:p>
          </table:table-cell>
          <table:table-cell table:style-name="ce117"/>
          <table:table-cell table:style-name="ce46"/>
          <table:table-cell table:number-columns-repeated="122" table:style-name="ce28"/>
          <table:table-cell table:number-columns-repeated="16243"/>
        </table:table-row>
        <table:table-row table:style-name="ro96">
          <table:table-cell office:value-type="string" table:style-name="ce60">
            <text:p>Proc.amm.vo_08_24</text:p>
          </table:table-cell>
          <table:table-cell office:value-type="string" table:style-name="ce68">
            <text:p>accreditamenti NIDI</text:p>
          </table:table-cell>
          <table:table-cell office:value-type="string" table:style-name="ce68">
            <text:p>D.lgs 50/2016</text:p>
          </table:table-cell>
          <table:table-cell office:value-type="string" table:style-name="ce68">
            <text:p>d'ufficio</text:p>
          </table:table-cell>
          <table:table-cell office:value-type="string" table:style-name="ce68">
            <text:p>SOCIOEDUCATIVO<text:s/></text:p>
          </table:table-cell>
          <table:table-cell office:value-type="string" table:style-name="ce61">
            <text:p>Titolare di Posizione Organizzativa Servizio Minori, infanzia, educazione – LAURA BRUSON</text:p>
            <text:p>Email: laura.bruson@comune.cinisello-balsamo.mi.it</text:p>
            <text:p>Tel.02.66023370</text:p>
          </table:table-cell>
          <table:table-cell office:value-type="string" table:style-name="ce68">
            <text:p>Dirigente – Dott. Mario Conti – tel.02.66023211 mario.conti@comune.cinisello-balsamo.mi.it</text:p>
          </table:table-cell>
          <table:table-cell office:value-type="string" table:style-name="ce68">
            <text:p><text:a xlink:href="mailto:cre.minori@comune.cinisello-balsamo.mi.it">cre.minori@comune.cinisello-balsamo.mi.it</text:a></text:p>
          </table:table-cell>
          <table:table-cell office:value-type="string" table:style-name="ce84">
            <text:p>scadenze indicate da avvisi pubblici o bandi specifici</text:p>
          </table:table-cell>
          <table:table-cell table:style-name="ce84"/>
          <table:table-cell office:value-type="string" table:style-name="ce109">
            <text:p>NO</text:p>
          </table:table-cell>
          <table:table-cell office:value-type="string" table:style-name="ce63">
            <text:p>NO</text:p>
          </table:table-cell>
          <table:table-cell office:value-type="string" table:style-name="ce110">
            <text:p><text:a xlink:href="https://www.comune.cinisello-balsamo.mi.it/spip.php?article673">https://www.comune.cinisello-balsamo.mi.it/spip.php?article673</text:a></text:p>
          </table:table-cell>
          <table:table-cell table:style-name="ce84"/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84">
            <text:p>TAR LOMBARDIA</text:p>
            <text:p>https://www.giustizia-amministrativa.it/web/guest/tribunale-amministrativo-regionale-per-la-lombardia-milano</text:p>
          </table:table-cell>
          <table:table-cell table:style-name="ce117"/>
          <table:table-cell table:style-name="ce46"/>
          <table:table-cell table:number-columns-repeated="122" table:style-name="ce28"/>
          <table:table-cell table:number-columns-repeated="16243"/>
        </table:table-row>
        <table:table-row table:style-name="ro97">
          <table:table-cell office:value-type="string" table:style-name="ce60">
            <text:p>Proc.amm.vo_08_25</text:p>
          </table:table-cell>
          <table:table-cell office:value-type="string" table:style-name="ce68">
            <text:p>Ammissione CENTRI RICREATIVI ESTIVI e</text:p>
            <text:p><text:span text:style-name="T1">Assegnazione tariffa, emissione bollettini rette, riscossione e verifiche situazioni di morosità con eventuale dimissione dal servizio.</text:span></text:p>
          </table:table-cell>
          <table:table-cell office:value-type="string" table:style-name="ce68">
            <text:p>-Regolamento Comunale Delib. C.C. n. 6/2016</text:p>
            <text:p>-Delibera annuale Giunta Comunale Tariffe Servizi a domanda individuale</text:p>
          </table:table-cell>
          <table:table-cell office:value-type="string" table:style-name="ce68">
            <text:p>di parte</text:p>
          </table:table-cell>
          <table:table-cell office:value-type="string" table:style-name="ce68">
            <text:p>SOCIOEDUCATIVO<text:s/></text:p>
          </table:table-cell>
          <table:table-cell office:value-type="string" table:style-name="ce61">
            <text:p>Titolare di Posizione Organizzativa Servizio Minori, infanzia, educazione – LAURA BRUSON</text:p>
            <text:p>Email: laura.bruson@comune.cinisello-balsamo.mi.it</text:p>
            <text:p>Tel.02.66023370</text:p>
          </table:table-cell>
          <table:table-cell office:value-type="string" table:style-name="ce68">
            <text:p>Dirigente – Dott. Mario Conti – tel.02.66023211 mario.conti@comune.cinisello-balsamo.mi.it</text:p>
          </table:table-cell>
          <table:table-cell office:value-type="string" table:style-name="ce68">
            <text:p><text:a xlink:href="mailto:cre.minori@comune.cinisello-balsamo.mi.it">cre.minori@comune.cinisello-balsamo.mi.it</text:a></text:p>
          </table:table-cell>
          <table:table-cell office:value-type="string" table:style-name="ce84">
            <text:p>scadenze indicate da avvisi pubblici o bandi specifici</text:p>
          </table:table-cell>
          <table:table-cell table:style-name="ce84"/>
          <table:table-cell office:value-type="string" table:style-name="ce109">
            <text:p>NO</text:p>
          </table:table-cell>
          <table:table-cell office:value-type="string" table:style-name="ce63">
            <text:p>NO</text:p>
          </table:table-cell>
          <table:table-cell office:value-type="string" table:style-name="ce110">
            <text:p><text:a xlink:href="https://www.comune.cinisello-balsamo.mi.it/spip.php?article31478">https://www.comune.cinisello-balsamo.mi.it/spip.php?article31478</text:a></text:p>
          </table:table-cell>
          <table:table-cell office:value-type="string" table:style-name="ce84">
            <text:p>on line, con carta di credito</text:p>
          </table:table-cell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84">
            <text:p>TAR LOMBARDIA</text:p>
            <text:p>https://www.giustizia-amministrativa.it/web/guest/tribunale-amministrativo-regionale-per-la-lombardia-milano</text:p>
          </table:table-cell>
          <table:table-cell table:style-name="ce117"/>
          <table:table-cell table:style-name="ce46"/>
          <table:table-cell table:number-columns-repeated="122" table:style-name="ce28"/>
          <table:table-cell table:number-columns-repeated="16243"/>
        </table:table-row>
        <table:table-row table:style-name="ro30">
          <table:table-cell office:value-type="string" table:style-name="ce60">
            <text:p>Proc.amm.vo_08_26</text:p>
          </table:table-cell>
          <table:table-cell office:value-type="string" table:style-name="ce68">
            <text:p>affidamento/accreditamenti <text:s/>CENTRI RICREATIVI ESTIVI</text:p>
          </table:table-cell>
          <table:table-cell office:value-type="string" table:style-name="ce68">
            <text:p>d.llgs 50/2016</text:p>
          </table:table-cell>
          <table:table-cell office:value-type="string" table:style-name="ce68">
            <text:p>d'ufficio</text:p>
          </table:table-cell>
          <table:table-cell office:value-type="string" table:style-name="ce68">
            <text:p>SOCIOEDUCATIVO<text:s/></text:p>
          </table:table-cell>
          <table:table-cell office:value-type="string" table:style-name="ce61">
            <text:p>Titolare di Posizione Organizzativa Servizio Minori, infanzia, educazione – LAURA BRUSON</text:p>
            <text:p>Email: laura.bruson@comune.cinisello-balsamo.mi.it</text:p>
            <text:p>Tel.02.66023370</text:p>
          </table:table-cell>
          <table:table-cell office:value-type="string" table:style-name="ce68">
            <text:p>Dirigente – Dott. Mario Conti – tel.02.66023211 mario.conti@comune.cinisello-balsamo.mi.it</text:p>
          </table:table-cell>
          <table:table-cell office:value-type="string" table:style-name="ce68">
            <text:p><text:a xlink:href="mailto:cre.minori@comune.cinisello-balsamo.mi.it">cre.minori@comune.cinisello-balsamo.mi.it</text:a></text:p>
          </table:table-cell>
          <table:table-cell office:value-type="string" table:style-name="ce84">
            <text:p>scadenze indicate da avvisi pubblici o bandi specifici</text:p>
          </table:table-cell>
          <table:table-cell table:style-name="ce84"/>
          <table:table-cell office:value-type="string" table:style-name="ce109">
            <text:p>NO</text:p>
          </table:table-cell>
          <table:table-cell office:value-type="string" table:style-name="ce63">
            <text:p>NO</text:p>
          </table:table-cell>
          <table:table-cell office:value-type="string" table:style-name="ce110">
            <text:p><text:a xlink:href="https://www.comune.cinisello-balsamo.mi.it/spip.php?rubrique2732">https://www.comune.cinisello-balsamo.mi.it/spip.php?rubrique2732</text:a></text:p>
          </table:table-cell>
          <table:table-cell table:style-name="ce84"/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84">
            <text:p>TAR LOMBARDIA</text:p>
            <text:p>https://www.giustizia-amministrativa.it/web/guest/tribunale-amministrativo-regionale-per-la-lombardia-milano</text:p>
          </table:table-cell>
          <table:table-cell table:style-name="ce117"/>
          <table:table-cell table:style-name="ce46"/>
          <table:table-cell table:number-columns-repeated="122" table:style-name="ce28"/>
          <table:table-cell table:number-columns-repeated="16243"/>
        </table:table-row>
        <table:table-row table:style-name="ro98">
          <table:table-cell office:value-type="string" table:style-name="ce60">
            <text:p>Proc.amm.vo_08_27</text:p>
          </table:table-cell>
          <table:table-cell office:value-type="string" table:style-name="ce68">
            <text:p>Assegnazione CONTRIBUTO MATERNITA' E NUCLEO FAMILIARE</text:p>
          </table:table-cell>
          <table:table-cell office:value-type="string" table:style-name="ce65">
            <text:p><text:a xlink:href="https://www.inps.it/nuovoportaleinps/default.aspx?sPathID=0%3B42716%3B44566%3B44575%3B44607%3B44612%3B&amp;lastMenu=44612&amp;iMenu=1">https://www.inps.it/nuovoportaleinps/default.aspx?sPathID=0%3b42716%3b44566%3b44575%3b44607%3b44612%3b&amp;lastMenu=44612&amp;iMenu=1</text:a></text:p>
          </table:table-cell>
          <table:table-cell office:value-type="string" table:style-name="ce68">
            <text:p>di parte</text:p>
          </table:table-cell>
          <table:table-cell office:value-type="string" table:style-name="ce68">
            <text:p>SOCIOEDUCATIVO<text:s/></text:p>
          </table:table-cell>
          <table:table-cell office:value-type="string" table:style-name="ce61">
            <text:p>Titolare di Posizione Organizzativa Servizio Minori, infanzia, educazione – LAURA BRUSON</text:p>
            <text:p>Email: laura.bruson@comune.cinisello-balsamo.mi.it</text:p>
            <text:p>Tel.02.66023370</text:p>
          </table:table-cell>
          <table:table-cell office:value-type="string" table:style-name="ce68">
            <text:p>Dirigente – Dott. Mario Conti – tel.02.66023211 mario.conti@comune.cinisello-balsamo.mi.it</text:p>
          </table:table-cell>
          <table:table-cell office:value-type="string" table:style-name="ce68">
            <text:p><text:a xlink:href="mailto:pagamenti.minori@comune.cinisello-balsamo.mi.it">pagamenti.minori@comune.cinisello-balsamo.mi.it</text:a></text:p>
          </table:table-cell>
          <table:table-cell office:value-type="string" table:style-name="ce84">
            <text:p>scadenze indicate da avvisi pubblici o bandi specifici</text:p>
          </table:table-cell>
          <table:table-cell table:style-name="ce84"/>
          <table:table-cell office:value-type="string" table:style-name="ce109">
            <text:p>NO</text:p>
          </table:table-cell>
          <table:table-cell office:value-type="string" table:style-name="ce63">
            <text:p>NO</text:p>
          </table:table-cell>
          <table:table-cell office:value-type="string" table:style-name="ce110">
            <text:p><text:a xlink:href="https://www.comune.cinisello-balsamo.mi.it/spip.php?rubrique2732">https://www.comune.cinisello-balsamo.mi.it/spip.php?rubrique2732</text:a></text:p>
          </table:table-cell>
          <table:table-cell table:style-name="ce84"/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84">
            <text:p>TAR LOMBARDIA</text:p>
            <text:p>https://www.giustizia-amministrativa.it/web/guest/tribunale-amministrativo-regionale-per-la-lombardia-milano</text:p>
          </table:table-cell>
          <table:table-cell table:style-name="ce117"/>
          <table:table-cell table:style-name="ce46"/>
          <table:table-cell table:number-columns-repeated="122" table:style-name="ce28"/>
          <table:table-cell table:number-columns-repeated="16243"/>
        </table:table-row>
        <table:table-row table:style-name="ro99">
          <table:table-cell office:value-type="string" table:style-name="ce60">
            <text:p>Proc.amm.vo_08_28</text:p>
          </table:table-cell>
          <table:table-cell office:value-type="string" table:style-name="ce68">
            <text:p>TRASPORTO SCOLASTICO</text:p>
            <text:p><text:span text:style-name="T1">Attivazione servizio gratuito servizio attivato solo per un quartiere logisticamente sfavorito</text:span></text:p>
          </table:table-cell>
          <table:table-cell office:value-type="string" table:style-name="ce68">
            <text:p>Legge 107/2017 – art. 2, 5, 6, 7</text:p>
          </table:table-cell>
          <table:table-cell office:value-type="string" table:style-name="ce68">
            <text:p>di parte</text:p>
          </table:table-cell>
          <table:table-cell office:value-type="string" table:style-name="ce68">
            <text:p>SOCIOEDUCATIVO<text:s/></text:p>
          </table:table-cell>
          <table:table-cell office:value-type="string" table:style-name="ce61">
            <text:p>Titolare di Posizione Organizzativa Servizio Minori, infanzia, educazione – LAURA BRUSON</text:p>
            <text:p>Email: laura.bruson@comune.cinisello-balsamo.mi.it</text:p>
            <text:p>Tel.02.66023370</text:p>
          </table:table-cell>
          <table:table-cell office:value-type="string" table:style-name="ce68">
            <text:p>Dirigente – Dott. Mario Conti – tel.02.66023211 mario.conti@comune.cinisello-balsamo.mi.it</text:p>
          </table:table-cell>
          <table:table-cell office:value-type="string" table:style-name="ce68">
            <text:p><text:a xlink:href="mailto:scuola.minori@comune.cinisello-balsamo.mi.it">scuola.minori@comune.cinisello-balsamo.mi.it</text:a></text:p>
          </table:table-cell>
          <table:table-cell office:value-type="string" table:style-name="ce84">
            <text:p>inizio anno scolastico</text:p>
          </table:table-cell>
          <table:table-cell office:value-type="string" table:style-name="ce84">
            <text:p>servizio attivato solo per un quartiere logisticamente sfavorito</text:p>
          </table:table-cell>
          <table:table-cell office:value-type="string" table:style-name="ce109">
            <text:p>NO</text:p>
          </table:table-cell>
          <table:table-cell office:value-type="string" table:style-name="ce63">
            <text:p>NO</text:p>
          </table:table-cell>
          <table:table-cell table:style-name="ce110"/>
          <table:table-cell office:value-type="string" table:style-name="ce84">
            <text:p>non previsto pagamento</text:p>
          </table:table-cell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84">
            <text:p>TAR LOMBARDIA</text:p>
            <text:p>https://www.giustizia-amministrativa.it/web/guest/tribunale-amministrativo-regionale-per-la-lombardia-milano</text:p>
          </table:table-cell>
          <table:table-cell table:style-name="ce117"/>
          <table:table-cell table:style-name="ce46"/>
          <table:table-cell table:number-columns-repeated="122" table:style-name="ce28"/>
          <table:table-cell table:number-columns-repeated="16243"/>
        </table:table-row>
        <table:table-row table:style-name="ro94">
          <table:table-cell office:value-type="string" table:style-name="ce60">
            <text:p>Proc.amm.vo_08_29</text:p>
          </table:table-cell>
          <table:table-cell office:value-type="string" table:style-name="ce68">
            <text:p>RISTORAZIONE SCOLASTICA</text:p>
            <text:p>- attivazione servizio per alunni iscritti, comunicati dagli Istituti Scolastici;</text:p>
            <text:p><text:span text:style-name="T1">- assegnazione tariffa, emissione bollettini rette, riscossione e verifiche situazioni di morosità</text:span></text:p>
          </table:table-cell>
          <table:table-cell office:value-type="string" table:style-name="ce68">
            <text:p>Legge 107/2017 – art. 2, 5, 6, 7</text:p>
          </table:table-cell>
          <table:table-cell office:value-type="string" table:style-name="ce62">
            <text:p>d'ufficio e/o di parte</text:p>
          </table:table-cell>
          <table:table-cell office:value-type="string" table:style-name="ce68">
            <text:p>SOCIOEDUCATIVO<text:s/></text:p>
          </table:table-cell>
          <table:table-cell office:value-type="string" table:style-name="ce61">
            <text:p>Titolare di Posizione Organizzativa Servizio Minori, infanzia, educazione – LAURA BRUSON</text:p>
            <text:p>Email: laura.bruson@comune.cinisello-balsamo.mi.it</text:p>
            <text:p>Tel.02.66023370</text:p>
          </table:table-cell>
          <table:table-cell office:value-type="string" table:style-name="ce68">
            <text:p>Dirigente – Dott. Mario Conti – tel.02.66023211 mario.conti@comune.cinisello-balsamo.mi.it</text:p>
          </table:table-cell>
          <table:table-cell office:value-type="string" table:style-name="ce68">
            <text:p><text:a xlink:href="mailto:ristorazione.minori@comune.cinisello-balsamo.mi.it">ristorazione.minori@comune.cinisello-balsamo.mi.it</text:a></text:p>
          </table:table-cell>
          <table:table-cell office:value-type="string" table:style-name="ce109">
            <text:p>inizio anno scolastico</text:p>
            <text:p>(per attivazione e</text:p>
            <text:p>assegnazione tariffa)</text:p>
            <text:p>Mensile</text:p>
            <text:p>(per emissione bollettini,</text:p>
            <text:p>Riscossione e verifiche)</text:p>
          </table:table-cell>
          <table:table-cell office:value-type="string" table:style-name="ce84">
            <text:p>termine ciclo scolastico</text:p>
          </table:table-cell>
          <table:table-cell office:value-type="string" table:style-name="ce109">
            <text:p>SI</text:p>
          </table:table-cell>
          <table:table-cell office:value-type="string" table:style-name="ce63">
            <text:p>NO</text:p>
          </table:table-cell>
          <table:table-cell office:value-type="string" table:style-name="ce110">
            <text:p><text:a xlink:href="https://www.comune.cinisello-balsamo.mi.it/spip.php?rubrique2708">https://www.comune.cinisello-balsamo.mi.it/spip.php?rubrique2708</text:a></text:p>
          </table:table-cell>
          <table:table-cell office:value-type="string" table:style-name="ce84">
            <text:p>on line, con carta di credito, presso farmacie comunali con pos</text:p>
          </table:table-cell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84">
            <text:p>TAR LOMBARDIA</text:p>
            <text:p>https://www.giustizia-amministrativa.it/web/guest/tribunale-amministrativo-regionale-per-la-lombardia-milano</text:p>
          </table:table-cell>
          <table:table-cell table:style-name="ce117"/>
          <table:table-cell table:style-name="ce46"/>
          <table:table-cell table:number-columns-repeated="122" table:style-name="ce28"/>
          <table:table-cell table:number-columns-repeated="16243"/>
        </table:table-row>
        <table:table-row table:style-name="ro86">
          <table:table-cell office:value-type="string" table:style-name="ce60">
            <text:p>Proc.amm.vo_08_30</text:p>
          </table:table-cell>
          <table:table-cell office:value-type="string" table:style-name="ce68">
            <text:p><text:span text:style-name="T1">DIRITTO ALLO STUDIO: Assegnazione BORSE e ASSEGNI DI STUDIO COMUNALI</text:span><text:span text:style-name="T1"/></text:p>
            <text:p><text:span text:style-name="T1">- bando per assegni studio comunali</text:span><text:span text:style-name="T1"/></text:p>
            <text:p><text:span text:style-name="T1">- raccolta e relativa istruttoria (controllo e verifica dei requisiti) delle domande</text:span><text:span text:style-name="T1"/></text:p>
            <text:p><text:span text:style-name="T1">- predisposizione graduatoria e atto di liquidazione a favore degli aventi diritto</text:span></text:p>
          </table:table-cell>
          <table:table-cell office:value-type="string" table:style-name="ce68">
            <text:p>Legge 107/2017 – art. 2, 5, 6, 7</text:p>
          </table:table-cell>
          <table:table-cell office:value-type="string" table:style-name="ce68">
            <text:p>di parte</text:p>
          </table:table-cell>
          <table:table-cell office:value-type="string" table:style-name="ce68">
            <text:p>SOCIOEDUCATIVO<text:s/></text:p>
          </table:table-cell>
          <table:table-cell office:value-type="string" table:style-name="ce61">
            <text:p>Titolare di Posizione Organizzativa Servizio Minori, infanzia, educazione – LAURA BRUSON</text:p>
            <text:p>Email: laura.bruson@comune.cinisello-balsamo.mi.it</text:p>
            <text:p>Tel.02.66023370</text:p>
          </table:table-cell>
          <table:table-cell office:value-type="string" table:style-name="ce68">
            <text:p>Dirigente – Dott. Mario Conti – tel.02.66023211 mario.conti@comune.cinisello-balsamo.mi.it</text:p>
          </table:table-cell>
          <table:table-cell office:value-type="string" table:style-name="ce68">
            <text:p><text:a xlink:href="mailto:scuola.minori@comune.cinisello-balsamo.mi.it">scuola.minori@comune.cinisello-balsamo.mi.it</text:a></text:p>
          </table:table-cell>
          <table:table-cell office:value-type="string" table:style-name="ce27">
            <text:p>scadenze indicate dal bando comunale</text:p>
          </table:table-cell>
          <table:table-cell table:style-name="ce27"/>
          <table:table-cell office:value-type="string" table:style-name="ce109">
            <text:p>NO</text:p>
          </table:table-cell>
          <table:table-cell office:value-type="string" table:style-name="ce63">
            <text:p>NO</text:p>
          </table:table-cell>
          <table:table-cell office:value-type="string" table:style-name="ce110">
            <text:p><text:a xlink:href="https://www.comune.cinisello-balsamo.mi.it/spip.php?rubrique2708">https://www.comune.cinisello-balsamo.mi.it/spip.php?rubrique2708</text:a></text:p>
          </table:table-cell>
          <table:table-cell table:style-name="ce84"/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84">
            <text:p>TAR LOMBARDIA</text:p>
            <text:p>https://www.giustizia-amministrativa.it/web/guest/tribunale-amministrativo-regionale-per-la-lombardia-milano</text:p>
          </table:table-cell>
          <table:table-cell table:style-name="ce117"/>
          <table:table-cell table:style-name="ce46"/>
          <table:table-cell table:number-columns-repeated="122" table:style-name="ce28"/>
          <table:table-cell table:number-columns-repeated="16243"/>
        </table:table-row>
        <table:table-row table:style-name="ro98">
          <table:table-cell office:value-type="string" table:style-name="ce60">
            <text:p>Proc.amm.vo_08_31</text:p>
          </table:table-cell>
          <table:table-cell office:value-type="string" table:style-name="ce68">
            <text:p><text:span text:style-name="T1">DIRITTO ALLO STUDIO: ARREDI SCOLASTICI</text:span><text:span text:style-name="T1"/></text:p>
            <text:p><text:span text:style-name="T1">Raccolta bisogni arredi scolastici dalle segreterie didattiche finalizzate alla predisposizione procedure aperte per acquisto arredi</text:span></text:p>
          </table:table-cell>
          <table:table-cell office:value-type="string" table:style-name="ce68">
            <text:p>L. 23/96</text:p>
          </table:table-cell>
          <table:table-cell office:value-type="string" table:style-name="ce68">
            <text:p>d'ufficio e/o di parte (direzioni didattiche)</text:p>
          </table:table-cell>
          <table:table-cell office:value-type="string" table:style-name="ce68">
            <text:p>SOCIOEDUCATIVO<text:s/></text:p>
          </table:table-cell>
          <table:table-cell office:value-type="string" table:style-name="ce61">
            <text:p>Titolare di Posizione Organizzativa Servizio Minori, infanzia, educazione – LAURA BRUSON</text:p>
            <text:p>Email: laura.bruson@comune.cinisello-balsamo.mi.it</text:p>
            <text:p>Tel.02.66023370</text:p>
          </table:table-cell>
          <table:table-cell office:value-type="string" table:style-name="ce68">
            <text:p>Dirigente – Dott. Mario Conti – tel.02.66023211 mario.conti@comune.cinisello-balsamo.mi.it</text:p>
          </table:table-cell>
          <table:table-cell office:value-type="string" table:style-name="ce68">
            <text:p><text:a xlink:href="mailto:scuola.minori@comune.cinisello-balsamo.mi.it">scuola.minori@comune.cinisello-balsamo.mi.it</text:a></text:p>
          </table:table-cell>
          <table:table-cell office:value-type="string" table:style-name="ce27">
            <text:p>come previsto da protocollo con Istituti scolastici comprensivi</text:p>
          </table:table-cell>
          <table:table-cell table:style-name="ce27"/>
          <table:table-cell office:value-type="string" table:style-name="ce109">
            <text:p>NO</text:p>
          </table:table-cell>
          <table:table-cell office:value-type="string" table:style-name="ce63">
            <text:p>NO</text:p>
          </table:table-cell>
          <table:table-cell office:value-type="string" table:style-name="ce110">
            <text:p><text:a xlink:href="mailto:scuola.minori@comune.cinisello-balsamo.mi.it">scuola.minori@comune.cinisello-balsamo.mi.it</text:a></text:p>
          </table:table-cell>
          <table:table-cell table:style-name="ce84"/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84">
            <text:p>TAR LOMBARDIA</text:p>
            <text:p>https://www.giustizia-amministrativa.it/web/guest/tribunale-amministrativo-regionale-per-la-lombardia-milano</text:p>
          </table:table-cell>
          <table:table-cell table:style-name="ce117"/>
          <table:table-cell table:style-name="ce46"/>
          <table:table-cell table:number-columns-repeated="122" table:style-name="ce28"/>
          <table:table-cell table:number-columns-repeated="16243"/>
        </table:table-row>
        <table:table-row table:style-name="ro98">
          <table:table-cell office:value-type="string" table:style-name="ce60">
            <text:p>Proc.amm.vo_08_32</text:p>
          </table:table-cell>
          <table:table-cell office:value-type="string" table:style-name="ce68">
            <text:p>DIRITTO ALLO STUDIO: LIBRI DI TESTO scuole primarie</text:p>
          </table:table-cell>
          <table:table-cell office:value-type="string" table:style-name="ce68">
            <text:p>Legge 107/2017 – art. 2, 5, 6, 7</text:p>
          </table:table-cell>
          <table:table-cell office:value-type="string" table:style-name="ce68">
            <text:p>d'ufficio</text:p>
          </table:table-cell>
          <table:table-cell office:value-type="string" table:style-name="ce68">
            <text:p>SOCIOEDUCATIVO<text:s/></text:p>
          </table:table-cell>
          <table:table-cell office:value-type="string" table:style-name="ce61">
            <text:p>Titolare di Posizione Organizzativa Servizio Minori, infanzia, educazione – LAURA BRUSON</text:p>
            <text:p>Email: laura.bruson@comune.cinisello-balsamo.mi.it</text:p>
            <text:p>Tel.02.66023370</text:p>
          </table:table-cell>
          <table:table-cell office:value-type="string" table:style-name="ce68">
            <text:p>Dirigente – Dott. Mario Conti – tel.02.66023211 mario.conti@comune.cinisello-balsamo.mi.it</text:p>
          </table:table-cell>
          <table:table-cell office:value-type="string" table:style-name="ce68">
            <text:p><text:a xlink:href="mailto:scuola.minori@comune.cinisello-balsamo.mi.it">scuola.minori@comune.cinisello-balsamo.mi.it</text:a></text:p>
          </table:table-cell>
          <table:table-cell office:value-type="string" table:style-name="ce84">
            <text:p>l'espletamento delle procedure avviene ad inizio anno scolastico</text:p>
          </table:table-cell>
          <table:table-cell table:style-name="ce109"/>
          <table:table-cell office:value-type="string" table:style-name="ce109">
            <text:p>SI</text:p>
          </table:table-cell>
          <table:table-cell office:value-type="string" table:style-name="ce63">
            <text:p>NO</text:p>
          </table:table-cell>
          <table:table-cell office:value-type="string" table:style-name="ce110">
            <text:p><text:a xlink:href="https://www.comune.cinisello-balsamo.mi.it/spip.php?rubrique2523">https://www.comune.cinisello-balsamo.mi.it/spip.php?rubrique2523</text:a></text:p>
          </table:table-cell>
          <table:table-cell office:value-type="string" table:style-name="ce84">
            <text:p>sistema regionale con CRS</text:p>
          </table:table-cell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84">
            <text:p>TAR LOMBARDIA</text:p>
            <text:p>https://www.giustizia-amministrativa.it/web/guest/tribunale-amministrativo-regionale-per-la-lombardia-milano</text:p>
          </table:table-cell>
          <table:table-cell table:style-name="ce117"/>
          <table:table-cell table:style-name="ce46"/>
          <table:table-cell table:number-columns-repeated="122" table:style-name="ce28"/>
          <table:table-cell table:number-columns-repeated="16243"/>
        </table:table-row>
        <table:table-row table:style-name="ro100">
          <table:table-cell office:value-type="string" table:style-name="ce60">
            <text:p>Proc.amm.vo_08_33</text:p>
          </table:table-cell>
          <table:table-cell office:value-type="string" table:style-name="ce68">
            <text:p>CONTRASTO ALL'EVASIONE SCOLASTICA</text:p>
            <text:p><text:span text:style-name="T4">Atto di ammonizione per mancanza dell'assolvimento dell'obbligo scolastico, eventuale segnalazione al Tribunale per i minorenni</text:span></text:p>
          </table:table-cell>
          <table:table-cell office:value-type="string" table:style-name="ce119">
            <text:p><text:span text:style-name="T4">L. n. 53/2003</text:span><text:span text:style-name="T4"/></text:p>
            <text:p><text:span text:style-name="T4">D.LGS. n. 297/1994</text:span><text:span text:style-name="T4"/></text:p>
            <text:p><text:span text:style-name="T4">D.M. n. 489/2001</text:span></text:p>
          </table:table-cell>
          <table:table-cell office:value-type="string" table:style-name="ce68">
            <text:p>d'ufficio</text:p>
          </table:table-cell>
          <table:table-cell office:value-type="string" table:style-name="ce68">
            <text:p>SOCIOEDUCATIVO<text:s/></text:p>
          </table:table-cell>
          <table:table-cell office:value-type="string" table:style-name="ce61">
            <text:p><text:span text:style-name="T1">Titolare di Posizione Organizzativa Servizio Minori, infanzia, educazione – LAURA BRUSON</text:span><text:span text:style-name="T1"/></text:p>
            <text:p><text:span text:style-name="T1">Email:<text:s/></text:span>laura.bruson@comune.cinisello-balsamo.mi.it<text:span text:style-name="T1"/></text:p>
            <text:p><text:span text:style-name="T1">Tel.02.66023370</text:span></text:p>
          </table:table-cell>
          <table:table-cell office:value-type="string" table:style-name="ce68">
            <text:p>Dirigente – Dott. Mario Conti – tel.02.66023211 mario.conti@comune.cinisello-balsamo.mi.it</text:p>
          </table:table-cell>
          <table:table-cell office:value-type="string" table:style-name="ce68">
            <text:p><text:a xlink:href="mailto:orientascuola.minori@comune.cinisello-balsamo.mi.it">orientascuola.minori@comune.cinisello-balsamo.mi.it</text:a></text:p>
          </table:table-cell>
          <table:table-cell office:value-type="string" table:style-name="ce68">
            <text:p>90 gg dalla data della segnalazione della scuola</text:p>
          </table:table-cell>
          <table:table-cell office:value-type="string" table:style-name="ce84">
            <text:p>l’art. 34, secondo comma, della Costituzione italiana</text:p>
            <text:p>Legge 296/06</text:p>
            <text:p>Decreto Ministeriale 489/2001</text:p>
          </table:table-cell>
          <table:table-cell office:value-type="string" table:style-name="ce109">
            <text:p>NO</text:p>
          </table:table-cell>
          <table:table-cell office:value-type="string" table:style-name="ce63">
            <text:p>NO</text:p>
          </table:table-cell>
          <table:table-cell office:value-type="string" table:style-name="ce110">
            <text:p><text:a xlink:href="https://www.comune.cinisello-balsamo.mi.it/spip.php?rubrique164">https://www.comune.cinisello-balsamo.mi.it/spip.php?rubrique164</text:a></text:p>
          </table:table-cell>
          <table:table-cell table:style-name="ce84"/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84">
            <text:p>TAR LOMBARDIA</text:p>
            <text:p>https://www.giustizia-amministrativa.it/web/guest/tribunale-amministrativo-regionale-per-la-lombardia-milano</text:p>
          </table:table-cell>
          <table:table-cell table:style-name="ce117"/>
          <table:table-cell table:style-name="ce46"/>
          <table:table-cell table:number-columns-repeated="122" table:style-name="ce28"/>
          <table:table-cell table:number-columns-repeated="16243"/>
        </table:table-row>
        <table:table-row table:style-name="ro100">
          <table:table-cell office:value-type="string" table:style-name="ce60">
            <text:p>Proc.amm.vo_08_34</text:p>
          </table:table-cell>
          <table:table-cell office:value-type="string" table:style-name="ce68">
            <text:p>ORIENTAMENTO SCOLASTICO</text:p>
            <text:p><text:span text:style-name="T7">-</text:span><text:span text:style-name="T1">realizzazione quaderno delle attività per le scuole</text:span><text:span text:style-name="T1"/></text:p>
            <text:p><text:span text:style-name="T1">-individuazione possibili partners di progetto</text:span><text:span text:style-name="T1"/></text:p>
            <text:p><text:span text:style-name="T1">-realizzazione campus orientascuola</text:span><text:span text:style-name="T1"/></text:p>
            <text:p><text:span text:style-name="T1">-colloqui individuali orientamento scolastico</text:span></text:p>
          </table:table-cell>
          <table:table-cell office:value-type="string" table:style-name="ce68">
            <text:p>Dpr 616/77</text:p>
          </table:table-cell>
          <table:table-cell office:value-type="string" table:style-name="ce68">
            <text:p>d'ufficio</text:p>
          </table:table-cell>
          <table:table-cell office:value-type="string" table:style-name="ce68">
            <text:p>SOCIOEDUCATIVO<text:s/></text:p>
          </table:table-cell>
          <table:table-cell office:value-type="string" table:style-name="ce61">
            <text:p><text:span text:style-name="T1">Titolare di Posizione Organizzativa Servizio Minori, infanzia, educazione – LAURA BRUSON</text:span><text:span text:style-name="T1"/></text:p>
            <text:p><text:span text:style-name="T1">Email:<text:s/></text:span>laura.bruson@comune.cinisello-balsamo.mi.it<text:span text:style-name="T1"/></text:p>
            <text:p><text:span text:style-name="T1">Tel.02.66023370</text:span></text:p>
          </table:table-cell>
          <table:table-cell office:value-type="string" table:style-name="ce68">
            <text:p>Dirigente – Dott. Mario Conti – tel.02.66023211 mario.conti@comune.cinisello-balsamo.mi.it</text:p>
          </table:table-cell>
          <table:table-cell office:value-type="string" table:style-name="ce68">
            <text:p><text:a xlink:href="mailto:orientascuola.minori@comune.cinisello-balsamo.mi.it">orientascuola.minori@comune.cinisello-balsamo.mi.it</text:a></text:p>
          </table:table-cell>
          <table:table-cell office:value-type="string" table:style-name="ce84">
            <text:p>attività continuativa</text:p>
          </table:table-cell>
          <table:table-cell table:style-name="ce84"/>
          <table:table-cell office:value-type="string" table:style-name="ce109">
            <text:p>NO</text:p>
          </table:table-cell>
          <table:table-cell office:value-type="string" table:style-name="ce63">
            <text:p>NO</text:p>
          </table:table-cell>
          <table:table-cell office:value-type="string" table:style-name="ce110">
            <text:p><text:a xlink:href="https://www.comune.cinisello-balsamo.mi.it/spip.php?rubrique172">https://www.comune.cinisello-balsamo.mi.it/spip.php?rubrique172</text:a></text:p>
          </table:table-cell>
          <table:table-cell table:style-name="ce84"/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84">
            <text:p>TAR LOMBARDIA</text:p>
            <text:p>https://www.giustizia-amministrativa.it/web/guest/tribunale-amministrativo-regionale-per-la-lombardia-milano</text:p>
          </table:table-cell>
          <table:table-cell table:style-name="ce117"/>
          <table:table-cell table:style-name="ce46"/>
          <table:table-cell table:number-columns-repeated="122" table:style-name="ce28"/>
          <table:table-cell table:number-columns-repeated="16243"/>
        </table:table-row>
        <table:table-row table:style-name="ro101">
          <table:table-cell office:value-type="string" table:style-name="ce60">
            <text:p>Proc.amm.vo_08_35</text:p>
          </table:table-cell>
          <table:table-cell office:value-type="string" table:style-name="ce68">
            <text:p>PROCEDURE DI GARA D'APPALTO PER L'AFFIDAMENTO DI GESTIONE DEI SERVIZI e FORNITURE IN AMBITO SCOLASTICO:<text:s/><text:span text:style-name="T1">RISTORAZIONE, TRASPORTO, ARREDI</text:span><text:span text:style-name="T1"/></text:p>
            <text:p><text:span text:style-name="T1">1) definizione obiettivi del servizio capitolato, criteri di valutazione;</text:span><text:span text:style-name="T1"/></text:p>
            <text:p>2) individuazione del RUP e, laddove necessario, del direttore dell'esecuzione del contratto;</text:p>
            <text:p>3) incontri di monitoraggio periodici con il gestore;</text:p>
            <text:p>4)<text:s/><text:span text:style-name="T1">rilevazione della customer-satisfaction;</text:span><text:span text:style-name="T1"/></text:p>
            <text:p>5) rilevazione della qualità da parte di soggetti terzi;</text:p>
            <text:p>6) contestazione addebiti applicazione eventuali penali;</text:p>
          </table:table-cell>
          <table:table-cell office:value-type="string" table:style-name="ce68">
            <text:p>D.lgs 50/2016</text:p>
          </table:table-cell>
          <table:table-cell office:value-type="string" table:style-name="ce68">
            <text:p>d'ufficio</text:p>
          </table:table-cell>
          <table:table-cell office:value-type="string" table:style-name="ce68">
            <text:p>SOCIOEDUCATIVO<text:s/></text:p>
          </table:table-cell>
          <table:table-cell office:value-type="string" table:style-name="ce61">
            <text:p><text:span text:style-name="T1">Titolare di Posizione Organizzativa Servizio Minori, infanzia, educazione – LAURA BRUSON</text:span><text:span text:style-name="T1"/></text:p>
            <text:p><text:span text:style-name="T1">Email:<text:s/></text:span>laura.bruson@comune.cinisello-balsamo.mi.it<text:span text:style-name="T1"/></text:p>
            <text:p><text:span text:style-name="T1">Tel.02.66023370</text:span></text:p>
          </table:table-cell>
          <table:table-cell office:value-type="string" table:style-name="ce68">
            <text:p>Dirigente – Dott. Mario Conti – tel.02.66023211 mario.conti@comune.cinisello-balsamo.mi.it</text:p>
          </table:table-cell>
          <table:table-cell office:value-type="string" table:style-name="ce68">
            <text:p><text:a xlink:href="mailto:sse@comune.cinisello-balsamo.mi.it">sse@comune.cinisello-balsamo.mi.it</text:a></text:p>
          </table:table-cell>
          <table:table-cell office:value-type="string" table:style-name="ce84">
            <text:p>i termini vengono stabiliti negli appositi bandi recependo la normativa in materia</text:p>
          </table:table-cell>
          <table:table-cell table:style-name="ce84"/>
          <table:table-cell office:value-type="string" table:style-name="ce120">
            <text:p>SI</text:p>
          </table:table-cell>
          <table:table-cell office:value-type="string" table:style-name="ce120">
            <text:p>NO</text:p>
          </table:table-cell>
          <table:table-cell table:number-columns-repeated="2" table:style-name="ce84"/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84">
            <text:p>TAR LOMBARDIA</text:p>
            <text:p>https://www.giustizia-amministrativa.it/web/guest/tribunale-amministrativo-regionale-per-la-lombardia-milano</text:p>
          </table:table-cell>
          <table:table-cell table:style-name="ce117"/>
          <table:table-cell table:style-name="ce46"/>
          <table:table-cell table:number-columns-repeated="122" table:style-name="ce28"/>
          <table:table-cell table:number-columns-repeated="16243" table:style-name="ce1"/>
        </table:table-row>
        <table:table-row table:style-name="ro30">
          <table:table-cell office:value-type="string" table:style-name="ce60">
            <text:p>Proc.amm.vo_08_36</text:p>
          </table:table-cell>
          <table:table-cell office:value-type="string" table:style-name="ce68">
            <text:p><text:span text:style-name="T1">Controllo servizi affidati ad Aziende in house</text:span><text:span text:style-name="T1"/></text:p>
            <text:p><text:span text:style-name="T15">ASILO NIDO RAGGIO DI SOLE, LA TROTTOLA, IL GIRASOLE</text:span><text:span text:style-name="T15"/></text:p>
            <text:p><text:span text:style-name="T15">SERVIZIO GIOCO MA NON SOLO</text:span></text:p>
          </table:table-cell>
          <table:table-cell office:value-type="string" table:style-name="ce68">
            <text:p>D.LGS 50/2016 e contratto di servizio</text:p>
          </table:table-cell>
          <table:table-cell office:value-type="string" table:style-name="ce68">
            <text:p>d'ufficio</text:p>
          </table:table-cell>
          <table:table-cell office:value-type="string" table:style-name="ce68">
            <text:p>SOCIOEDUCATIVO<text:s/></text:p>
          </table:table-cell>
          <table:table-cell office:value-type="string" table:style-name="ce61">
            <text:p>Titolare di Posizione Organizzativa Servizio Minori, infanzia, educazione – LAURA BRUSON</text:p>
            <text:p>Email: laura.bruson@comune.cinisello-balsamo.mi.it</text:p>
            <text:p>Tel.02.66023370</text:p>
          </table:table-cell>
          <table:table-cell office:value-type="string" table:style-name="ce68">
            <text:p>Dirigente – Dott. Mario Conti – tel.02.66023211 mario.conti@comune.cinisello-balsamo.mi.it</text:p>
          </table:table-cell>
          <table:table-cell office:value-type="string" table:style-name="ce68">
            <text:p><text:a xlink:href="mailto:nidi.minori@comune.cinisello-balsamo.mi.it">nidi.minori@comune.cinisello-balsamo.mi.it</text:a></text:p>
          </table:table-cell>
          <table:table-cell office:value-type="string" table:style-name="ce109">
            <text:p>trimestrale</text:p>
          </table:table-cell>
          <table:table-cell table:style-name="ce84"/>
          <table:table-cell office:value-type="string" table:style-name="ce120">
            <text:p>NO</text:p>
          </table:table-cell>
          <table:table-cell office:value-type="string" table:style-name="ce120">
            <text:p>NO</text:p>
          </table:table-cell>
          <table:table-cell office:value-type="string" table:style-name="ce110">
            <text:p><text:a xlink:href="https://www.comune.cinisello-balsamo.mi.it/spip.php?rubrique855">https://www.comune.cinisello-balsamo.mi.it/spip.php?rubrique855</text:a></text:p>
          </table:table-cell>
          <table:table-cell table:style-name="ce84"/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84">
            <text:p>TAR LOMBARDIA</text:p>
            <text:p>https://www.giustizia-amministrativa.it/web/guest/tribunale-amministrativo-regionale-per-la-lombardia-milano</text:p>
          </table:table-cell>
          <table:table-cell table:style-name="ce117"/>
          <table:table-cell table:style-name="ce46"/>
          <table:table-cell table:number-columns-repeated="122" table:style-name="ce28"/>
          <table:table-cell table:number-columns-repeated="16243" table:style-name="ce1"/>
        </table:table-row>
        <table:table-row table:style-name="ro102">
          <table:table-cell office:value-type="string" table:style-name="ce60">
            <text:p>Proc.amm.vo_08_37</text:p>
          </table:table-cell>
          <table:table-cell office:value-type="string" table:style-name="ce68">
            <text:p>Controllo servizi affidati ad Aziende in house</text:p>
            <text:p>SERVIZIO TRASPORTO SOCIOEDUCATIVO</text:p>
          </table:table-cell>
          <table:table-cell office:value-type="string" table:style-name="ce68">
            <text:p>D.LGS 50/2016 e contratto di servizio</text:p>
          </table:table-cell>
          <table:table-cell office:value-type="string" table:style-name="ce68">
            <text:p>d'ufficio</text:p>
          </table:table-cell>
          <table:table-cell office:value-type="string" table:style-name="ce68">
            <text:p>SOCIOEDUCATIVO<text:s/></text:p>
          </table:table-cell>
          <table:table-cell office:value-type="string" table:style-name="ce61">
            <text:p>Titolare di Posizione Organizzativa Servizio Minori, infanzia, educazione – LAURA BRUSON</text:p>
            <text:p>Email: laura.bruson@comune.cinisello-balsamo.mi.it</text:p>
            <text:p>Tel.02.66023370</text:p>
          </table:table-cell>
          <table:table-cell office:value-type="string" table:style-name="ce68">
            <text:p>Dirigente – Dott. Mario Conti – tel.02.66023211 mario.conti@comune.cinisello-balsamo.mi.it</text:p>
          </table:table-cell>
          <table:table-cell office:value-type="string" table:style-name="ce68">
            <text:p><text:a xlink:href="mailto:scuola.minori@comune.cinisello-balsamo.mi.it">scuola.minori@comune.cinisello-balsamo.mi.it</text:a></text:p>
          </table:table-cell>
          <table:table-cell office:value-type="string" table:style-name="ce109">
            <text:p>trimestrale</text:p>
          </table:table-cell>
          <table:table-cell table:style-name="ce84"/>
          <table:table-cell office:value-type="string" table:style-name="ce120">
            <text:p>NO</text:p>
          </table:table-cell>
          <table:table-cell office:value-type="string" table:style-name="ce120">
            <text:p>NO</text:p>
          </table:table-cell>
          <table:table-cell office:value-type="string" table:style-name="ce84">
            <text:p><text:a xlink:href="mailto:scuola.minori@comune.cinisello-balsamo.mi.it">scuola.minori@comune.cinisello-balsamo.mi.it</text:a></text:p>
          </table:table-cell>
          <table:table-cell table:style-name="ce84"/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84">
            <text:p>TAR LOMBARDIA</text:p>
            <text:p>https://www.giustizia-amministrativa.it/web/guest/tribunale-amministrativo-regionale-per-la-lombardia-milano</text:p>
          </table:table-cell>
          <table:table-cell table:style-name="ce117"/>
          <table:table-cell table:style-name="ce46"/>
          <table:table-cell table:number-columns-repeated="122" table:style-name="ce28"/>
          <table:table-cell table:number-columns-repeated="16243" table:style-name="ce1"/>
        </table:table-row>
        <table:table-row table:style-name="ro30">
          <table:table-cell office:value-type="string" table:style-name="ce60">
            <text:p>Proc.amm.vo_08_38</text:p>
          </table:table-cell>
          <table:table-cell office:value-type="string" table:style-name="ce68">
            <text:p>Controllo servizi affidati ad Aziende in house</text:p>
            <text:p>CENTRI DIURNI DISABILI</text:p>
          </table:table-cell>
          <table:table-cell office:value-type="string" table:style-name="ce68">
            <text:p>D.LGS 50/2016 e contratto di servizio</text:p>
          </table:table-cell>
          <table:table-cell office:value-type="string" table:style-name="ce68">
            <text:p>d'ufficio</text:p>
          </table:table-cell>
          <table:table-cell office:value-type="string" table:style-name="ce68">
            <text:p>SOCIOEDUCATIVO<text:s/></text:p>
          </table:table-cell>
          <table:table-cell office:value-type="string" table:style-name="ce62">
            <text:p>SEGRETERIA SETTORE SOCIOEDUCATIVO</text:p>
            <text:p>ANNA URICCHIO</text:p>
            <text:p>email:anna.uricchio@comune.cinisellobalsamo.mi.it</text:p>
            <text:p>Tel.02.66023886</text:p>
          </table:table-cell>
          <table:table-cell office:value-type="string" table:style-name="ce68">
            <text:p>Dirigente – Dott. Mario Conti – tel.02.66023211 mario.conti@comune.cinisello-balsamo.mi.it</text:p>
          </table:table-cell>
          <table:table-cell office:value-type="string" table:style-name="ce68">
            <text:p><text:a xlink:href="mailto:sse@comune.cinisello-balsamo.mi.it">sse@comune.cinisello-balsamo.mi.it</text:a></text:p>
          </table:table-cell>
          <table:table-cell office:value-type="string" table:style-name="ce109">
            <text:p>trimestrale</text:p>
          </table:table-cell>
          <table:table-cell table:style-name="ce84"/>
          <table:table-cell office:value-type="string" table:style-name="ce120">
            <text:p>NO</text:p>
          </table:table-cell>
          <table:table-cell office:value-type="string" table:style-name="ce120">
            <text:p>NO</text:p>
          </table:table-cell>
          <table:table-cell office:value-type="string" table:style-name="ce84">
            <text:p><text:a xlink:href="http://www.insiemeperilsociale.it/spip.php?rubrique3">http://www.insiemeperilsociale.it/spip.php?rubrique3</text:a></text:p>
          </table:table-cell>
          <table:table-cell table:style-name="ce84"/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84">
            <text:p>TAR LOMBARDIA</text:p>
            <text:p>https://www.giustizia-amministrativa.it/web/guest/tribunale-amministrativo-regionale-per-la-lombardia-milano</text:p>
          </table:table-cell>
          <table:table-cell table:style-name="ce117"/>
          <table:table-cell table:style-name="ce46"/>
          <table:table-cell table:number-columns-repeated="122" table:style-name="ce28"/>
          <table:table-cell table:number-columns-repeated="16243" table:style-name="ce1"/>
        </table:table-row>
        <table:table-row table:style-name="ro30">
          <table:table-cell office:value-type="string" table:style-name="ce60">
            <text:p>Proc.amm.vo_08_39</text:p>
          </table:table-cell>
          <table:table-cell office:value-type="string" table:style-name="ce68">
            <text:p>Controllo servizi affidati ad Aziende in house</text:p>
            <text:p>SERVIZIO AFFIDI</text:p>
          </table:table-cell>
          <table:table-cell office:value-type="string" table:style-name="ce68">
            <text:p>D.LGS 50/2016 e contratto di servizio</text:p>
          </table:table-cell>
          <table:table-cell office:value-type="string" table:style-name="ce68">
            <text:p>d'ufficio</text:p>
          </table:table-cell>
          <table:table-cell office:value-type="string" table:style-name="ce68">
            <text:p>SOCIOEDUCATIVO<text:s/></text:p>
          </table:table-cell>
          <table:table-cell office:value-type="string" table:style-name="ce62">
            <text:p>SEGRETERIA SETTORE SOCIOEDUCATIVO</text:p>
            <text:p>ANNA URICCHIO</text:p>
            <text:p>email:anna.uricchio@comune.cinisellobalsamo.mi.it</text:p>
            <text:p>Tel.02.66023886</text:p>
          </table:table-cell>
          <table:table-cell office:value-type="string" table:style-name="ce68">
            <text:p>Dirigente – Dott. Mario Conti – tel.02.66023211 mario.conti@comune.cinisello-balsamo.mi.it</text:p>
          </table:table-cell>
          <table:table-cell office:value-type="string" table:style-name="ce68">
            <text:p><text:a xlink:href="mailto:sse@comune.cinisello-balsamo.mi.it">sse@comune.cinisello-balsamo.mi.it</text:a></text:p>
          </table:table-cell>
          <table:table-cell office:value-type="string" table:style-name="ce109">
            <text:p>trimestrale</text:p>
          </table:table-cell>
          <table:table-cell table:style-name="ce84"/>
          <table:table-cell office:value-type="string" table:style-name="ce120">
            <text:p>NO</text:p>
          </table:table-cell>
          <table:table-cell office:value-type="string" table:style-name="ce120">
            <text:p>NO</text:p>
          </table:table-cell>
          <table:table-cell office:value-type="string" table:style-name="ce110">
            <text:p><text:a xlink:href="http://www.insiemeperilsociale.it/spip.php?article360">http://www.insiemeperilsociale.it/spip.php?article360</text:a></text:p>
          </table:table-cell>
          <table:table-cell table:style-name="ce84"/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84">
            <text:p>TAR LOMBARDIA</text:p>
            <text:p>https://www.giustizia-amministrativa.it/web/guest/tribunale-amministrativo-regionale-per-la-lombardia-milano</text:p>
          </table:table-cell>
          <table:table-cell table:style-name="ce117"/>
          <table:table-cell table:style-name="ce46"/>
          <table:table-cell table:number-columns-repeated="122" table:style-name="ce28"/>
          <table:table-cell table:number-columns-repeated="16243" table:style-name="ce1"/>
        </table:table-row>
        <table:table-row table:style-name="ro30">
          <table:table-cell office:value-type="string" table:style-name="ce60">
            <text:p>Proc.amm.vo_08_40</text:p>
          </table:table-cell>
          <table:table-cell office:value-type="string" table:style-name="ce68">
            <text:p>Controllo servizi affidati ad Aziende in house</text:p>
            <text:p>SERVIZIO PENALE MINORILE</text:p>
          </table:table-cell>
          <table:table-cell office:value-type="string" table:style-name="ce68">
            <text:p>D.LGS 50/2016 e contratto di servizio</text:p>
          </table:table-cell>
          <table:table-cell office:value-type="string" table:style-name="ce68">
            <text:p>d'ufficio</text:p>
          </table:table-cell>
          <table:table-cell office:value-type="string" table:style-name="ce68">
            <text:p>SOCIOEDUCATIVO<text:s/></text:p>
          </table:table-cell>
          <table:table-cell office:value-type="string" table:style-name="ce62">
            <text:p>SEGRETERIA SETTORE SOCIOEDUCATIVO</text:p>
            <text:p>ANNA URICCHIO</text:p>
            <text:p>email:anna.uricchio@comune.cinisellobalsamo.mi.it</text:p>
            <text:p>Tel.02.66023886</text:p>
          </table:table-cell>
          <table:table-cell office:value-type="string" table:style-name="ce68">
            <text:p>Dirigente – Dott. Mario Conti – tel.02.66023211 mario.conti@comune.cinisello-balsamo.mi.it</text:p>
          </table:table-cell>
          <table:table-cell office:value-type="string" table:style-name="ce68">
            <text:p><text:a xlink:href="mailto:sse@comune.cinisello-balsamo.mi.it">sse@comune.cinisello-balsamo.mi.it</text:a></text:p>
          </table:table-cell>
          <table:table-cell office:value-type="string" table:style-name="ce109">
            <text:p>trimestrale</text:p>
          </table:table-cell>
          <table:table-cell table:style-name="ce84"/>
          <table:table-cell office:value-type="string" table:style-name="ce120">
            <text:p>NO</text:p>
          </table:table-cell>
          <table:table-cell office:value-type="string" table:style-name="ce120">
            <text:p>NO</text:p>
          </table:table-cell>
          <table:table-cell office:value-type="string" table:style-name="ce110">
            <text:p><text:a xlink:href="http://www.insiemeperilsociale.it/spip.php?article366">http://www.insiemeperilsociale.it/spip.php?article366</text:a></text:p>
          </table:table-cell>
          <table:table-cell table:style-name="ce84"/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84">
            <text:p>TAR LOMBARDIA</text:p>
            <text:p>https://www.giustizia-amministrativa.it/web/guest/tribunale-amministrativo-regionale-per-la-lombardia-milano</text:p>
          </table:table-cell>
          <table:table-cell table:style-name="ce117"/>
          <table:table-cell table:style-name="ce46"/>
          <table:table-cell table:number-columns-repeated="122" table:style-name="ce28"/>
          <table:table-cell table:number-columns-repeated="16243" table:style-name="ce1"/>
        </table:table-row>
        <table:table-row table:style-name="ro30">
          <table:table-cell office:value-type="string" table:style-name="ce60">
            <text:p>Proc.amm.vo_08_41</text:p>
          </table:table-cell>
          <table:table-cell office:value-type="string" table:style-name="ce68">
            <text:p>Controllo servizi affidati ad Aziende in house</text:p>
            <text:p>SERVIZIO MEDIAZIONE SCOLASTICA</text:p>
          </table:table-cell>
          <table:table-cell office:value-type="string" table:style-name="ce68">
            <text:p>D.LGS 50/2016 e contratto di servizio</text:p>
          </table:table-cell>
          <table:table-cell office:value-type="string" table:style-name="ce68">
            <text:p>d'ufficio</text:p>
          </table:table-cell>
          <table:table-cell office:value-type="string" table:style-name="ce68">
            <text:p>SOCIOEDUCATIVO<text:s/></text:p>
          </table:table-cell>
          <table:table-cell office:value-type="string" table:style-name="ce62">
            <text:p>SEGRETERIA SETTORE SOCIOEDUCATIVO</text:p>
            <text:p>ANNA URICCHIO</text:p>
            <text:p>email:anna.uricchio@comune.cinisellobalsamo.mi.it</text:p>
            <text:p>Tel.02.66023886</text:p>
          </table:table-cell>
          <table:table-cell office:value-type="string" table:style-name="ce68">
            <text:p>Dirigente – Dott. Mario Conti – tel.02.66023211 mario.conti@comune.cinisello-balsamo.mi.it</text:p>
          </table:table-cell>
          <table:table-cell office:value-type="string" table:style-name="ce68">
            <text:p><text:a xlink:href="mailto:sse@comune.cinisello-balsamo.mi.it">sse@comune.cinisello-balsamo.mi.it</text:a></text:p>
          </table:table-cell>
          <table:table-cell office:value-type="string" table:style-name="ce109">
            <text:p>trimestrale</text:p>
          </table:table-cell>
          <table:table-cell table:style-name="ce84"/>
          <table:table-cell office:value-type="string" table:style-name="ce120">
            <text:p>NO</text:p>
          </table:table-cell>
          <table:table-cell office:value-type="string" table:style-name="ce120">
            <text:p>NO</text:p>
          </table:table-cell>
          <table:table-cell office:value-type="string" table:style-name="ce110">
            <text:p><text:a xlink:href="http://www.insiemeperilsociale.it/spip.php?article369#Mediazione%20linguistico%20culturale%20(a%20supporto%20dei%20servizi%20territoriali%20e%20a%20supporto%20dei%20servizi%20scolastici%20–%20integrazione%20scuola)">http://www.insiemeperilsociale.it/spip.php?article369#Mediazione%20linguistico%20culturale%20(a%20supporto%20dei%20servizi%20territoriali%20e%20a%20supporto%20dei%20servizi%20scolastici%20%E2%80%93%20integrazione%20scuola)</text:a></text:p>
          </table:table-cell>
          <table:table-cell table:style-name="ce84"/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84">
            <text:p>TAR LOMBARDIA</text:p>
            <text:p>https://www.giustizia-amministrativa.it/web/guest/tribunale-amministrativo-regionale-per-la-lombardia-milano</text:p>
          </table:table-cell>
          <table:table-cell table:style-name="ce117"/>
          <table:table-cell table:style-name="ce46"/>
          <table:table-cell table:number-columns-repeated="122" table:style-name="ce28"/>
          <table:table-cell table:number-columns-repeated="16243" table:style-name="ce1"/>
        </table:table-row>
        <table:table-row table:style-name="ro30">
          <table:table-cell office:value-type="string" table:style-name="ce60">
            <text:p>Proc.amm.vo_08_42</text:p>
          </table:table-cell>
          <table:table-cell office:value-type="string" table:style-name="ce68">
            <text:p>Controllo servizi affidati ad Aziende in house</text:p>
            <text:p>MISURE DI PROTEZIONE GIURIDICA su delega sindacale</text:p>
          </table:table-cell>
          <table:table-cell office:value-type="string" table:style-name="ce68">
            <text:p>D.LGS 50/2016 e contratto di servizio</text:p>
          </table:table-cell>
          <table:table-cell office:value-type="string" table:style-name="ce68">
            <text:p>d'ufficio</text:p>
          </table:table-cell>
          <table:table-cell office:value-type="string" table:style-name="ce68">
            <text:p>SOCIOEDUCATIVO<text:s/></text:p>
          </table:table-cell>
          <table:table-cell office:value-type="string" table:style-name="ce62">
            <text:p>SEGRETERIA SETTORE SOCIOEDUCATIVO</text:p>
            <text:p>ANNA URICCHIO</text:p>
            <text:p>email:anna.uricchio@comune.cinisellobalsamo.mi.it</text:p>
            <text:p>Tel.02.66023886</text:p>
          </table:table-cell>
          <table:table-cell office:value-type="string" table:style-name="ce68">
            <text:p>Dirigente – Dott. Mario Conti – tel.02.66023211 mario.conti@comune.cinisello-balsamo.mi.it</text:p>
          </table:table-cell>
          <table:table-cell office:value-type="string" table:style-name="ce68">
            <text:p><text:a xlink:href="mailto:sse@comune.cinisello-balsamo.mi.it">sse@comune.cinisello-balsamo.mi.it</text:a></text:p>
          </table:table-cell>
          <table:table-cell office:value-type="string" table:style-name="ce109">
            <text:p>trimestrale</text:p>
          </table:table-cell>
          <table:table-cell table:style-name="ce84"/>
          <table:table-cell office:value-type="string" table:style-name="ce120">
            <text:p>NO</text:p>
          </table:table-cell>
          <table:table-cell office:value-type="string" table:style-name="ce120">
            <text:p>NO</text:p>
          </table:table-cell>
          <table:table-cell office:value-type="string" table:style-name="ce84">
            <text:p><text:a xlink:href="http://www.insiemeperilsociale.it/spip.php?article365">http://www.insiemeperilsociale.it/spip.php?article365</text:a></text:p>
          </table:table-cell>
          <table:table-cell table:style-name="ce84"/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84">
            <text:p>TAR LOMBARDIA</text:p>
            <text:p>https://www.giustizia-amministrativa.it/web/guest/tribunale-amministrativo-regionale-per-la-lombardia-milano</text:p>
          </table:table-cell>
          <table:table-cell table:style-name="ce117"/>
          <table:table-cell table:style-name="ce46"/>
          <table:table-cell table:number-columns-repeated="122" table:style-name="ce28"/>
          <table:table-cell table:number-columns-repeated="16243" table:style-name="ce1"/>
        </table:table-row>
        <table:table-row table:style-name="ro30">
          <table:table-cell office:value-type="string" table:style-name="ce60">
            <text:p>Proc.amm.vo_08_43</text:p>
          </table:table-cell>
          <table:table-cell office:value-type="string" table:style-name="ce68">
            <text:p>Controllo servizi affidati ad Aziende in house</text:p>
            <text:p>SERVIZIO ASSISTENZA EDUCATIVA SCOLASTICA</text:p>
          </table:table-cell>
          <table:table-cell office:value-type="string" table:style-name="ce68">
            <text:p>D.LGS 50/2016 e contratto di servizio</text:p>
          </table:table-cell>
          <table:table-cell office:value-type="string" table:style-name="ce68">
            <text:p>d'ufficio</text:p>
          </table:table-cell>
          <table:table-cell office:value-type="string" table:style-name="ce68">
            <text:p>SOCIOEDUCATIVO<text:s/></text:p>
          </table:table-cell>
          <table:table-cell office:value-type="string" table:style-name="ce62">
            <text:p>SEGRETERIA SETTORE SOCIOEDUCATIVO</text:p>
            <text:p>ANNA URICCHIO</text:p>
            <text:p>email:anna.uricchio@comune.cinisellobalsamo.mi.it</text:p>
            <text:p>Tel.02.66023886</text:p>
          </table:table-cell>
          <table:table-cell office:value-type="string" table:style-name="ce68">
            <text:p>Dirigente – Dott. Mario Conti – tel.02.66023211 mario.conti@comune.cinisello-balsamo.mi.it</text:p>
          </table:table-cell>
          <table:table-cell office:value-type="string" table:style-name="ce68">
            <text:p><text:a xlink:href="mailto:sse@comune.cinisello-balsamo.mi.it">sse@comune.cinisello-balsamo.mi.it</text:a></text:p>
          </table:table-cell>
          <table:table-cell office:value-type="string" table:style-name="ce109">
            <text:p>trimestrale</text:p>
          </table:table-cell>
          <table:table-cell table:style-name="ce84"/>
          <table:table-cell office:value-type="string" table:style-name="ce120">
            <text:p>NO</text:p>
          </table:table-cell>
          <table:table-cell office:value-type="string" table:style-name="ce120">
            <text:p>NO</text:p>
          </table:table-cell>
          <table:table-cell office:value-type="string" table:style-name="ce84">
            <text:p><text:a xlink:href="http://www.insiemeperilsociale.it/spip.php?article363">http://www.insiemeperilsociale.it/spip.php?article363</text:a></text:p>
          </table:table-cell>
          <table:table-cell table:style-name="ce84"/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84">
            <text:p>TAR LOMBARDIA</text:p>
            <text:p>https://www.giustizia-amministrativa.it/web/guest/tribunale-amministrativo-regionale-per-la-lombardia-milano</text:p>
          </table:table-cell>
          <table:table-cell table:style-name="ce117"/>
          <table:table-cell table:style-name="ce46"/>
          <table:table-cell table:number-columns-repeated="122" table:style-name="ce28"/>
          <table:table-cell table:number-columns-repeated="16243" table:style-name="ce1"/>
        </table:table-row>
        <table:table-row table:style-name="ro103">
          <table:table-cell office:value-type="string" table:style-name="ce60">
            <text:p>Proc.amm.vo_08_44</text:p>
          </table:table-cell>
          <table:table-cell office:value-type="string" table:style-name="ce68">
            <text:p>Controllo servizi affidati ad Aziende in house</text:p>
            <text:p>SERVIZIO ASSISTENZA DOMICILIARE ANZIANI E DISABILI</text:p>
          </table:table-cell>
          <table:table-cell office:value-type="string" table:style-name="ce68">
            <text:p>D.LGS 50/2016 e contratto di servizio</text:p>
          </table:table-cell>
          <table:table-cell office:value-type="string" table:style-name="ce68">
            <text:p>d'ufficio</text:p>
          </table:table-cell>
          <table:table-cell office:value-type="string" table:style-name="ce68">
            <text:p>SOCIOEDUCATIVO<text:s/></text:p>
          </table:table-cell>
          <table:table-cell office:value-type="string" table:style-name="ce62">
            <text:p>SEGRETERIA SETTORE SOCIOEDUCATIVO</text:p>
            <text:p>ANNA URICCHIO</text:p>
            <text:p>email:anna.uricchio@comune.cinisellobalsamo.mi.it</text:p>
            <text:p>Tel.02.66023886</text:p>
          </table:table-cell>
          <table:table-cell office:value-type="string" table:style-name="ce68">
            <text:p>Dirigente – Dott. Mario Conti – tel.02.66023211 mario.conti@comune.cinisello-balsamo.mi.it</text:p>
          </table:table-cell>
          <table:table-cell office:value-type="string" table:style-name="ce68">
            <text:p><text:a xlink:href="mailto:sse@comune.cinisello-balsamo.mi.it">sse@comune.cinisello-balsamo.mi.it</text:a></text:p>
          </table:table-cell>
          <table:table-cell office:value-type="string" table:style-name="ce109">
            <text:p>trimestrale</text:p>
          </table:table-cell>
          <table:table-cell table:style-name="ce84"/>
          <table:table-cell office:value-type="string" table:style-name="ce120">
            <text:p>NO</text:p>
          </table:table-cell>
          <table:table-cell office:value-type="string" table:style-name="ce120">
            <text:p>NO</text:p>
          </table:table-cell>
          <table:table-cell office:value-type="string" table:style-name="ce84">
            <text:p><text:a xlink:href="http://www.insiemeperilsociale.it/spip.php?article362#Sad">http://www.insiemeperilsociale.it/spip.php?article362#Sad</text:a></text:p>
          </table:table-cell>
          <table:table-cell table:style-name="ce84"/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84">
            <text:p>TAR LOMBARDIA</text:p>
            <text:p>https://www.giustizia-amministrativa.it/web/guest/tribunale-amministrativo-regionale-per-la-lombardia-milano</text:p>
          </table:table-cell>
          <table:table-cell table:style-name="ce117"/>
          <table:table-cell table:style-name="ce46"/>
          <table:table-cell table:number-columns-repeated="122" table:style-name="ce28"/>
          <table:table-cell table:number-columns-repeated="16243" table:style-name="ce1"/>
        </table:table-row>
        <table:table-row table:style-name="ro30">
          <table:table-cell office:value-type="string" table:style-name="ce60">
            <text:p>Proc.amm.vo_08_45</text:p>
          </table:table-cell>
          <table:table-cell office:value-type="string" table:style-name="ce68">
            <text:p>Controllo servizi affidati ad Aziende in house</text:p>
            <text:p>SERVIZIO ASSISTENZA DOMICILIARE MINORI,</text:p>
          </table:table-cell>
          <table:table-cell office:value-type="string" table:style-name="ce68">
            <text:p>D.LGS 50/2016 e contratto di servizio</text:p>
          </table:table-cell>
          <table:table-cell office:value-type="string" table:style-name="ce68">
            <text:p>d'ufficio</text:p>
          </table:table-cell>
          <table:table-cell office:value-type="string" table:style-name="ce68">
            <text:p>SOCIOEDUCATIVO<text:s/></text:p>
          </table:table-cell>
          <table:table-cell office:value-type="string" table:style-name="ce62">
            <text:p>SEGRETERIA SETTORE SOCIOEDUCATIVO</text:p>
            <text:p>ANNA URICCHIO</text:p>
            <text:p>email:anna.uricchio@comune.cinisellobalsamo.mi.it</text:p>
            <text:p>Tel.02.66023886</text:p>
          </table:table-cell>
          <table:table-cell office:value-type="string" table:style-name="ce68">
            <text:p>Dirigente – Dott. Mario Conti – tel.02.66023211 mario.conti@comune.cinisello-balsamo.mi.it</text:p>
          </table:table-cell>
          <table:table-cell office:value-type="string" table:style-name="ce68">
            <text:p><text:a xlink:href="mailto:sse@comune.cinisello-balsamo.mi.it">sse@comune.cinisello-balsamo.mi.it</text:a></text:p>
          </table:table-cell>
          <table:table-cell office:value-type="string" table:style-name="ce109">
            <text:p>trimestrale</text:p>
          </table:table-cell>
          <table:table-cell table:style-name="ce84"/>
          <table:table-cell office:value-type="string" table:style-name="ce120">
            <text:p>NO</text:p>
          </table:table-cell>
          <table:table-cell office:value-type="string" table:style-name="ce120">
            <text:p>NO</text:p>
          </table:table-cell>
          <table:table-cell office:value-type="string" table:style-name="ce110">
            <text:p><text:a xlink:href="http://www.insiemeperilsociale.it/spip.php?article362#Adm">http://www.insiemeperilsociale.it/spip.php?article362#Adm</text:a></text:p>
          </table:table-cell>
          <table:table-cell table:style-name="ce84"/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84">
            <text:p>TAR LOMBARDIA</text:p>
            <text:p>https://www.giustizia-amministrativa.it/web/guest/tribunale-amministrativo-regionale-per-la-lombardia-milano</text:p>
          </table:table-cell>
          <table:table-cell table:style-name="ce117"/>
          <table:table-cell table:style-name="ce46"/>
          <table:table-cell table:number-columns-repeated="122" table:style-name="ce28"/>
          <table:table-cell table:number-columns-repeated="16243" table:style-name="ce1"/>
        </table:table-row>
        <table:table-row table:style-name="ro30">
          <table:table-cell office:value-type="string" table:style-name="ce60">
            <text:p>Proc.amm.vo_08_46</text:p>
          </table:table-cell>
          <table:table-cell office:value-type="string" table:style-name="ce68">
            <text:p>Controllo servizi affidati ad Aziende in house</text:p>
            <text:p>SPAZIO NEUTRO</text:p>
          </table:table-cell>
          <table:table-cell office:value-type="string" table:style-name="ce68">
            <text:p>D.LGS 50/2016 e contratto di servizio</text:p>
          </table:table-cell>
          <table:table-cell office:value-type="string" table:style-name="ce68">
            <text:p>d'ufficio</text:p>
          </table:table-cell>
          <table:table-cell office:value-type="string" table:style-name="ce68">
            <text:p>SOCIOEDUCATIVO<text:s/></text:p>
          </table:table-cell>
          <table:table-cell office:value-type="string" table:style-name="ce62">
            <text:p>SEGRETERIA SETTORE SOCIOEDUCATIVO</text:p>
            <text:p>ANNA URICCHIO</text:p>
            <text:p>email:anna.uricchio@comune.cinisellobalsamo.mi.it</text:p>
            <text:p>Tel.02.66023886</text:p>
          </table:table-cell>
          <table:table-cell office:value-type="string" table:style-name="ce68">
            <text:p>Dirigente – Dott. Mario Conti – tel.02.66023211 mario.conti@comune.cinisello-balsamo.mi.it</text:p>
          </table:table-cell>
          <table:table-cell office:value-type="string" table:style-name="ce68">
            <text:p><text:a xlink:href="mailto:sse@comune.cinisello-balsamo.mi.it">sse@comune.cinisello-balsamo.mi.it</text:a></text:p>
          </table:table-cell>
          <table:table-cell office:value-type="string" table:style-name="ce109">
            <text:p>trimestrale</text:p>
          </table:table-cell>
          <table:table-cell table:style-name="ce84"/>
          <table:table-cell office:value-type="string" table:style-name="ce120">
            <text:p>NO</text:p>
          </table:table-cell>
          <table:table-cell office:value-type="string" table:style-name="ce120">
            <text:p>NO</text:p>
          </table:table-cell>
          <table:table-cell office:value-type="string" table:style-name="ce121">
            <text:p><text:a xlink:href="http://www.insiemeperilsociale.it/spip.php?article368">http://www.insiemeperilsociale.it/spip.php?article368</text:a></text:p>
          </table:table-cell>
          <table:table-cell table:style-name="ce84"/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84">
            <text:p>TAR LOMBARDIA</text:p>
            <text:p>https://www.giustizia-amministrativa.it/web/guest/tribunale-amministrativo-regionale-per-la-lombardia-milano</text:p>
          </table:table-cell>
          <table:table-cell table:style-name="ce117"/>
          <table:table-cell table:style-name="ce46"/>
          <table:table-cell table:number-columns-repeated="1002" table:style-name="ce28"/>
          <table:table-cell table:number-columns-repeated="15363"/>
        </table:table-row>
        <table:table-row table:style-name="ro92">
          <table:table-cell office:value-type="string" table:style-name="ce60">
            <text:p>Proc.amm.vo_08_47</text:p>
          </table:table-cell>
          <table:table-cell office:value-type="string" table:style-name="ce61">
            <text:p><text:span text:style-name="T1">SERVIZI PER TITOLARI DI PROTEZIONE INTERNAZIONALE -SPRAR</text:span><text:span text:style-name="T1"/></text:p>
            <text:p><text:span text:style-name="T1">erogazione del servizio e relativo rispetto degli impegni contrattuali</text:span></text:p>
          </table:table-cell>
          <table:table-cell office:value-type="string" table:style-name="ce68">
            <text:p>D.LGS 50/2016 e contratto di servizio</text:p>
          </table:table-cell>
          <table:table-cell office:value-type="string" table:style-name="ce68">
            <text:p>d'ufficio</text:p>
          </table:table-cell>
          <table:table-cell office:value-type="string" table:style-name="ce68">
            <text:p>SOCIOEDUCATIVO<text:s/></text:p>
          </table:table-cell>
          <table:table-cell office:value-type="string" table:style-name="ce61">
            <text:p><text:span text:style-name="T1">Titolari di Posizione Organizzativa Servizio Centralità della persona – BARBARA DAL PIAZ</text:span><text:span text:style-name="T1"/></text:p>
            <text:p><text:span text:style-name="T1">Email:<text:s/></text:span>barbara.dalpiaz@comune.cinisello-balsamo.mi.it<text:span text:style-name="T1"/></text:p>
            <text:p><text:span text:style-name="T1">Tel.02.66023750</text:span></text:p>
          </table:table-cell>
          <table:table-cell office:value-type="string" table:style-name="ce68">
            <text:p>Dirigente – Dott. Mario Conti – tel.02.66023211 mario.conti@comune.cinisello-balsamo.mi.it</text:p>
          </table:table-cell>
          <table:table-cell office:value-type="string" table:style-name="ce68">
            <text:p><text:a xlink:href="mailto:agenziacasa@comune.cinisello-balsamo.mi.it">agenziacasa@comune.cinisello-balsamo.mi.it</text:a></text:p>
          </table:table-cell>
          <table:table-cell office:value-type="string" table:style-name="ce115">
            <text:p>termini previsti da bando SPRAR</text:p>
          </table:table-cell>
          <table:table-cell table:style-name="ce115"/>
          <table:table-cell office:value-type="string" table:style-name="ce109">
            <text:p>NO</text:p>
          </table:table-cell>
          <table:table-cell office:value-type="string" table:style-name="ce109">
            <text:p>NO</text:p>
          </table:table-cell>
          <table:table-cell table:number-columns-repeated="2" table:style-name="ce115"/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84">
            <text:p>TAR LOMBARDIA</text:p>
            <text:p>https://www.giustizia-amministrativa.it/web/guest/tribunale-amministrativo-regionale-per-la-lombardia-milano</text:p>
          </table:table-cell>
          <table:table-cell table:style-name="ce114"/>
          <table:table-cell table:style-name="ce44"/>
          <table:table-cell table:number-columns-repeated="122" table:style-name="ce45"/>
          <table:table-cell table:number-columns-repeated="880" table:style-name="ce47"/>
          <table:table-cell table:number-columns-repeated="15363"/>
        </table:table-row>
        <table:table-row table:style-name="ro86">
          <table:table-cell office:value-type="string" table:style-name="ce60">
            <text:p>Proc.amm.vo_08_48</text:p>
          </table:table-cell>
          <table:table-cell office:value-type="string" table:style-name="ce61">
            <text:p><text:span text:style-name="T1">AMMINISTRAZIONE ALLOGGI SAP COMUNALI -gestione contabile:</text:span><text:span text:style-name="T1"/></text:p>
            <text:p>1- ripartizione e calcolo canoni affitto e spese condominiali</text:p>
            <text:p>2- riscossione entrate<text:s/><text:span text:style-name="T1">(emissione bollettini, riscossione e verifiche situazioni di morosità)</text:span></text:p>
          </table:table-cell>
          <table:table-cell office:value-type="string" table:style-name="ce62">
            <text:p>l.r.16/2016</text:p>
            <text:p>r.r.4/2017</text:p>
          </table:table-cell>
          <table:table-cell office:value-type="string" table:style-name="ce68">
            <text:p>d'ufficio</text:p>
          </table:table-cell>
          <table:table-cell office:value-type="string" table:style-name="ce68">
            <text:p>SOCIOEDUCATIVO<text:s/></text:p>
          </table:table-cell>
          <table:table-cell office:value-type="string" table:style-name="ce61">
            <text:p><text:span text:style-name="T1">Titolari di Posizione Organizzativa Servizio Centralità della persona – BARBARA DAL PIAZ</text:span><text:span text:style-name="T1"/></text:p>
            <text:p><text:span text:style-name="T1">Email:<text:s/></text:span>barbara.dalpiaz@comune.cinisello-balsamo.mi.it<text:span text:style-name="T1"/></text:p>
            <text:p><text:span text:style-name="T1">Tel.02.66023750</text:span></text:p>
          </table:table-cell>
          <table:table-cell office:value-type="string" table:style-name="ce68">
            <text:p>Dirigente – Dott. Mario Conti – tel.02.66023211 mario.conti@comune.cinisello-balsamo.mi.it</text:p>
          </table:table-cell>
          <table:table-cell office:value-type="string" table:style-name="ce68">
            <text:p><text:a xlink:href="mailto:agenziacasa@comune.cinisello-balsamo.mi.it">agenziacasa@comune.cinisello-balsamo.mi.it</text:a></text:p>
          </table:table-cell>
          <table:table-cell office:value-type="string" table:style-name="ce115">
            <text:p>1 – alla stipula del contratto, biennale in sede di anagrafe dell'utenza, entro 30 gg dalla richiesta opportunamente documentata</text:p>
            <text:p>2 – emissione mensile della bolletta</text:p>
          </table:table-cell>
          <table:table-cell table:style-name="ce115"/>
          <table:table-cell office:value-type="string" table:style-name="ce109">
            <text:p>NO</text:p>
          </table:table-cell>
          <table:table-cell office:value-type="string" table:style-name="ce109">
            <text:p>NO</text:p>
          </table:table-cell>
          <table:table-cell table:style-name="ce115"/>
          <table:table-cell office:value-type="string" table:style-name="ce115">
            <text:p>tramite bollettino postale, bonifico bancario e, da dicembre 2019, PagoPA</text:p>
          </table:table-cell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84">
            <text:p>TAR LOMBARDIA</text:p>
            <text:p>https://www.giustizia-amministrativa.it/web/guest/tribunale-amministrativo-regionale-per-la-lombardia-milano</text:p>
          </table:table-cell>
          <table:table-cell table:style-name="ce114"/>
          <table:table-cell table:style-name="ce44"/>
          <table:table-cell table:number-columns-repeated="122" table:style-name="ce45"/>
          <table:table-cell table:number-columns-repeated="880" table:style-name="ce47"/>
          <table:table-cell table:number-columns-repeated="15363"/>
        </table:table-row>
        <table:table-row table:style-name="ro92">
          <table:table-cell office:value-type="string" table:style-name="ce60">
            <text:p>Proc.amm.vo_08_49</text:p>
          </table:table-cell>
          <table:table-cell office:value-type="string" table:style-name="ce61">
            <text:p><text:span text:style-name="T1">AMMINISTRAZIONE ALLOGGI SAP COMUNALI</text:span><text:span text:style-name="T1"/></text:p>
            <text:p><text:span text:style-name="T16">gestione segnalazioni utenti</text:span></text:p>
          </table:table-cell>
          <table:table-cell office:value-type="string" table:style-name="ce110">
            <text:p>"Manuale d'uso degli alloggi di edilizia residenziale pubblica" approvato con DGC 334/2006</text:p>
          </table:table-cell>
          <table:table-cell office:value-type="string" table:style-name="ce61">
            <text:p>di parte</text:p>
          </table:table-cell>
          <table:table-cell office:value-type="string" table:style-name="ce68">
            <text:p>SOCIOEDUCATIVO<text:s/></text:p>
          </table:table-cell>
          <table:table-cell office:value-type="string" table:style-name="ce61">
            <text:p><text:span text:style-name="T1">Titolari di Posizione Organizzativa Servizio Centralità della persona – BARBARA DAL PIAZ</text:span><text:span text:style-name="T1"/></text:p>
            <text:p><text:span text:style-name="T1">Email:<text:s/></text:span>barbara.dalpiaz@comune.cinisello-balsamo.mi.it<text:span text:style-name="T1"/></text:p>
            <text:p><text:span text:style-name="T1">Tel.02.66023750</text:span></text:p>
          </table:table-cell>
          <table:table-cell office:value-type="string" table:style-name="ce68">
            <text:p>Dirigente – Dott. Mario Conti – tel.02.66023211 mario.conti@comune.cinisello-balsamo.mi.it</text:p>
          </table:table-cell>
          <table:table-cell office:value-type="string" table:style-name="ce68">
            <text:p><text:a xlink:href="mailto:agenziacasa@comune.cinisello-balsamo.mi.it">agenziacasa@comune.cinisello-balsamo.mi.it</text:a></text:p>
          </table:table-cell>
          <table:table-cell office:value-type="string" table:style-name="ce115">
            <text:p>Entro 30 gg dalla richiesta opportunamente formulata</text:p>
          </table:table-cell>
          <table:table-cell table:style-name="ce115"/>
          <table:table-cell office:value-type="string" table:style-name="ce109">
            <text:p>NO</text:p>
          </table:table-cell>
          <table:table-cell office:value-type="string" table:style-name="ce109">
            <text:p>NO</text:p>
          </table:table-cell>
          <table:table-cell office:value-type="string" table:style-name="ce110">
            <text:p><text:a xlink:href="https://www.comune.cinisello-balsamo.mi.it/spip.php?rubrique29">https://www.comune.cinisello-balsamo.mi.it/spip.php?rubrique29</text:a></text:p>
          </table:table-cell>
          <table:table-cell table:style-name="ce115"/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84">
            <text:p>TAR LOMBARDIA</text:p>
            <text:p>https://www.giustizia-amministrativa.it/web/guest/tribunale-amministrativo-regionale-per-la-lombardia-milano</text:p>
          </table:table-cell>
          <table:table-cell table:style-name="ce114"/>
          <table:table-cell table:style-name="ce44"/>
          <table:table-cell table:number-columns-repeated="122" table:style-name="ce45"/>
          <table:table-cell table:number-columns-repeated="880" table:style-name="ce47"/>
          <table:table-cell table:number-columns-repeated="15363"/>
        </table:table-row>
        <table:table-row table:style-name="ro92">
          <table:table-cell office:value-type="string" table:style-name="ce60">
            <text:p>Proc.amm.vo_08_50</text:p>
          </table:table-cell>
          <table:table-cell office:value-type="string" table:style-name="ce61">
            <text:p><text:span text:style-name="T1">ASSEGNAZIONI ALLOGGI SERVIZI ABITATIVI PUBBLICI (SAP)</text:span><text:span text:style-name="T1"/></text:p>
            <text:p><text:span text:style-name="T1">Gestione avvisi SAP di Ambito</text:span></text:p>
          </table:table-cell>
          <table:table-cell office:value-type="string" table:style-name="ce62">
            <text:p>l.r.16/2016</text:p>
            <text:p>r.r.4/2017</text:p>
          </table:table-cell>
          <table:table-cell office:value-type="string" table:style-name="ce61">
            <text:p>d'ufficio</text:p>
          </table:table-cell>
          <table:table-cell office:value-type="string" table:style-name="ce68">
            <text:p>SOCIOEDUCATIVO<text:s/></text:p>
          </table:table-cell>
          <table:table-cell office:value-type="string" table:style-name="ce61">
            <text:p><text:span text:style-name="T1">Titolari di Posizione Organizzativa Servizio Centralità della persona – BARBARA DAL PIAZ</text:span><text:span text:style-name="T1"/></text:p>
            <text:p><text:span text:style-name="T1">Email:<text:s/></text:span>barbara.dalpiaz@comune.cinisello-balsamo.mi.it<text:span text:style-name="T1"/></text:p>
            <text:p><text:span text:style-name="T1">Tel.02.66023750</text:span></text:p>
          </table:table-cell>
          <table:table-cell office:value-type="string" table:style-name="ce68">
            <text:p>Dirigente – Dott. Mario Conti – tel.02.66023211 mario.conti@comune.cinisello-balsamo.mi.it</text:p>
          </table:table-cell>
          <table:table-cell office:value-type="string" table:style-name="ce68">
            <text:p><text:a xlink:href="mailto:agenziacasa@comune.cinisello-balsamo.mi.it">agenziacasa@comune.cinisello-balsamo.mi.it</text:a></text:p>
          </table:table-cell>
          <table:table-cell office:value-type="string" table:style-name="ce115">
            <text:p>almeno 2 avvisi all'anno ai sensi del r.r. 4/2017</text:p>
            <text:p>Almeno 30 gg di apertura ai sensi del r.r. 4/2017</text:p>
          </table:table-cell>
          <table:table-cell table:style-name="ce115"/>
          <table:table-cell office:value-type="string" table:style-name="ce109">
            <text:p>NO</text:p>
          </table:table-cell>
          <table:table-cell office:value-type="string" table:style-name="ce109">
            <text:p>NO</text:p>
          </table:table-cell>
          <table:table-cell office:value-type="string" table:style-name="ce110">
            <text:p><text:a xlink:href="https://www.comune.cinisello-balsamo.mi.it/spip.php?rubrique29">https://www.comune.cinisello-balsamo.mi.it/spip.php?rubrique29</text:a></text:p>
          </table:table-cell>
          <table:table-cell table:style-name="ce115"/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84">
            <text:p>TAR LOMBARDIA</text:p>
            <text:p>https://www.giustizia-amministrativa.it/web/guest/tribunale-amministrativo-regionale-per-la-lombardia-milano</text:p>
          </table:table-cell>
          <table:table-cell table:style-name="ce114"/>
          <table:table-cell table:style-name="ce44"/>
          <table:table-cell table:number-columns-repeated="122" table:style-name="ce45"/>
          <table:table-cell table:number-columns-repeated="880" table:style-name="ce47"/>
          <table:table-cell table:number-columns-repeated="15363"/>
        </table:table-row>
        <table:table-row table:style-name="ro92">
          <table:table-cell office:value-type="string" table:style-name="ce60">
            <text:p>Proc.amm.vo_08_51</text:p>
          </table:table-cell>
          <table:table-cell office:value-type="string" table:style-name="ce61">
            <text:p><text:span text:style-name="T1">ASSEGNAZIONI ALLOGGI SERVIZI ABITATIVI PUBBLICI (SAP)</text:span><text:span text:style-name="T1"/></text:p>
            <text:p><text:span text:style-name="T1">Approvazione graduatoria alloggi sap comunali</text:span></text:p>
          </table:table-cell>
          <table:table-cell office:value-type="string" table:style-name="ce62">
            <text:p>l.r.16/2016</text:p>
            <text:p>r.r.4/2017</text:p>
          </table:table-cell>
          <table:table-cell office:value-type="string" table:style-name="ce61">
            <text:p>di parte</text:p>
          </table:table-cell>
          <table:table-cell office:value-type="string" table:style-name="ce68">
            <text:p>SOCIOEDUCATIVO<text:s/></text:p>
          </table:table-cell>
          <table:table-cell office:value-type="string" table:style-name="ce61">
            <text:p><text:span text:style-name="T1">Titolari di Posizione Organizzativa Servizio Centralità della persona – BARBARA DAL PIAZ</text:span><text:span text:style-name="T1"/></text:p>
            <text:p><text:span text:style-name="T1">Email:<text:s/></text:span>barbara.dalpiaz@comune.cinisello-balsamo.mi.it<text:span text:style-name="T1"/></text:p>
            <text:p><text:span text:style-name="T1">Tel.02.66023750</text:span></text:p>
          </table:table-cell>
          <table:table-cell office:value-type="string" table:style-name="ce68">
            <text:p>Dirigente – Dott. Mario Conti – tel.02.66023211 mario.conti@comune.cinisello-balsamo.mi.it</text:p>
          </table:table-cell>
          <table:table-cell office:value-type="string" table:style-name="ce68">
            <text:p><text:a xlink:href="mailto:agenziacasa@comune.cinisello-balsamo.mi.it">agenziacasa@comune.cinisello-balsamo.mi.it</text:a></text:p>
          </table:table-cell>
          <table:table-cell office:value-type="string" table:style-name="ce115">
            <text:p>entro 5 gg dalla chiusura dell'avviso ai sensi del r.r. 4/2017</text:p>
          </table:table-cell>
          <table:table-cell table:style-name="ce115"/>
          <table:table-cell office:value-type="string" table:style-name="ce109">
            <text:p>NO</text:p>
          </table:table-cell>
          <table:table-cell office:value-type="string" table:style-name="ce109">
            <text:p>NO</text:p>
          </table:table-cell>
          <table:table-cell office:value-type="string" table:style-name="ce110">
            <text:p><text:a xlink:href="https://www.comune.cinisello-balsamo.mi.it/spip.php?rubrique29">https://www.comune.cinisello-balsamo.mi.it/spip.php?rubrique29</text:a></text:p>
          </table:table-cell>
          <table:table-cell table:style-name="ce115"/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84">
            <text:p>TAR LOMBARDIA</text:p>
            <text:p>https://www.giustizia-amministrativa.it/web/guest/tribunale-amministrativo-regionale-per-la-lombardia-milano</text:p>
          </table:table-cell>
          <table:table-cell table:style-name="ce114"/>
          <table:table-cell table:style-name="ce44"/>
          <table:table-cell table:number-columns-repeated="122" table:style-name="ce45"/>
          <table:table-cell table:number-columns-repeated="880" table:style-name="ce47"/>
          <table:table-cell table:number-columns-repeated="15363"/>
        </table:table-row>
        <table:table-row table:style-name="ro92">
          <table:table-cell office:value-type="string" table:style-name="ce60">
            <text:p>Proc.amm.vo_08_52</text:p>
          </table:table-cell>
          <table:table-cell office:value-type="string" table:style-name="ce61">
            <text:p><text:span text:style-name="T1">ASSEGNAZIONI ALLOGGI SERVIZI ABITATIVI PUBBLICI (SAP)</text:span><text:span text:style-name="T1"/></text:p>
            <text:p><text:span text:style-name="T1">Assegnazione alloggi sap comunali</text:span></text:p>
          </table:table-cell>
          <table:table-cell office:value-type="string" table:style-name="ce62">
            <text:p>l.r.16/2016</text:p>
            <text:p>r.r.4/2017</text:p>
          </table:table-cell>
          <table:table-cell office:value-type="string" table:style-name="ce61">
            <text:p>di parte</text:p>
          </table:table-cell>
          <table:table-cell office:value-type="string" table:style-name="ce68">
            <text:p>SOCIOEDUCATIVO<text:s/></text:p>
          </table:table-cell>
          <table:table-cell office:value-type="string" table:style-name="ce61">
            <text:p><text:span text:style-name="T1">Titolari di Posizione Organizzativa Servizio Centralità della persona – BARBARA DAL PIAZ</text:span><text:span text:style-name="T1"/></text:p>
            <text:p><text:span text:style-name="T1">Email:<text:s/></text:span>barbara.dalpiaz@comune.cinisello-balsamo.mi.it<text:span text:style-name="T1"/></text:p>
            <text:p><text:span text:style-name="T1">Tel.02.66023750</text:span></text:p>
          </table:table-cell>
          <table:table-cell office:value-type="string" table:style-name="ce68">
            <text:p>Dirigente – Dott. Mario Conti – tel.02.66023211 mario.conti@comune.cinisello-balsamo.mi.it</text:p>
          </table:table-cell>
          <table:table-cell office:value-type="string" table:style-name="ce68">
            <text:p><text:a xlink:href="mailto:agenziacasa@comune.cinisello-balsamo.mi.it">agenziacasa@comune.cinisello-balsamo.mi.it</text:a></text:p>
          </table:table-cell>
          <table:table-cell office:value-type="string" table:style-name="ce115">
            <text:p>in base alla graduatoria, circa 20 gg per ogni istruttoria</text:p>
          </table:table-cell>
          <table:table-cell table:style-name="ce109"/>
          <table:table-cell office:value-type="string" table:style-name="ce109">
            <text:p>NO</text:p>
          </table:table-cell>
          <table:table-cell office:value-type="string" table:style-name="ce109">
            <text:p>NO</text:p>
          </table:table-cell>
          <table:table-cell office:value-type="string" table:style-name="ce110">
            <text:p><text:a xlink:href="https://www.comune.cinisello-balsamo.mi.it/spip.php?rubrique29">https://www.comune.cinisello-balsamo.mi.it/spip.php?rubrique29</text:a></text:p>
          </table:table-cell>
          <table:table-cell table:style-name="ce115"/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84">
            <text:p>TAR LOMBARDIA</text:p>
            <text:p>https://www.giustizia-amministrativa.it/web/guest/tribunale-amministrativo-regionale-per-la-lombardia-milano</text:p>
          </table:table-cell>
          <table:table-cell table:style-name="ce114"/>
          <table:table-cell table:style-name="ce44"/>
          <table:table-cell table:number-columns-repeated="122" table:style-name="ce45"/>
          <table:table-cell table:number-columns-repeated="880" table:style-name="ce47"/>
          <table:table-cell table:number-columns-repeated="15363"/>
        </table:table-row>
        <table:table-row table:style-name="ro92">
          <table:table-cell office:value-type="string" table:style-name="ce60">
            <text:p>Proc.amm.vo_08_53</text:p>
          </table:table-cell>
          <table:table-cell office:value-type="string" table:style-name="ce61">
            <text:p><text:span text:style-name="T1">CONTRASTO ALL’EMERGENZA ABITATIVA</text:span><text:span text:style-name="T1"/></text:p>
            <text:p><text:span text:style-name="T1">approvazione e pubblicazione bandi a seguito di delibere regionali o decreti ministeriali</text:span></text:p>
          </table:table-cell>
          <table:table-cell office:value-type="string" table:style-name="ce62">
            <text:p><text:span text:style-name="T1">Decreti Ministeriali</text:span><text:span text:style-name="T1"/></text:p>
            <text:p><text:span text:style-name="T1">Delibere regionali</text:span><text:span text:style-name="T1"/></text:p>
            <text:p><text:span text:style-name="T1">Specifici</text:span></text:p>
          </table:table-cell>
          <table:table-cell office:value-type="string" table:style-name="ce61">
            <text:p>d'ufficio</text:p>
          </table:table-cell>
          <table:table-cell office:value-type="string" table:style-name="ce68">
            <text:p>SOCIOEDUCATIVO<text:s/></text:p>
          </table:table-cell>
          <table:table-cell office:value-type="string" table:style-name="ce61">
            <text:p><text:span text:style-name="T1">Titolari di Posizione Organizzativa Servizio Centralità della persona – BARBARA DAL PIAZ</text:span><text:span text:style-name="T1"/></text:p>
            <text:p><text:span text:style-name="T1">Email:<text:s/></text:span>barbara.dalpiaz@comune.cinisello-balsamo.mi.it<text:span text:style-name="T1"/></text:p>
            <text:p><text:span text:style-name="T1">Tel.02.66023750</text:span></text:p>
          </table:table-cell>
          <table:table-cell office:value-type="string" table:style-name="ce68">
            <text:p>Dirigente – Dott. Mario Conti – tel.02.66023211 mario.conti@comune.cinisello-balsamo.mi.it</text:p>
          </table:table-cell>
          <table:table-cell office:value-type="string" table:style-name="ce68">
            <text:p><text:a xlink:href="mailto:agenziacasa@comune.cinisello-balsamo.mi.it">agenziacasa@comune.cinisello-balsamo.mi.it</text:a></text:p>
          </table:table-cell>
          <table:table-cell office:value-type="string" table:style-name="ce115">
            <text:p>come da Delibera Regionale o Decreto Ministeriale</text:p>
          </table:table-cell>
          <table:table-cell table:style-name="ce115"/>
          <table:table-cell office:value-type="string" table:style-name="ce109">
            <text:p>NO</text:p>
          </table:table-cell>
          <table:table-cell office:value-type="string" table:style-name="ce109">
            <text:p>NO</text:p>
          </table:table-cell>
          <table:table-cell office:value-type="string" table:style-name="ce110">
            <text:p><text:a xlink:href="https://www.comune.cinisello-balsamo.mi.it/spip.php?rubrique29">https://www.comune.cinisello-balsamo.mi.it/spip.php?rubrique29</text:a></text:p>
          </table:table-cell>
          <table:table-cell table:style-name="ce115"/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84">
            <text:p>TAR LOMBARDIA</text:p>
            <text:p>https://www.giustizia-amministrativa.it/web/guest/tribunale-amministrativo-regionale-per-la-lombardia-milano</text:p>
          </table:table-cell>
          <table:table-cell table:style-name="ce114"/>
          <table:table-cell table:style-name="ce44"/>
          <table:table-cell table:number-columns-repeated="122" table:style-name="ce45"/>
          <table:table-cell table:number-columns-repeated="880" table:style-name="ce47"/>
          <table:table-cell table:number-columns-repeated="15363"/>
        </table:table-row>
        <table:table-row table:style-name="ro92">
          <table:table-cell office:value-type="string" table:style-name="ce60">
            <text:p>Proc.amm.vo_08_54</text:p>
          </table:table-cell>
          <table:table-cell office:value-type="string" table:style-name="ce62">
            <text:p><text:span text:style-name="T1">CONTRASTO ALL’EMERGENZA ABITATIVA</text:span><text:span text:style-name="T1"/></text:p>
            <text:p><text:span text:style-name="T1">gestione domande di partecipazione ad avvisi pubblici e Controllo requisisti</text:span></text:p>
          </table:table-cell>
          <table:table-cell office:value-type="string" table:style-name="ce62">
            <text:p><text:span text:style-name="T1">Decreti Ministeriali</text:span><text:span text:style-name="T1"/></text:p>
            <text:p><text:span text:style-name="T1">Delibere regionali</text:span><text:span text:style-name="T1"/></text:p>
            <text:p><text:span text:style-name="T1">Specifici</text:span></text:p>
          </table:table-cell>
          <table:table-cell office:value-type="string" table:style-name="ce61">
            <text:p>di parte</text:p>
          </table:table-cell>
          <table:table-cell office:value-type="string" table:style-name="ce68">
            <text:p>SOCIOEDUCATIVO<text:s/></text:p>
          </table:table-cell>
          <table:table-cell office:value-type="string" table:style-name="ce61">
            <text:p><text:span text:style-name="T1">Titolari di Posizione Organizzativa Servizio Centralità della persona – BARBARA DAL PIAZ</text:span><text:span text:style-name="T1"/></text:p>
            <text:p><text:span text:style-name="T1">Email:<text:s/></text:span>barbara.dalpiaz@comune.cinisello-balsamo.mi.it<text:span text:style-name="T1"/></text:p>
            <text:p><text:span text:style-name="T1">Tel.02.66023750</text:span></text:p>
          </table:table-cell>
          <table:table-cell office:value-type="string" table:style-name="ce68">
            <text:p>Dirigente – Dott. Mario Conti – tel.02.66023211 mario.conti@comune.cinisello-balsamo.mi.it</text:p>
          </table:table-cell>
          <table:table-cell office:value-type="string" table:style-name="ce68">
            <text:p><text:a xlink:href="mailto:agenziacasa@comune.cinisello-balsamo.mi.it">agenziacasa@comune.cinisello-balsamo.mi.it</text:a></text:p>
          </table:table-cell>
          <table:table-cell office:value-type="string" table:style-name="ce115">
            <text:p>verifica idoneità entro 30 gg dalla presentazione delle domanda completa</text:p>
          </table:table-cell>
          <table:table-cell table:style-name="ce115"/>
          <table:table-cell office:value-type="string" table:style-name="ce109">
            <text:p>NO</text:p>
          </table:table-cell>
          <table:table-cell office:value-type="string" table:style-name="ce109">
            <text:p>NO</text:p>
          </table:table-cell>
          <table:table-cell office:value-type="string" table:style-name="ce110">
            <text:p><text:a xlink:href="https://www.comune.cinisello-balsamo.mi.it/spip.php?rubrique29">https://www.comune.cinisello-balsamo.mi.it/spip.php?rubrique29</text:a></text:p>
          </table:table-cell>
          <table:table-cell table:style-name="ce115"/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84">
            <text:p>TAR LOMBARDIA</text:p>
            <text:p>https://www.giustizia-amministrativa.it/web/guest/tribunale-amministrativo-regionale-per-la-lombardia-milano</text:p>
          </table:table-cell>
          <table:table-cell table:style-name="ce114"/>
          <table:table-cell table:style-name="ce44"/>
          <table:table-cell table:number-columns-repeated="122" table:style-name="ce45"/>
          <table:table-cell table:number-columns-repeated="880" table:style-name="ce47"/>
          <table:table-cell table:number-columns-repeated="15363"/>
        </table:table-row>
        <table:table-row table:style-name="ro92">
          <table:table-cell office:value-type="string" table:style-name="ce60">
            <text:p>Proc.amm.vo_08_55</text:p>
          </table:table-cell>
          <table:table-cell office:value-type="string" table:style-name="ce61">
            <text:p><text:span text:style-name="T1">AZIONI DI CITTADINANZA ATTIVA (BENI COMUNI)</text:span><text:span text:style-name="T1"/></text:p>
            <text:p><text:span text:style-name="T16">gestione domanda e individuazione referenti interni all'ente</text:span></text:p>
          </table:table-cell>
          <table:table-cell office:value-type="string" table:style-name="ce62">
            <text:p> Delibera di Consiglio Comunale n. 56 del 26/09/2016</text:p>
          </table:table-cell>
          <table:table-cell office:value-type="string" table:style-name="ce61">
            <text:p>di parte</text:p>
          </table:table-cell>
          <table:table-cell office:value-type="string" table:style-name="ce68">
            <text:p>SOCIOEDUCATIVO<text:s/></text:p>
          </table:table-cell>
          <table:table-cell office:value-type="string" table:style-name="ce61">
            <text:p><text:span text:style-name="T1">Titolari di Posizione Organizzativa Servizio Centralità della persona – BARBARA DAL PIAZ</text:span><text:span text:style-name="T1"/></text:p>
            <text:p><text:span text:style-name="T1">Email:<text:s/></text:span>barbara.dalpiaz@comune.cinisello-balsamo.mi.it<text:span text:style-name="T1"/></text:p>
            <text:p><text:span text:style-name="T1">Tel.02.66023750</text:span></text:p>
          </table:table-cell>
          <table:table-cell office:value-type="string" table:style-name="ce68">
            <text:p>Dirigente – Dott. Mario Conti – tel.02.66023211 mario.conti@comune.cinisello-balsamo.mi.it</text:p>
          </table:table-cell>
          <table:table-cell office:value-type="string" table:style-name="ce68">
            <text:p><text:a xlink:href="mailto:benicomuni@comune.cinisello-balsamo.mi.iy">benicomuni@comune.cinisello-balsamo.mi.iy</text:a></text:p>
          </table:table-cell>
          <table:table-cell office:value-type="string" table:style-name="ce115">
            <text:p>30 gg dalla presentazione delle domanda completa</text:p>
          </table:table-cell>
          <table:table-cell table:style-name="ce115"/>
          <table:table-cell office:value-type="string" table:style-name="ce109">
            <text:p>NO</text:p>
          </table:table-cell>
          <table:table-cell office:value-type="string" table:style-name="ce109">
            <text:p>NO</text:p>
          </table:table-cell>
          <table:table-cell office:value-type="string" table:style-name="ce110">
            <text:p><text:a xlink:href="https://www.comune.cinisello-balsamo.mi.it/spip.php?rubrique3167">https://www.comune.cinisello-balsamo.mi.it/spip.php?rubrique3167</text:a></text:p>
          </table:table-cell>
          <table:table-cell table:style-name="ce115"/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84">
            <text:p>TAR LOMBARDIA</text:p>
            <text:p>https://www.giustizia-amministrativa.it/web/guest/tribunale-amministrativo-regionale-per-la-lombardia-milano</text:p>
          </table:table-cell>
          <table:table-cell table:style-name="ce114"/>
          <table:table-cell table:style-name="ce44"/>
          <table:table-cell table:number-columns-repeated="122" table:style-name="ce45"/>
          <table:table-cell table:number-columns-repeated="880" table:style-name="ce47"/>
          <table:table-cell table:number-columns-repeated="15363"/>
        </table:table-row>
        <table:table-row table:style-name="ro104">
          <table:table-cell office:value-type="string" table:style-name="ce60">
            <text:p>Proc.amm.vo_09_01</text:p>
          </table:table-cell>
          <table:table-cell office:value-type="string" table:style-name="ce61">
            <text:p>ATTI DEL SINDACO (sottoscrizione di atti predisposti dai settori competenti per materia):</text:p>
            <text:p>-incarichi, nomine, designazioni, deleghe sindacali;</text:p>
            <text:p>-Ordinanze sindacali</text:p>
            <text:p>-TSO, ASO ecc.</text:p>
          </table:table-cell>
          <table:table-cell office:value-type="string" table:style-name="ce61">
            <text:p><text:span text:style-name="T1">TUEL</text:span><text:span text:style-name="T1"/></text:p>
            <text:p><text:span text:style-name="T1">TULPS TESTO UNICO LEGGI DI PUBBLICA SICUREZZA R. D. 18/6/1931 N. 773</text:span></text:p>
          </table:table-cell>
          <table:table-cell office:value-type="string" table:style-name="ce71">
            <text:p>d'ufficio</text:p>
          </table:table-cell>
          <table:table-cell office:value-type="string" table:style-name="ce81">
            <text:p>STAFF DEL SINDACO E DELLA GIUNTA</text:p>
          </table:table-cell>
          <table:table-cell office:value-type="string" table:style-name="ce71">
            <text:p><text:span text:style-name="T11">SERVIZIO STAFF DEL SINDACO</text:span><text:span text:style-name="T11"/></text:p>
            <text:p><text:span text:style-name="T11">E DELLA GIUNTA</text:span><text:span text:style-name="T11"/></text:p>
            <text:p>staffdelsindaco@comune.cinisello-balsamo.mi.it<text:span text:style-name="T22"/></text:p>
            <text:p><text:span text:style-name="T22">Tel.02.66023215</text:span><text:span text:style-name="T22"/></text:p>
            <text:p><text:span text:style-name="T22">In collaborazione con Settori competenti per materia</text:span></text:p>
          </table:table-cell>
          <table:table-cell office:value-type="string" table:style-name="ce61">
            <text:p>Dirigente di Settore</text:p>
            <text:p>MARIO CONTI- CAPO AREA</text:p>
            <text:p>mario.conti@comune.cinisellobalsamo.mi.it</text:p>
            <text:p>Tel.02.66023211</text:p>
          </table:table-cell>
          <table:table-cell office:value-type="string" table:style-name="ce71">
            <text:p/>
            <text:p>staffdelsindaco@comune.cinisello-balsamo.mi.it<text:span text:style-name="T22"/></text:p>
            <text:p><text:span text:style-name="T22">Tel.02.66023215-216</text:span></text:p>
          </table:table-cell>
          <table:table-cell table:number-columns-repeated="2" table:style-name="ce62"/>
          <table:table-cell table:number-columns-repeated="2" table:style-name="ce63"/>
          <table:table-cell table:number-columns-repeated="2" table:style-name="ce62"/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table:style-name="ce62"/>
          <table:table-cell table:style-name="ce64"/>
          <table:table-cell table:style-name="ce12"/>
          <table:table-cell table:number-columns-repeated="122" table:style-name="ce13"/>
          <table:table-cell table:number-columns-repeated="880" table:style-name="ce15"/>
          <table:table-cell table:number-columns-repeated="15363"/>
        </table:table-row>
        <table:table-row table:style-name="ro30">
          <table:table-cell office:value-type="string" table:style-name="ce60">
            <text:p>Proc.amm.vo_09_02</text:p>
          </table:table-cell>
          <table:table-cell office:value-type="string" table:style-name="ce61">
            <text:p>PUBBLICHE RELAZIONI</text:p>
            <text:p>Partecipazione delle Istituzioni (Sindaco e Assessori) a iniziative pubbliche-private, incontri pubblici</text:p>
          </table:table-cell>
          <table:table-cell office:value-type="string" table:style-name="ce61">
            <text:p>STATUTO</text:p>
          </table:table-cell>
          <table:table-cell office:value-type="string" table:style-name="ce71">
            <text:p>D'ufficio e/o</text:p>
            <text:p>Di parte</text:p>
          </table:table-cell>
          <table:table-cell office:value-type="string" table:style-name="ce81">
            <text:p>STAFF DEL SINDACO E DELLA GIUNTA</text:p>
          </table:table-cell>
          <table:table-cell office:value-type="string" table:style-name="ce71">
            <text:p><text:span text:style-name="T11">SERVIZIO STAFF DEL SINDACO</text:span><text:span text:style-name="T11"/></text:p>
            <text:p><text:span text:style-name="T11">E DELLA GIUNTA</text:span><text:span text:style-name="T11"/></text:p>
            <text:p>staffdelsindaco@comune.cinisello-balsamo.mi.it<text:span text:style-name="T22"/></text:p>
            <text:p><text:span text:style-name="T22">Tel.02.66023215</text:span></text:p>
          </table:table-cell>
          <table:table-cell office:value-type="string" table:style-name="ce61">
            <text:p>Dirigente di Settore</text:p>
            <text:p>MARIO CONTI- CAPO AREA</text:p>
            <text:p>mario.conti@comune.cinisellobalsamo.mi.it</text:p>
            <text:p>Tel.02.66023211</text:p>
          </table:table-cell>
          <table:table-cell office:value-type="string" table:style-name="ce71">
            <text:p/>
            <text:p>staffdelsindaco@comune.cinisello-balsamo.mi.it<text:span text:style-name="T22"/></text:p>
            <text:p><text:span text:style-name="T22">Tel.02.66023215-216</text:span></text:p>
          </table:table-cell>
          <table:table-cell office:value-type="string" table:style-name="ce81">
            <text:p>NON PREVISTI</text:p>
          </table:table-cell>
          <table:table-cell table:style-name="ce62"/>
          <table:table-cell table:number-columns-repeated="2" table:style-name="ce63"/>
          <table:table-cell table:number-columns-repeated="2" table:style-name="ce62"/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62">
            <text:p>non previsto</text:p>
          </table:table-cell>
          <table:table-cell table:style-name="ce64"/>
          <table:table-cell table:style-name="ce12"/>
          <table:table-cell table:number-columns-repeated="122" table:style-name="ce13"/>
          <table:table-cell table:number-columns-repeated="880" table:style-name="ce15"/>
          <table:table-cell table:number-columns-repeated="15363"/>
        </table:table-row>
        <table:table-row table:style-name="ro30">
          <table:table-cell office:value-type="string" table:style-name="ce60">
            <text:p>Proc.amm.vo_09_03</text:p>
          </table:table-cell>
          <table:table-cell office:value-type="string" table:style-name="ce61">
            <text:p>ORGANIZZAZIONE EVENTI E MANIFESTAZIONI ISTITUZIONALI,</text:p>
            <text:p>cerimoniale (gonfalone, presenze istituzionali del Sindaco e degli Assessori ecc.)</text:p>
          </table:table-cell>
          <table:table-cell office:value-type="string" table:style-name="ce61">
            <text:p><text:span text:style-name="T1">TUEL</text:span><text:span text:style-name="T1"/></text:p>
            <text:p><text:span text:style-name="T1">STATUTO</text:span></text:p>
          </table:table-cell>
          <table:table-cell office:value-type="string" table:style-name="ce71">
            <text:p>d'ufficio</text:p>
          </table:table-cell>
          <table:table-cell office:value-type="string" table:style-name="ce81">
            <text:p>STAFF DEL SINDACO E DELLA GIUNTA</text:p>
          </table:table-cell>
          <table:table-cell office:value-type="string" table:style-name="ce71">
            <text:p><text:span text:style-name="T11">SERVIZIO STAFF DEL SINDACO</text:span><text:span text:style-name="T11"/></text:p>
            <text:p><text:span text:style-name="T11">E DELLA GIUNTA</text:span><text:span text:style-name="T11"/></text:p>
            <text:p>staffdelsindaco@comune.cinisello-balsamo.mi.it<text:span text:style-name="T22"/></text:p>
            <text:p><text:span text:style-name="T22">Tel.02.66023215</text:span></text:p>
          </table:table-cell>
          <table:table-cell office:value-type="string" table:style-name="ce61">
            <text:p>Dirigente di Settore</text:p>
            <text:p>MARIO CONTI- CAPO AREA</text:p>
            <text:p>mario.conti@comune.cinisellobalsamo.mi.it</text:p>
            <text:p>Tel.02.66023211</text:p>
          </table:table-cell>
          <table:table-cell office:value-type="string" table:style-name="ce71">
            <text:p/>
            <text:p>staffdelsindaco@comune.cinisello-balsamo.mi.it<text:span text:style-name="T22"/></text:p>
            <text:p><text:span text:style-name="T22">Tel.02.66023215-216</text:span></text:p>
          </table:table-cell>
          <table:table-cell office:value-type="string" table:style-name="ce81">
            <text:p>NON PREVISTI</text:p>
          </table:table-cell>
          <table:table-cell table:style-name="ce62"/>
          <table:table-cell table:number-columns-repeated="2" table:style-name="ce63"/>
          <table:table-cell table:number-columns-repeated="2" table:style-name="ce62"/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62">
            <text:p>non previsto</text:p>
          </table:table-cell>
          <table:table-cell table:style-name="ce64"/>
          <table:table-cell table:style-name="ce12"/>
          <table:table-cell table:number-columns-repeated="122" table:style-name="ce13"/>
          <table:table-cell table:number-columns-repeated="880" table:style-name="ce15"/>
          <table:table-cell table:number-columns-repeated="15363"/>
        </table:table-row>
        <table:table-row table:style-name="ro29">
          <table:table-cell office:value-type="string" table:style-name="ce60">
            <text:p>Proc.amm.vo_09_04</text:p>
          </table:table-cell>
          <table:table-cell office:value-type="string" table:style-name="ce62">
            <text:p>RASSEGNA STAMPA</text:p>
            <text:p>(DIGITALE E/O CARTACEA)</text:p>
            <text:p>Affidamento, esecuzione contratto</text:p>
          </table:table-cell>
          <table:table-cell office:value-type="string" table:style-name="ce62">
            <text:p><text:span text:style-name="T1">Codice Appalti</text:span><text:span text:style-name="T1"/></text:p>
            <text:p><text:span text:style-name="T1">D.Lgs.50/16</text:span></text:p>
          </table:table-cell>
          <table:table-cell office:value-type="string" table:style-name="ce81">
            <text:p>d'ufficio</text:p>
          </table:table-cell>
          <table:table-cell office:value-type="string" table:style-name="ce81">
            <text:p>STAFF DEL SINDACO E DELLA GIUNTA</text:p>
          </table:table-cell>
          <table:table-cell office:value-type="string" table:style-name="ce61">
            <text:p>Servizio Comunicazione, Informazione,</text:p>
            <text:p>Web Staff, Riproduzione Digitale</text:p>
            <text:p>–Titolare di P.O. Paola Cinquanta</text:p>
            <text:p>Tel. 02.66023-322</text:p>
            <text:p>paola.cinquanta@comune.cinisello-balsamo.mi.it</text:p>
          </table:table-cell>
          <table:table-cell office:value-type="string" table:style-name="ce61">
            <text:p>Dirigente di Settore</text:p>
            <text:p>MARIO CONTI- CAPO AREA</text:p>
            <text:p>mario.conti@comune.cinisellobalsamo.mi.it</text:p>
            <text:p>Tel.02.66023211</text:p>
          </table:table-cell>
          <table:table-cell office:value-type="string" table:style-name="ce61">
            <text:p>Paola Cinquanta</text:p>
            <text:p>Tel. 02.66023-322</text:p>
            <text:p>paola.cinquanta@comune.cinisello-balsamo.mi.it</text:p>
          </table:table-cell>
          <table:table-cell office:value-type="string" table:style-name="ce62">
            <text:p>D.Lgs.50/16</text:p>
            <text:p>(180 giorni medi svolgimento procedure di selezione del contraente</text:p>
            <text:p>60 giorni medi stipula contratti)</text:p>
          </table:table-cell>
          <table:table-cell table:style-name="ce95"/>
          <table:table-cell table:style-name="ce81"/>
          <table:table-cell table:style-name="ce63"/>
          <table:table-cell table:style-name="ce81"/>
          <table:table-cell table:style-name="ce63"/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81">
            <text:p>TAR LOMBARDIA</text:p>
            <text:p>https://www.giustizia-amministrativa.it/web/guest/tribunale-amministrativo-regionale-per-la-lombardia-milano<text:span text:style-name="T1"><text:s/>(per affidamento)</text:span></text:p>
          </table:table-cell>
          <table:table-cell table:style-name="ce122"/>
          <table:table-cell table:style-name="ce48"/>
          <table:table-cell table:number-columns-repeated="125" table:style-name="ce49"/>
          <table:table-cell table:number-columns-repeated="877" table:style-name="ce50"/>
          <table:table-cell table:number-columns-repeated="15363"/>
        </table:table-row>
        <table:table-row table:style-name="ro4">
          <table:table-cell office:value-type="string" table:style-name="ce60">
            <text:p>Proc.amm.vo_09_05</text:p>
          </table:table-cell>
          <table:table-cell office:value-type="string" table:style-name="ce63">
            <text:p>TRASPARENZA DELL'OPERATO DELL'AMMINISTRAZIONI E INFORMAZIONE AI CITTADINI</text:p>
            <text:p>-Redazione e invio comunicati stampa</text:p>
            <text:p>-Redazione periodico comunale cartaceo con periodicità bimestrale</text:p>
            <text:p><text:span text:style-name="T1">-Organizzazione e convocazione conferenze stampa</text:span><text:span text:style-name="T1"/></text:p>
            <text:p><text:span text:style-name="T1">-Aggiornamento sito web (sezione comunicati stampa)</text:span></text:p>
          </table:table-cell>
          <table:table-cell office:value-type="string" table:style-name="ce63">
            <text:p>Legge 7 giugno 2000 n.150 "Disciplina delle attività di informazione e di comunicazione delle pubbliche amministrazioni"</text:p>
          </table:table-cell>
          <table:table-cell office:value-type="string" table:style-name="ce81">
            <text:p>d'ufficio</text:p>
          </table:table-cell>
          <table:table-cell office:value-type="string" table:style-name="ce81">
            <text:p>STAFF DEL SINDACO E DELLA GIUNTA</text:p>
          </table:table-cell>
          <table:table-cell office:value-type="string" table:style-name="ce61">
            <text:p>Servizio Comunicazione, Informazione,</text:p>
            <text:p>Web Staff, Riproduzione Digitale</text:p>
            <text:p>–Titolare di P.O. Paola Cinquanta</text:p>
            <text:p>Tel. 02.66023-322</text:p>
            <text:p>paola.cinquanta@comune.cinisello-balsamo.mi.it</text:p>
          </table:table-cell>
          <table:table-cell office:value-type="string" table:style-name="ce61">
            <text:p>Dirigente di Settore</text:p>
            <text:p>MARIO CONTI- CAPO AREA</text:p>
            <text:p>mario.conti@comune.cinisellobalsamo.mi.it</text:p>
            <text:p>Tel.02.66023211</text:p>
          </table:table-cell>
          <table:table-cell office:value-type="string" table:style-name="ce61">
            <text:p>Paola Cinquanta</text:p>
            <text:p>Tel. 02.66023-322</text:p>
            <text:p>paola.cinquanta@comune.cinisello-balsamo.mi.it</text:p>
          </table:table-cell>
          <table:table-cell office:value-type="string" table:style-name="ce81">
            <text:p>tempestiva e costante</text:p>
            <text:p>(60 gg per periodico comunale cartaceo)</text:p>
          </table:table-cell>
          <table:table-cell table:style-name="ce95"/>
          <table:table-cell table:style-name="ce81"/>
          <table:table-cell table:style-name="ce63"/>
          <table:table-cell table:style-name="ce123"/>
          <table:table-cell table:style-name="ce63"/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81">
            <text:p>non previsto</text:p>
          </table:table-cell>
          <table:table-cell table:style-name="ce122"/>
          <table:table-cell table:style-name="ce48"/>
          <table:table-cell table:number-columns-repeated="125" table:style-name="ce49"/>
          <table:table-cell table:number-columns-repeated="877" table:style-name="ce50"/>
          <table:table-cell table:number-columns-repeated="15363"/>
        </table:table-row>
        <table:table-row table:style-name="ro105">
          <table:table-cell office:value-type="string" table:style-name="ce60">
            <text:p>Proc.amm.vo_09_06</text:p>
          </table:table-cell>
          <table:table-cell office:value-type="string" table:style-name="ce63">
            <text:p>TRASPARENZA DELL'OPERATO DELL'AMMINISTRAZIONI E COMUNICAZIONE con CITTADINI<text:span text:style-name="T1"/></text:p>
            <text:p><text:span text:style-name="T17">-campagne di comunicazione: ideazione, realizzazione</text:span><text:span text:style-name="T17"/></text:p>
            <text:p><text:span text:style-name="T17">- Comunicazione istituzionale e strategica, mediante coordinamento della comunicazione dei diversi settori dell’Ente verso l'esterno</text:span><text:span text:style-name="T17"/></text:p>
            <text:p><text:span text:style-name="T17">- cura dell'identità visiva dell'ente</text:span><text:span text:style-name="T17"/></text:p>
            <text:p><text:span text:style-name="T17">- comunicazione social network</text:span><text:span text:style-name="T17"/></text:p>
            <text:p/>
          </table:table-cell>
          <table:table-cell office:value-type="string" table:style-name="ce63">
            <text:p>Legge 7 giugno 2000 n.150 "Disciplina delle attività di informazione e di comunicazione delle pubbliche amministrazioni"</text:p>
          </table:table-cell>
          <table:table-cell office:value-type="string" table:style-name="ce81">
            <text:p>d'ufficio</text:p>
          </table:table-cell>
          <table:table-cell office:value-type="string" table:style-name="ce81">
            <text:p>STAFF DEL SINDACO E DELLA GIUNTA</text:p>
          </table:table-cell>
          <table:table-cell office:value-type="string" table:style-name="ce61">
            <text:p>Servizio Comunicazione, Informazione,</text:p>
            <text:p>Web Staff, Riproduzione Digitale</text:p>
            <text:p>–Titolare di P.O. Paola Cinquanta</text:p>
            <text:p>Tel. 02.66023-322</text:p>
            <text:p>paola.cinquanta@comune.cinisello-balsamo.mi.it</text:p>
          </table:table-cell>
          <table:table-cell office:value-type="string" table:style-name="ce61">
            <text:p>Dirigente di Settore</text:p>
            <text:p>MARIO CONTI- CAPO AREA</text:p>
            <text:p>mario.conti@comune.cinisellobalsamo.mi.it</text:p>
            <text:p>Tel.02.66023211</text:p>
          </table:table-cell>
          <table:table-cell office:value-type="string" table:style-name="ce61">
            <text:p>Paola Cinquanta</text:p>
            <text:p>Tel. 02.66023-322</text:p>
            <text:p>paola.cinquanta@comune.cinisello-balsamo.mi.it</text:p>
          </table:table-cell>
          <table:table-cell office:value-type="string" table:style-name="ce81">
            <text:p>tempestiva e costante</text:p>
          </table:table-cell>
          <table:table-cell table:style-name="ce95"/>
          <table:table-cell table:style-name="ce81"/>
          <table:table-cell table:style-name="ce63"/>
          <table:table-cell table:style-name="ce123"/>
          <table:table-cell table:style-name="ce63"/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81">
            <text:p>non previsto</text:p>
          </table:table-cell>
          <table:table-cell table:style-name="ce122"/>
          <table:table-cell table:style-name="ce48"/>
          <table:table-cell table:number-columns-repeated="125" table:style-name="ce49"/>
          <table:table-cell table:number-columns-repeated="877" table:style-name="ce50"/>
          <table:table-cell table:number-columns-repeated="15363"/>
        </table:table-row>
        <table:table-row table:style-name="ro106">
          <table:table-cell office:value-type="string" table:style-name="ce60">
            <text:p>Proc.amm.vo_09_07</text:p>
          </table:table-cell>
          <table:table-cell office:value-type="string" table:style-name="ce62">
            <text:p><text:span text:style-name="T1">TIROCINII FORMATIVI</text:span><text:s/><text:span text:style-name="T1">presso il<text:s/></text:span>Servizio Comunicazione, Informazione, Web Staff, Riproduzione Digitale<text:s/><text:span text:style-name="T1">e relativa attività amm.va</text:span></text:p>
          </table:table-cell>
          <table:table-cell office:value-type="string" table:style-name="ce63">
            <text:p>(bando ANCI)</text:p>
          </table:table-cell>
          <table:table-cell office:value-type="string" table:style-name="ce81">
            <text:p>d'ufficio</text:p>
          </table:table-cell>
          <table:table-cell office:value-type="string" table:style-name="ce81">
            <text:p>STAFF DEL SINDACO E DELLA GIUNTA</text:p>
          </table:table-cell>
          <table:table-cell office:value-type="string" table:style-name="ce61">
            <text:p>Servizio Comunicazione, Informazione,</text:p>
            <text:p>Web Staff, Riproduzione Digitale</text:p>
            <text:p>–Titolare di P.O. Paola Cinquanta</text:p>
            <text:p>Tel. 02.66023-322</text:p>
            <text:p>paola.cinquanta@comune.cinisello-balsamo.mi.it</text:p>
          </table:table-cell>
          <table:table-cell office:value-type="string" table:style-name="ce61">
            <text:p>Dirigente di Settore</text:p>
            <text:p>MARIO CONTI- CAPO AREA</text:p>
            <text:p>mario.conti@comune.cinisellobalsamo.mi.it</text:p>
            <text:p>Tel.02.66023211</text:p>
          </table:table-cell>
          <table:table-cell office:value-type="string" table:style-name="ce61">
            <text:p>Paola Cinquanta</text:p>
            <text:p>Tel. 02.66023-322</text:p>
            <text:p>paola.cinquanta@comune.cinisello-balsamo.mi.it</text:p>
          </table:table-cell>
          <table:table-cell office:value-type="string" table:style-name="ce81">
            <text:p>termini e tempistiche definiti dai relativi Bandi pubblicati da ANCI</text:p>
          </table:table-cell>
          <table:table-cell table:style-name="ce95"/>
          <table:table-cell table:style-name="ce81"/>
          <table:table-cell table:style-name="ce63"/>
          <table:table-cell table:style-name="ce123"/>
          <table:table-cell table:style-name="ce63"/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81">
            <text:p>non previsto</text:p>
          </table:table-cell>
          <table:table-cell table:style-name="ce122"/>
          <table:table-cell table:style-name="ce48"/>
          <table:table-cell table:number-columns-repeated="125" table:style-name="ce49"/>
          <table:table-cell table:number-columns-repeated="877" table:style-name="ce50"/>
          <table:table-cell table:number-columns-repeated="15363"/>
        </table:table-row>
        <table:table-row table:style-name="ro51">
          <table:table-cell office:value-type="string" table:style-name="ce60">
            <text:p>Proc.amm.vo_09_08</text:p>
          </table:table-cell>
          <table:table-cell office:value-type="string" table:style-name="ce124">
            <text:p>SITO INTERNET</text:p>
            <text:p>-Aggiornamento e gestione del sito</text:p>
            <text:p>-AbIlitazione degli utenti al servizio on-line della certificazione anagrafica</text:p>
          </table:table-cell>
          <table:table-cell office:value-type="string" table:style-name="ce63">
            <text:p>Legge 7 giugno 2000 n.150 "Disciplina delle attività di informazione e di comunicazione delle pubbliche amministrazioni"</text:p>
            <text:p>CAD – Codice Amministrazione Digitale</text:p>
          </table:table-cell>
          <table:table-cell office:value-type="string" table:style-name="ce81">
            <text:p>di parte</text:p>
          </table:table-cell>
          <table:table-cell office:value-type="string" table:style-name="ce81">
            <text:p>STAFF DEL SINDACO E DELLA GIUNTA</text:p>
          </table:table-cell>
          <table:table-cell office:value-type="string" table:style-name="ce61">
            <text:p>Servizio Comunicazione, Informazione,</text:p>
            <text:p>Web Staff, Riproduzione Digitale</text:p>
            <text:p>–Titolare di P.O. Paola Cinquanta</text:p>
            <text:p>Tel. 02.66023-322</text:p>
            <text:p>paola.cinquanta@comune.cinisello-balsamo.mi.it</text:p>
          </table:table-cell>
          <table:table-cell office:value-type="string" table:style-name="ce61">
            <text:p>Dirigente di Settore</text:p>
            <text:p>MARIO CONTI- CAPO AREA</text:p>
            <text:p>mario.conti@comune.cinisellobalsamo.mi.it</text:p>
            <text:p>Tel.02.66023211</text:p>
          </table:table-cell>
          <table:table-cell office:value-type="string" table:style-name="ce61">
            <text:p>Paola Cinquanta</text:p>
            <text:p>Tel. 02.66023-322</text:p>
            <text:p>paola.cinquanta@comune.cinisello-balsamo.mi.it</text:p>
          </table:table-cell>
          <table:table-cell office:value-type="string" table:style-name="ce81">
            <text:p>tempestiva e costante</text:p>
          </table:table-cell>
          <table:table-cell table:style-name="ce95"/>
          <table:table-cell table:style-name="ce81"/>
          <table:table-cell table:style-name="ce63"/>
          <table:table-cell office:value-type="string" table:style-name="ce125">
            <text:p><text:a xlink:href="https://www.comune.cinisello-balsamo.mi.it/">https://www.comune.cinisello-balsamo.mi.it/</text:a></text:p>
          </table:table-cell>
          <table:table-cell table:style-name="ce63"/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81">
            <text:p>non previsto</text:p>
          </table:table-cell>
          <table:table-cell table:style-name="ce122"/>
          <table:table-cell table:style-name="ce48"/>
          <table:table-cell table:number-columns-repeated="125" table:style-name="ce49"/>
          <table:table-cell table:number-columns-repeated="877" table:style-name="ce50"/>
          <table:table-cell table:number-columns-repeated="15363"/>
        </table:table-row>
        <table:table-row table:style-name="ro29">
          <table:table-cell office:value-type="string" table:style-name="ce60">
            <text:p>Proc.amm.vo_09_09</text:p>
          </table:table-cell>
          <table:table-cell office:value-type="string" table:style-name="ce62">
            <text:p>CENTRO DI RIPRODUZIONE DIGITALE: Progettazione ed esecuzione contratto di servizio</text:p>
          </table:table-cell>
          <table:table-cell office:value-type="string" table:style-name="ce62">
            <text:p><text:span text:style-name="T1">Codice Appalti</text:span><text:span text:style-name="T1"/></text:p>
            <text:p><text:span text:style-name="T1">D.Lgs.50/16</text:span></text:p>
          </table:table-cell>
          <table:table-cell office:value-type="string" table:style-name="ce81">
            <text:p>d'ufficio</text:p>
          </table:table-cell>
          <table:table-cell office:value-type="string" table:style-name="ce81">
            <text:p>STAFF DEL SINDACO E DELLA GIUNTA</text:p>
          </table:table-cell>
          <table:table-cell office:value-type="string" table:style-name="ce61">
            <text:p>Servizio Comunicazione, Informazione,</text:p>
            <text:p>Web Staff, Riproduzione Digitale</text:p>
            <text:p>–Titolare di P.O. Paola Cinquanta</text:p>
            <text:p>Tel. 02.66023-322</text:p>
            <text:p>paola.cinquanta@comune.cinisello-balsamo.mi.it</text:p>
          </table:table-cell>
          <table:table-cell office:value-type="string" table:style-name="ce61">
            <text:p>Dirigente di Settore</text:p>
            <text:p>MARIO CONTI- CAPO AREA</text:p>
            <text:p>mario.conti@comune.cinisellobalsamo.mi.it</text:p>
            <text:p>Tel.02.66023211</text:p>
          </table:table-cell>
          <table:table-cell office:value-type="string" table:style-name="ce61">
            <text:p>Paola Cinquanta</text:p>
            <text:p>Tel. 02.66023-322</text:p>
            <text:p>paola.cinquanta@comune.cinisello-balsamo.mi.it</text:p>
          </table:table-cell>
          <table:table-cell office:value-type="string" table:style-name="ce62">
            <text:p>D.Lgs.50/16</text:p>
            <text:p>(180 giorni medi svolgimento procedure di selezione del contraente</text:p>
            <text:p>60 giorni medi stipula contratti)</text:p>
          </table:table-cell>
          <table:table-cell table:style-name="ce95"/>
          <table:table-cell table:style-name="ce81"/>
          <table:table-cell table:style-name="ce63"/>
          <table:table-cell table:style-name="ce123"/>
          <table:table-cell table:style-name="ce63"/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68">
            <text:p>TAR LOMBARDIA</text:p>
            <text:p>https://www.giustizia-amministrativa.it/web/guest/tribunale-amministrativo-regionale-per-la-lombardia-milano</text:p>
            <text:p>TRIBUNALI ORDINARI per contratti</text:p>
          </table:table-cell>
          <table:table-cell table:style-name="ce122"/>
          <table:table-cell table:style-name="ce48"/>
          <table:table-cell table:number-columns-repeated="125" table:style-name="ce49"/>
          <table:table-cell table:number-columns-repeated="877" table:style-name="ce50"/>
          <table:table-cell table:number-columns-repeated="15363"/>
        </table:table-row>
        <table:table-row table:style-name="ro107">
          <table:table-cell office:value-type="string" table:style-name="ce60">
            <text:p>Proc.amm.vo_09_10</text:p>
          </table:table-cell>
          <table:table-cell office:value-type="string" table:style-name="ce124">
            <text:p>CENTRO DI RIPRODUZIONE DIGITALE:</text:p>
            <text:p>Possibilità utilizzo servizio per associazioni o privati cittadini che ne facciano richiesta</text:p>
          </table:table-cell>
          <table:table-cell office:value-type="string" table:style-name="ce62">
            <text:p>(preventivi su richiesta)</text:p>
          </table:table-cell>
          <table:table-cell office:value-type="string" table:style-name="ce81">
            <text:p>di parte</text:p>
          </table:table-cell>
          <table:table-cell office:value-type="string" table:style-name="ce81">
            <text:p>STAFF DEL SINDACO E DELLA GIUNTA</text:p>
          </table:table-cell>
          <table:table-cell office:value-type="string" table:style-name="ce61">
            <text:p>Servizio Comunicazione, Informazione,</text:p>
            <text:p>Web Staff, Riproduzione Digitale</text:p>
            <text:p>–Titolare di P.O. Paola Cinquanta</text:p>
            <text:p>Tel. 02.66023-322</text:p>
            <text:p>paola.cinquanta@comune.cinisello-balsamo.mi.it</text:p>
          </table:table-cell>
          <table:table-cell office:value-type="string" table:style-name="ce61">
            <text:p>Dirigente di Settore</text:p>
            <text:p>MARIO CONTI- CAPO AREA</text:p>
            <text:p>mario.conti@comune.cinisellobalsamo.mi.it</text:p>
            <text:p>Tel.02.66023211</text:p>
          </table:table-cell>
          <table:table-cell office:value-type="string" table:style-name="ce61">
            <text:p/>
            <text:p>Tel.02 66023269/234</text:p>
          </table:table-cell>
          <table:table-cell table:style-name="ce81"/>
          <table:table-cell table:style-name="ce27"/>
          <table:table-cell table:number-columns-repeated="2" table:style-name="ce63"/>
          <table:table-cell office:value-type="string" table:style-name="ce110">
            <text:p><text:a xlink:href="https://www.comune.cinisello-balsamo.mi.it/spip.php?article20381">https://www.comune.cinisello-balsamo.mi.it/spip.php?article20381</text:a></text:p>
          </table:table-cell>
          <table:table-cell office:value-type="string" table:style-name="ce126">
            <text:p>Bonifico bancario IBAN IT26 U030 6932 9341 0000 0300 001</text:p>
            <text:p>O drettamente presso TESORERIA COMUNALE</text:p>
          </table:table-cell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<text:s/>Giuseppina Cruso</text:p>
            <text:p>PEC comune.cinisellobalsamo@pec.regione.lombardia.it</text:p>
          </table:table-cell>
          <table:table-cell office:value-type="string" table:style-name="ce27">
            <text:p>non previsto</text:p>
          </table:table-cell>
          <table:table-cell table:style-name="ce69"/>
          <table:table-cell table:style-name="ce22"/>
          <table:table-cell table:number-columns-repeated="122" table:style-name="ce23"/>
          <table:table-cell table:number-columns-repeated="880" table:style-name="ce18"/>
          <table:table-cell table:number-columns-repeated="15363"/>
        </table:table-row>
        <table:table-row table:style-name="ro13">
          <table:table-cell office:value-type="string" table:style-name="ce60">
            <text:p>Proc.amm.vo_10_01</text:p>
          </table:table-cell>
          <table:table-cell office:value-type="string" table:style-name="ce127">
            <text:p><text:span text:style-name="T1">Obiettivi di Innovazione e Sviluppo:</text:span><text:s/>definizione Piano di intervento aree prioritarie di azione dell'Ente</text:p>
          </table:table-cell>
          <table:table-cell office:value-type="string" table:style-name="ce127">
            <text:p>Tuel, Dup, Bilancio</text:p>
          </table:table-cell>
          <table:table-cell office:value-type="string" table:style-name="ce62">
            <text:p>d'ufficio</text:p>
          </table:table-cell>
          <table:table-cell office:value-type="string" table:style-name="ce81">
            <text:p>AREA “COORDINAMENTO STRATEGICO,</text:p>
            <text:p>PROGRAMMAZIONE E CONTROLLO”</text:p>
            <text:p>UDP. UFFICIO EUROPA –</text:p>
            <text:p>BANDI E FUND RAISING</text:p>
          </table:table-cell>
          <table:table-cell office:value-type="string" table:style-name="ce61">
            <text:p>Titolare di P.O.</text:p>
            <text:p>MASSIMO CAPANO</text:p>
            <text:p>massimo.capano@comune.cinisello-balsamo.mi.it</text:p>
            <text:p>Tel.02.66023201</text:p>
          </table:table-cell>
          <table:table-cell office:value-type="string" table:style-name="ce99">
            <text:p>Dirigente</text:p>
            <text:p>Moreno Veronese</text:p>
            <text:p>email:moreno.veronese@comune.cinisello-balsamo.mi.it</text:p>
            <text:p>Tel: 0266023285</text:p>
          </table:table-cell>
          <table:table-cell office:value-type="string" table:style-name="ce61">
            <text:p>comune.cinisellobalsamo@pec.regione.lombardia.it;</text:p>
          </table:table-cell>
          <table:table-cell office:value-type="string" table:style-name="ce127">
            <text:p>A inizio e a metà mandato</text:p>
          </table:table-cell>
          <table:table-cell office:value-type="string" table:style-name="ce62">
            <text:p>NO</text:p>
          </table:table-cell>
          <table:table-cell office:value-type="string" table:style-name="ce62">
            <text:p>NO</text:p>
          </table:table-cell>
          <table:table-cell office:value-type="string" table:style-name="ce62">
            <text:p>NO</text:p>
          </table:table-cell>
          <table:table-cell office:value-type="string" table:style-name="ce62">
            <text:p>NO</text:p>
          </table:table-cell>
          <table:table-cell office:value-type="string" table:style-name="ce62">
            <text:p>NO</text:p>
          </table:table-cell>
          <table:table-cell office:value-type="string" table:style-name="ce62">
            <text:p>NO</text:p>
          </table:table-cell>
          <table:table-cell office:value-type="string" table:style-name="ce62">
            <text:p>NO</text:p>
          </table:table-cell>
          <table:table-cell office:value-type="string" table:style-name="ce84">
            <text:p>TAR LOMBARDIA</text:p>
            <text:p>https://www.giustizia-amministrativa.it/web/guest/tribunale-amministrativo-regionale-per-la-lombardia-milano</text:p>
          </table:table-cell>
          <table:table-cell office:value-type="string" table:style-name="ce64">
            <text:p>\</text:p>
          </table:table-cell>
          <table:table-cell table:style-name="ce12"/>
          <table:table-cell table:number-columns-repeated="117" table:style-name="ce13"/>
          <table:table-cell table:number-columns-repeated="881" table:style-name="ce15"/>
          <table:table-cell table:number-columns-repeated="4" table:style-name="ce18"/>
          <table:table-cell table:number-columns-repeated="15363"/>
        </table:table-row>
        <table:table-row table:style-name="ro13">
          <table:table-cell office:value-type="string" table:style-name="ce60">
            <text:p>Proc.amm.vo_10_02</text:p>
          </table:table-cell>
          <table:table-cell office:value-type="string" table:style-name="ce127">
            <text:p><text:span text:style-name="T1">Ricerca e monitoraggio</text:span><text:span text:style-name="T23"><text:s/></text:span><text:span text:style-name="T1">fonti, programmi e piani di finanziamento</text:span><text:span text:style-name="T1"/></text:p>
            <text:p><text:span text:style-name="T1">Piano offerta finanziamenti in relazione alle priorità stabilite dal Piano di intervento aree prioritarie di azione dell'Ente</text:span></text:p>
          </table:table-cell>
          <table:table-cell office:value-type="string" table:style-name="ce127">
            <text:p>Tuel, Dup, Bilancio</text:p>
          </table:table-cell>
          <table:table-cell office:value-type="string" table:style-name="ce62">
            <text:p>d'ufficio</text:p>
          </table:table-cell>
          <table:table-cell office:value-type="string" table:style-name="ce81">
            <text:p>AREA “COORDINAMENTO STRATEGICO,</text:p>
            <text:p>PROGRAMMAZIONE E CONTROLLO”</text:p>
            <text:p>UDP. UFFICIO EUROPA –</text:p>
            <text:p>BANDI E FUND RAISING</text:p>
          </table:table-cell>
          <table:table-cell office:value-type="string" table:style-name="ce61">
            <text:p>Titolare di P.O.</text:p>
            <text:p>MASSIMO CAPANO</text:p>
            <text:p>massimo.capano@comune.cinisello-balsamo.mi.it</text:p>
            <text:p>Tel.02.66023201</text:p>
          </table:table-cell>
          <table:table-cell office:value-type="string" table:style-name="ce99">
            <text:p>Dirigente</text:p>
            <text:p>Moreno Veronese</text:p>
            <text:p>email:moreno.veronese@comune.cinisello-balsamo.mi.it</text:p>
            <text:p>Tel: 0266023285</text:p>
          </table:table-cell>
          <table:table-cell office:value-type="string" table:style-name="ce61">
            <text:p>comune.cinisellobalsamo@pec.regione.lombardia.it;</text:p>
          </table:table-cell>
          <table:table-cell office:value-type="string" table:style-name="ce127">
            <text:p>-Entro il primo semestre presentazione piano offerta finanziamenti. -Entro secondo semestre adeguamento dei documenti di programmazione</text:p>
          </table:table-cell>
          <table:table-cell office:value-type="string" table:style-name="ce62">
            <text:p>NO</text:p>
          </table:table-cell>
          <table:table-cell office:value-type="string" table:style-name="ce62">
            <text:p>NO</text:p>
          </table:table-cell>
          <table:table-cell office:value-type="string" table:style-name="ce62">
            <text:p>NO</text:p>
          </table:table-cell>
          <table:table-cell office:value-type="string" table:style-name="ce62">
            <text:p>NO</text:p>
          </table:table-cell>
          <table:table-cell office:value-type="string" table:style-name="ce62">
            <text:p>NO</text:p>
          </table:table-cell>
          <table:table-cell office:value-type="string" table:style-name="ce62">
            <text:p>NO</text:p>
          </table:table-cell>
          <table:table-cell office:value-type="string" table:style-name="ce62">
            <text:p>NO</text:p>
          </table:table-cell>
          <table:table-cell office:value-type="string" table:style-name="ce84">
            <text:p>TAR LOMBARDIA</text:p>
            <text:p>https://www.giustizia-amministrativa.it/web/guest/tribunale-amministrativo-regionale-per-la-lombardia-milano</text:p>
          </table:table-cell>
          <table:table-cell office:value-type="string" table:style-name="ce64">
            <text:p>\</text:p>
          </table:table-cell>
          <table:table-cell table:style-name="ce12"/>
          <table:table-cell table:number-columns-repeated="117" table:style-name="ce13"/>
          <table:table-cell table:number-columns-repeated="881" table:style-name="ce15"/>
          <table:table-cell table:number-columns-repeated="4" table:style-name="ce18"/>
          <table:table-cell table:number-columns-repeated="15363"/>
        </table:table-row>
        <table:table-row table:style-name="ro13">
          <table:table-cell office:value-type="string" table:style-name="ce60">
            <text:p>Proc.amm.vo_10_03</text:p>
          </table:table-cell>
          <table:table-cell office:value-type="string" table:style-name="ce127">
            <text:p><text:span text:style-name="T1">Costituzione di partnership locali e internazionali</text:span><text:s/><text:span text:style-name="T1">per la presentazione di proposte di progetto in risposta ai bandi.</text:span><text:s/>Delibera di approvazione adesione dell'Ente a progetti complessi.</text:p>
          </table:table-cell>
          <table:table-cell office:value-type="string" table:style-name="ce127">
            <text:p>Tuel, Dup, Bilancio</text:p>
          </table:table-cell>
          <table:table-cell office:value-type="string" table:style-name="ce62">
            <text:p>d'ufficio</text:p>
          </table:table-cell>
          <table:table-cell office:value-type="string" table:style-name="ce81">
            <text:p>AREA “COORDINAMENTO STRATEGICO,</text:p>
            <text:p>PROGRAMMAZIONE E CONTROLLO”</text:p>
            <text:p>UDP. UFFICIO EUROPA –</text:p>
            <text:p>BANDI E FUND RAISING</text:p>
          </table:table-cell>
          <table:table-cell office:value-type="string" table:style-name="ce61">
            <text:p>Titolare di P.O.</text:p>
            <text:p>MASSIMO CAPANO</text:p>
            <text:p>massimo.capano@comune.cinisello-balsamo.mi.it</text:p>
            <text:p>Tel.02.66023201</text:p>
          </table:table-cell>
          <table:table-cell office:value-type="string" table:style-name="ce99">
            <text:p>Dirigente</text:p>
            <text:p>Moreno Veronese</text:p>
            <text:p>email:moreno.veronese@comune.cinisello-balsamo.mi.it</text:p>
            <text:p>Tel: 0266023285</text:p>
          </table:table-cell>
          <table:table-cell office:value-type="string" table:style-name="ce61">
            <text:p>comune.cinisellobalsamo@pec.regione.lombardia.it;</text:p>
          </table:table-cell>
          <table:table-cell office:value-type="string" table:style-name="ce127">
            <text:p>Definiti da Bandi e Avvisi</text:p>
          </table:table-cell>
          <table:table-cell office:value-type="string" table:style-name="ce62">
            <text:p>NO</text:p>
          </table:table-cell>
          <table:table-cell office:value-type="string" table:style-name="ce62">
            <text:p>NO</text:p>
          </table:table-cell>
          <table:table-cell office:value-type="string" table:style-name="ce62">
            <text:p>NO</text:p>
          </table:table-cell>
          <table:table-cell office:value-type="string" table:style-name="ce62">
            <text:p>NO</text:p>
          </table:table-cell>
          <table:table-cell office:value-type="string" table:style-name="ce62">
            <text:p>NO</text:p>
          </table:table-cell>
          <table:table-cell office:value-type="string" table:style-name="ce62">
            <text:p>NO</text:p>
          </table:table-cell>
          <table:table-cell office:value-type="string" table:style-name="ce62">
            <text:p>NO</text:p>
          </table:table-cell>
          <table:table-cell office:value-type="string" table:style-name="ce84">
            <text:p>TAR LOMBARDIA</text:p>
            <text:p>https://www.giustizia-amministrativa.it/web/guest/tribunale-amministrativo-regionale-per-la-lombardia-milano</text:p>
          </table:table-cell>
          <table:table-cell office:value-type="string" table:style-name="ce64">
            <text:p>\</text:p>
          </table:table-cell>
          <table:table-cell table:style-name="ce12"/>
          <table:table-cell table:number-columns-repeated="117" table:style-name="ce13"/>
          <table:table-cell table:number-columns-repeated="881" table:style-name="ce15"/>
          <table:table-cell table:number-columns-repeated="4" table:style-name="ce18"/>
          <table:table-cell table:number-columns-repeated="15363"/>
        </table:table-row>
        <table:table-row table:style-name="ro13">
          <table:table-cell office:value-type="string" table:style-name="ce128">
            <text:p>Proc.amm.vo_10_04</text:p>
          </table:table-cell>
          <table:table-cell office:value-type="string" table:style-name="ce129">
            <text:p><text:span text:style-name="T1">Contratti di sponsorizzazione</text:span><text:s/><text:span text:style-name="T1">connessi a progetti complessi e strategici</text:span><text:s/>per l'innovazione e lo sviluppo dell'Ente</text:p>
          </table:table-cell>
          <table:table-cell office:value-type="string" table:style-name="ce129">
            <text:p>Tuel, Dup, Bilancio</text:p>
          </table:table-cell>
          <table:table-cell office:value-type="string" table:style-name="ce130">
            <text:p>d'ufficio</text:p>
          </table:table-cell>
          <table:table-cell office:value-type="string" table:style-name="ce131">
            <text:p>AREA “COORDINAMENTO STRATEGICO,</text:p>
            <text:p>PROGRAMMAZIONE E CONTROLLO”</text:p>
            <text:p>UDP. UFFICIO EUROPA –</text:p>
            <text:p>BANDI E FUND RAISING</text:p>
          </table:table-cell>
          <table:table-cell office:value-type="string" table:style-name="ce132">
            <text:p>Titolare di P.O.</text:p>
            <text:p>MASSIMO CAPANO</text:p>
            <text:p>massimo.capano@comune.cinisello-balsamo.mi.it</text:p>
            <text:p>Tel.02.66023201</text:p>
          </table:table-cell>
          <table:table-cell office:value-type="string" table:style-name="ce99">
            <text:p>Dirigente</text:p>
            <text:p>Moreno Veronese</text:p>
            <text:p>email:moreno.veronese@comune.cinisello-balsamo.mi.it</text:p>
            <text:p>Tel: 0266023285</text:p>
          </table:table-cell>
          <table:table-cell office:value-type="string" table:style-name="ce132">
            <text:p>comune.cinisellobalsamo@pec.regione.lombardia.it;</text:p>
          </table:table-cell>
          <table:table-cell office:value-type="string" table:style-name="ce129">
            <text:p>Definiti da Bandi e Avvisi</text:p>
          </table:table-cell>
          <table:table-cell office:value-type="string" table:style-name="ce130">
            <text:p>NO</text:p>
          </table:table-cell>
          <table:table-cell office:value-type="string" table:style-name="ce130">
            <text:p>NO</text:p>
          </table:table-cell>
          <table:table-cell office:value-type="string" table:style-name="ce130">
            <text:p>NO</text:p>
          </table:table-cell>
          <table:table-cell office:value-type="string" table:style-name="ce130">
            <text:p>NO</text:p>
          </table:table-cell>
          <table:table-cell office:value-type="string" table:style-name="ce130">
            <text:p>NO</text:p>
          </table:table-cell>
          <table:table-cell office:value-type="string" table:style-name="ce130">
            <text:p>NO</text:p>
          </table:table-cell>
          <table:table-cell office:value-type="string" table:style-name="ce130">
            <text:p>NO</text:p>
          </table:table-cell>
          <table:table-cell office:value-type="string" table:style-name="ce133">
            <text:p>TAR LOMBARDIA</text:p>
            <text:p>https://www.giustizia-amministrativa.it/web/guest/tribunale-amministrativo-regionale-per-la-lombardia-milano</text:p>
          </table:table-cell>
          <table:table-cell office:value-type="string" table:style-name="ce134">
            <text:p>\</text:p>
          </table:table-cell>
          <table:table-cell table:style-name="ce12"/>
          <table:table-cell table:number-columns-repeated="117" table:style-name="ce13"/>
          <table:table-cell table:number-columns-repeated="881" table:style-name="ce15"/>
          <table:table-cell table:number-columns-repeated="4" table:style-name="ce18"/>
          <table:table-cell table:number-columns-repeated="15363"/>
        </table:table-row>
        <table:table-row table:number-rows-repeated="65244" table:style-name="ro108">
          <table:table-cell table:number-columns-repeated="4" table:style-name="ce17"/>
          <table:table-cell table:number-columns-repeated="3" table:style-name="ce16"/>
          <table:table-cell table:number-columns-repeated="7" table:style-name="ce17"/>
          <table:table-cell table:number-columns-repeated="2" table:style-name="ce51"/>
          <table:table-cell table:number-columns-repeated="2" table:style-name="ce17"/>
          <table:table-cell table:style-name="ce22"/>
          <table:table-cell table:number-columns-repeated="123" table:style-name="ce23"/>
          <table:table-cell table:number-columns-repeated="879" table:style-name="ce18"/>
          <table:table-cell table:number-columns-repeated="15363"/>
        </table:table-row>
        <table:table-row table:style-name="ro109">
          <table:table-cell table:number-columns-repeated="4" table:style-name="ce17"/>
          <table:table-cell table:number-columns-repeated="3" table:style-name="ce16"/>
          <table:table-cell table:number-columns-repeated="7" table:style-name="ce17"/>
          <table:table-cell table:number-columns-repeated="2" table:style-name="ce51"/>
          <table:table-cell table:number-columns-repeated="2" table:style-name="ce17"/>
          <table:table-cell table:style-name="ce22"/>
          <table:table-cell table:number-columns-repeated="123" table:style-name="ce23"/>
          <table:table-cell table:number-columns-repeated="879" table:style-name="ce18"/>
          <table:table-cell table:number-columns-repeated="15363"/>
        </table:table-row>
        <table:table-row table:number-rows-repeated="983040" table:style-name="ro110">
          <table:table-cell table:number-columns-repeated="16384"/>
        </table:table-row>
        <table:named-expressions>
          <table:named-range table:name="Print_Area" table:cell-range-address="PROCEDIMENTI_AMMINISTRATIVI.$A$1:PROCEDIMENTI_AMMINISTRATIVI.$R$291" table:base-cell-address="PROCEDIMENTI_AMMINISTRATIVI.$A$1"/>
        </table:named-expressions>
      </table:table>
      <table:table table:name="Foglio2" table:style-name="ta2">
        <table:table-column table:style-name="co21" table:number-columns-repeated="64" table:default-cell-style-name="ce136"/>
        <table:table-column table:style-name="co20" table:number-columns-repeated="16320" table:default-cell-style-name="ce1"/>
        <table:table-row table:style-name="ro111">
          <table:table-cell office:value-type="float" office:value="1" table:style-name="ce136">
            <text:p>1</text:p>
          </table:table-cell>
          <table:table-cell office:value-type="string" table:style-name="ce136">
            <text:p>no</text:p>
          </table:table-cell>
          <table:table-cell table:number-columns-repeated="16382"/>
        </table:table-row>
        <table:table-row table:style-name="ro111">
          <table:table-cell office:value-type="float" office:value="5" table:style-name="ce136">
            <text:p>5</text:p>
          </table:table-cell>
          <table:table-cell office:value-type="string" table:style-name="ce136">
            <text:p>sì</text:p>
          </table:table-cell>
          <table:table-cell table:number-columns-repeated="16382"/>
        </table:table-row>
        <table:table-row table:number-rows-repeated="1048574" table:style-name="ro112">
          <table:table-cell table:number-columns-repeated="16384"/>
        </table:table-row>
      </table:table>
      <table:named-expressions>
        <table:named-range table:name="valori" table:cell-range-address="Foglio2.$A$1:Foglio2.$A$2" table:base-cell-address="Foglio2.$A$1"/>
      </table:named-expressions>
      <table:database-ranges>
        <table:database-range table:target-range-address="PROCEDIMENTI_AMMINISTRATIVI.A2:PROCEDIMENTI_AMMINISTRATIVI.AMJ29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Calibri1" svg:font-family="Calibri1"/>
    <style:font-face style:name="Arial" svg:font-family="Arial"/>
    <style:font-face style:name="Segoe UI" svg:font-family="&quot;Segoe UI&quot;"/>
    <style:font-face style:name="Calibri2" svg:font-family="Calibri2"/>
    <style:font-face style:name="Calibri Light" svg:font-family="&quot;Calibri Light&quot;"/>
    <style:font-face style:name="Times New Roman" svg:font-family="&quot;Times New Roman&quot;"/>
    <style:font-face style:name="FrutigerLight" svg:font-family="FrutigerLight"/>
    <style:font-face style:name="Arial2" svg:font-family="Arial2"/>
    <style:font-face style:name="Calibri,Bold" svg:font-family="Calibri,Bold"/>
    <style:font-face style:name="Humnst777LtBT" svg:font-family="Humnst777LtBT"/>
  </office:font-face-decls>
  <office:styles>
    <number:number-style style:name="N0">
      <number:number number:min-integer-digits="1"/>
    </number:number-style>
    <number:number-style style:name="N36" number:language="it" number:country="IT">
      <number:number number:min-integer-digits="1"/>
    </number:number-style>
    <number:date-style style:name="N37">
      <number:day/>
      <number:text>/</number:text>
      <number:month/>
      <number:text>/</number:text>
      <number:year/>
    </number:date-style>
    <number:date-style style:name="N38">
      <number:day number:style="long"/>
      <number:text>/</number:text>
      <number:month number:style="long"/>
      <number:text>/</number:text>
      <number:year/>
    </number:date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nza_32_nome1" style:display-name="Senza nome1" style:family="table-cell" style:data-style-name="N0">
      <style:table-cell-properties style:vertical-align="automatic" fo:background-color="#FFFFFF"/>
    </style:style>
    <style:style style:name="Senza_32_nome2" style:display-name="Senza nome2" style:family="table-cell" style:data-style-name="N0">
      <style:table-cell-properties style:vertical-align="automatic" fo:background-color="#99FF66"/>
    </style:style>
    <style:style style:name="Senza_32_nome3" style:display-name="Senza nome3" style:family="table-cell" style:data-style-name="N0">
      <style:table-cell-properties style:vertical-align="automatic" fo:background-color="#FFFF66"/>
    </style:style>
    <style:style style:name="Senza_32_nome4" style:display-name="Senza nome4" style:family="table-cell" style:data-style-name="N0">
      <style:table-cell-properties style:vertical-align="automatic" fo:background-color="#CCFF66"/>
    </style:style>
    <style:style style:name="Senza_32_nome5" style:display-name="Senza nome5" style:family="table-cell" style:data-style-name="N0">
      <style:table-cell-properties style:vertical-align="automatic" fo:background-color="#FFFF66"/>
    </style:style>
    <style:style style:name="Senza_32_nome6" style:display-name="Senza nome6" style:family="table-cell" style:data-style-name="N0">
      <style:table-cell-properties style:vertical-align="automatic" fo:background-color="#FFFF00"/>
    </style:style>
    <style:style style:name="Senza_32_nome7" style:display-name="Senza nome7" style:family="table-cell" style:data-style-name="N0">
      <style:table-cell-properties style:vertical-align="automatic" fo:background-color="#FF3300"/>
    </style:style>
    <style:style style:name="Senza_32_nome8" style:display-name="Senza nome8" style:family="table-cell" style:data-style-name="N0">
      <style:table-cell-properties style:vertical-align="automatic" fo:background-color="#FF3333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297244094488189in" fo:margin-bottom="0.253543307086614in" fo:margin-left="0.0897637795275592in" fo:margin-right="0.101574803149606in" style:print-orientation="landscape" style:print-page-order="ltr" style:first-page-number="continue" style:scale-to="50%" style:table-centering="both" style:print="grid 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Colombo Elena</meta:initial-creator>
    <dc:creator>Colombo Elena</dc:creator>
    <meta:creation-date>2023-06-20T15:55:50Z</meta:creation-date>
    <dc:date>2023-06-20T15:56:37Z</dc:date>
    <meta:print-date>2022-04-22T12:24:23Z</meta:print-date>
    <meta:editing-cycles>252</meta:editing-cycles>
    <meta:editing-duration>PT844627S</meta:editing-duration>
  </office:meta>
</office:document-meta>
</file>