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74cm"/>
    </style:style>
    <style:style style:name="co2" style:family="table-column">
      <style:table-column-properties fo:break-before="auto" style:column-width="1.79cm"/>
    </style:style>
    <style:style style:name="co3" style:family="table-column">
      <style:table-column-properties fo:break-before="auto" style:column-width="6.796cm"/>
    </style:style>
    <style:style style:name="co4" style:family="table-column">
      <style:table-column-properties fo:break-before="auto" style:column-width="5.874cm"/>
    </style:style>
    <style:style style:name="co5" style:family="table-column">
      <style:table-column-properties fo:break-before="auto" style:column-width="4.251cm"/>
    </style:style>
    <style:style style:name="co6" style:family="table-column">
      <style:table-column-properties fo:break-before="auto" style:column-width="4.531cm"/>
    </style:style>
    <style:style style:name="co7" style:family="table-column">
      <style:table-column-properties fo:break-before="auto" style:column-width="8.587cm"/>
    </style:style>
    <style:style style:name="co8" style:family="table-column">
      <style:table-column-properties fo:break-before="auto" style:column-width="3.944cm"/>
    </style:style>
    <style:style style:name="co9" style:family="table-column">
      <style:table-column-properties fo:break-before="auto" style:column-width="10.573cm"/>
    </style:style>
    <style:style style:name="co11" style:family="table-column">
      <style:table-column-properties fo:break-before="auto" style:column-width="11.021cm"/>
    </style:style>
    <style:style style:name="ro13"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9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2.579cm" fo:break-before="auto" style:use-optimal-row-height="true"/>
    </style:style>
    <style:style style:name="ro14" style:family="table-row">
      <style:table-row-properties style:row-height="2.157cm" fo:break-before="auto" style:use-optimal-row-height="true"/>
    </style:style>
    <style:style style:name="ta2" style:family="table" style:master-page-name="PageStyle_5f_Foglio3">
      <style:table-properties table:display="true" style:writing-mode="lr-tb"/>
    </style:style>
    <style:style style:name="ta3" style:family="table" style:master-page-name="PageStyle_5f_RIEPILOGO_20_procediment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data-style-name="N5108">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fo:background-color="#0080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ackground-color="#0080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9pt" fo:font-style="normal" fo:text-shadow="none" style:text-underline-style="solid" style:text-underline-width="auto" style:text-underline-color="font-color" fo:font-weight="normal" style:font-name-asian="Arimo" style:font-size-asian="9pt" style:font-style-asian="normal" style:font-weight-asian="normal" style:font-name-complex="Arimo"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035cm solid #000000" fo:background-color="#008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5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10pt" fo:font-style="normal" fo:text-shadow="none" style:text-underline-style="solid" style:text-underline-width="auto" style:text-underline-color="font-color" fo:font-weight="normal" style:font-name-asian="Arimo" style:font-size-asian="10pt" style:font-style-asian="normal" style:font-weight-asian="normal" style:font-name-complex="Arimo" style:font-size-complex="10pt" style:font-style-complex="normal" style:font-weight-complex="normal"/>
    </style:style>
    <style:style style:name="ce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8pt" fo:language="it" fo:country="IT" fo:font-style="normal" fo:text-shadow="none" style:text-underline-style="none" fo:font-weight="bold" style:text-underline-mode="continuous" style:text-overline-mode="continuous" style:text-line-through-mode="continuous" style:font-name-asian="SimSun"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8pt" fo:language="it" fo:country="IT"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mo"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9pt" style:language-asian="zh" style:country-asian="CN" style:font-style-asian="normal" style:font-weight-asian="normal" style:font-name-complex="Arimo"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ff" style:text-outline="false" style:text-line-through-style="none" style:font-name="Arimo"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10pt" style:language-asian="zh" style:country-asian="CN" style:font-style-asian="normal" style:font-weight-asian="normal" style:font-name-complex="Arimo"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IEPILOGO procedimenti" table:style-name="ta3" table:print="false">
        <office:forms form:automatic-focus="false" form:apply-design-mode="false"/>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56"/>
        <table:table-column table:style-name="co8" table:default-cell-style-name="ce61"/>
        <table:table-column table:style-name="co9" table:default-cell-style-name="ce61"/>
        <table:table-column table:style-name="co11" table:default-cell-style-name="ce17"/>
        <table:table-column table:style-name="co2" table:number-columns-repeated="248" table:default-cell-style-name="ce17"/>
        <table:table-column table:style-name="co2" table:number-columns-repeated="767" table:default-cell-style-name="Default"/>
        <table:table-row table:style-name="ro2">
          <table:table-cell office:value-type="string">
            <office:annotation draw:style-name="gr1" draw:text-style-name="P1" svg:width="3.577cm" svg:height="1.152cm" svg:x="2.2cm" svg:y="0.05cm" draw:caption-point-x="-0.427cm" draw:caption-point-y="-0.04cm">
              <dc:date>2014-01-30T00:00:00</dc:date>
              <text:p text:style-name="P1"><text:span text:style-name="T1">silvia.bensi:</text:span></text:p>
              <text:p text:style-name="P1"><text:span text:style-name="T2">questo è solo per noi per facilitare la ricerca</text:span></text:p>
            </office:annotation>
            <text:p>settore</text:p>
          </table:table-cell>
          <table:table-cell table:style-name="ce9" office:value-type="string">
            <text:p>PROCEDIMENTO (inserire qui il titolo)</text:p>
          </table:table-cell>
          <table:table-cell table:style-name="ce18" office:value-type="string">
            <text:p>UFFICIO COMPENTENTE</text:p>
          </table:table-cell>
          <table:table-cell table:style-name="ce18" office:value-type="string">
            <text:p>RESPONSABILE DEL PROCEDIMENTO</text:p>
          </table:table-cell>
          <table:table-cell table:style-name="ce18" office:value-type="string">
            <text:p>PRINCIPALE RECAPITO ufficio</text:p>
          </table:table-cell>
          <table:table-cell table:style-name="ce18" office:value-type="string">
            <text:p>indirizzo POSTA ELETTRONICA</text:p>
          </table:table-cell>
          <table:table-cell table:style-name="ce18" office:value-type="string">
            <text:p>AUTORITA' SOSTITUTIVA</text:p>
          </table:table-cell>
          <table:table-cell table:style-name="ce62" office:value-type="string">
            <text:p>Termine del procedimento (se fissato) </text:p>
          </table:table-cell>
          <table:table-cell table:style-name="ce73" office:value-type="string">
            <text:p>DOVE REPERIRE DOCUMENTAZIONE E ALTRE INFORMAZIONI (link alla pagina del sito)</text:p>
          </table:table-cell>
          <table:table-cell table:number-columns-repeated="1015"/>
        </table:table-row>
        <table:table-row table:style-name="ro3">
          <table:table-cell table:style-name="ce2" office:value-type="float" office:value="1">
            <text:p>1</text:p>
          </table:table-cell>
          <table:table-cell table:style-name="ce10" office:value-type="string">
            <office:annotation draw:style-name="gr1" draw:text-style-name="P1" svg:width="3.571cm" svg:height="0.891cm" svg:x="8.972cm" svg:y="1.048cm" draw:caption-point-x="-0.428cm" draw:caption-point-y="0.272cm">
              <dc:date>2014-01-30T00:00:00</dc:date>
              <text:p text:style-name="P1"><text:span text:style-name="T1">silvia.bensi - cambiare la dicitura e specificare i/il procedimenti/o</text:span></text:p>
              <text:p text:style-name="P1"><text:span text:style-name="T1"/></text:p>
            </office:annotation>
            <text:p>Rilascio certificati anagrafici (stato civile, residenza, cittadinanza)</text:p>
          </table:table-cell>
          <table:table-cell table:style-name="ce19" office:value-type="string">
            <text:p>Sportello Polifunzionale</text:p>
          </table:table-cell>
          <table:table-cell table:style-name="ce19" office:value-type="string">
            <text:p>Massimiliano Mainetti</text:p>
          </table:table-cell>
          <table:table-cell table:style-name="ce19" office:value-type="string">
            <text:p>numero verde 800397469</text:p>
          </table:table-cell>
          <table:table-cell table:style-name="ce35" office:value-type="string">
            <text:p><text:span text:style-name="T3"><text:a xlink:href="mailto:info@comune.cinisello-balsamo.mi.it">info@comune.cinisello-balsamo.mi.it</text:a></text:span></text:p>
          </table:table-cell>
          <table:table-cell table:style-name="ce57" office:value-type="string">
            <text:p>Veronese Moreno (dirigente)</text:p>
          </table:table-cell>
          <table:table-cell table:style-name="ce57" office:value-type="string">
            <text:p>consegna immediata allo Sportello</text:p>
          </table:table-cell>
          <table:table-cell table:style-name="ce19" office:value-type="string">
            <text:p>http://www.comune.cinisello-balsamo.mi.it/spip.php?rubrique38</text:p>
          </table:table-cell>
          <table:table-cell table:number-columns-repeated="1015"/>
        </table:table-row>
        <table:table-row table:style-name="ro4">
          <table:table-cell table:style-name="ce2" office:value-type="float" office:value="1">
            <text:p>1</text:p>
          </table:table-cell>
          <table:table-cell table:style-name="ce10" office:value-type="string">
            <text:p>Avvio pratiche Residenza - trasferimento a Cinisello Balsamo da altro Comune e dall'estero</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29" office:value-type="string">
            <text:p>immediato</text:p>
          </table:table-cell>
          <table:table-cell table:style-name="ce35" office:value-type="string">
            <text:p>http://www.comune.cinisello-balsamo.mi.it/spip.php?article13545</text:p>
          </table:table-cell>
          <table:table-cell table:number-columns-repeated="1015"/>
        </table:table-row>
        <table:table-row table:style-name="ro3">
          <table:table-cell table:style-name="ce2" office:value-type="float" office:value="1">
            <text:p>1</text:p>
          </table:table-cell>
          <table:table-cell table:style-name="ce11" office:value-type="string">
            <text:p>Avvio pratiche Residenza - variazioni indirizzo nel Comun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63" office:value-type="string">
            <text:p>immediato</text:p>
          </table:table-cell>
          <table:table-cell table:style-name="ce19" office:value-type="string">
            <text:p>http://www.comune.cinisello-balsamo.mi.it/spip.php?article403</text:p>
          </table:table-cell>
          <table:table-cell table:number-columns-repeated="1015"/>
        </table:table-row>
        <table:table-row table:style-name="ro3">
          <table:table-cell table:style-name="ce2" office:value-type="float" office:value="1">
            <text:p>1</text:p>
          </table:table-cell>
          <table:table-cell table:style-name="ce10" office:value-type="string">
            <text:p>Avvio pratica trasferimento residenza all'estero</text:p>
          </table:table-cell>
          <table:table-cell table:style-name="ce20" office:value-type="string">
            <text:p>Sportello Polifunzionale </text:p>
          </table:table-cell>
          <table:table-cell table:style-name="ce20" office:value-type="string">
            <text:p>Mainetti Massimiliano</text:p>
          </table:table-cell>
          <table:table-cell table:style-name="ce20" office:value-type="string">
            <text:p>numero verde 800397469</text:p>
          </table:table-cell>
          <table:table-cell table:style-name="ce35" office:value-type="string">
            <text:p>info@comune.cinisello-balsamo.mi.it</text:p>
          </table:table-cell>
          <table:table-cell table:style-name="ce29" office:value-type="string">
            <text:p>Veronese Moreno (dirigente)</text:p>
          </table:table-cell>
          <table:table-cell table:style-name="ce29" office:value-type="string">
            <text:p>immediato</text:p>
          </table:table-cell>
          <table:table-cell table:style-name="ce35" office:value-type="string">
            <text:p><text:span text:style-name="T3"><text:a xlink:href="http://www.comune.cinisello-balsamo.mi.it/spip.php?article410.">http://www.comune.cinisello-balsamo.mi.it/spip.php?article410. </text:a></text:span></text:p>
          </table:table-cell>
          <table:table-cell table:number-columns-repeated="1015"/>
        </table:table-row>
        <table:table-row table:style-name="ro5">
          <table:table-cell table:style-name="ce2" office:value-type="float" office:value="1">
            <text:p>1</text:p>
          </table:table-cell>
          <table:table-cell table:style-name="ce11" office:value-type="string">
            <text:p>Pratiche Residenza - Trasferimento residenza estero</text:p>
          </table:table-cell>
          <table:table-cell table:style-name="ce20" office:value-type="string">
            <text:p>Anagrafe Back-Office</text:p>
          </table:table-cell>
          <table:table-cell table:style-name="ce20" office:value-type="string">
            <text:p>Salvatore Longo</text:p>
          </table:table-cell>
          <table:table-cell table:style-name="ce20" office:value-type="string">
            <text:p>02/66023266 - 700</text:p>
          </table:table-cell>
          <table:table-cell table:style-name="ce35" office:value-type="string">
            <text:p><text:span text:style-name="T3"><text:a xlink:href="mailto:anagrafe@comune.cinisello">anagrafe@comune.cinisello</text:a></text:span></text:p>
          </table:table-cell>
          <table:table-cell table:style-name="ce29" office:value-type="string">
            <text:p>Veronese Moreno (dirigente)</text:p>
          </table:table-cell>
          <table:table-cell table:style-name="ce29" office:value-type="string">
            <text:p>da 45 gg ad un anno</text:p>
          </table:table-cell>
          <table:table-cell table:style-name="ce35" office:value-type="string">
            <text:p>http://www.comune.cinisello-balsamo.mi.it/spip.php?page=recherche&amp;recherche=iscrizione+aireNota esplicativa: le richieste presentate allo sportello da cittadini italiani devono essere completate dalla comunicazione consolare entro il termine max di 180 gg. Il mancato ricevimento della comunicazione nei termini previsti comporta la cancellazione per irreperibilità. i Cittadini stranieri vengono cancellati dopo l'espletamento dell'accertamento se presentano istanza allo sportello ( rimpatrio ) se accertata d'ufficio vengono cancellati d'ufficio per irreperibilità accertata. </text:p>
          </table:table-cell>
          <table:table-cell table:number-columns-repeated="1015"/>
        </table:table-row>
        <table:table-row table:style-name="ro4">
          <table:table-cell table:style-name="ce2" office:value-type="float" office:value="1">
            <text:p>1</text:p>
          </table:table-cell>
          <table:table-cell table:style-name="ce10" office:value-type="string">
            <text:p>Avvio Pratica- rettifiche generalità, variazioni di stato civile stranieri, aggiornamenti vari</text:p>
          </table:table-cell>
          <table:table-cell table:style-name="ce19" office:value-type="string">
            <text:p>Sportello Polifunzionale </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29" office:value-type="string">
            <text:p>immediato</text:p>
          </table:table-cell>
          <table:table-cell table:style-name="ce35" office:value-type="string">
            <text:p><text:span text:style-name="T3"><text:a xlink:href="http://www.comune.cinisello-balsamo.mi.it/spip.php?rubrique38">http://www.comune.cinisello-balsamo.mi.it/spip.php?rubrique38</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Dichiarazione sostitutiva atto notorietà - legalizzazione fotografi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57"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3">
          <table:table-cell table:style-name="ce2" office:value-type="float" office:value="1">
            <text:p>1</text:p>
          </table:table-cell>
          <table:table-cell table:style-name="ce11" office:value-type="string">
            <text:p>Dichiarazione sostitutiva atto notorietà - rilascio atto</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57"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3">
          <table:table-cell table:style-name="ce2" office:value-type="float" office:value="1">
            <text:p>1</text:p>
          </table:table-cell>
          <table:table-cell table:style-name="ce11" office:value-type="string">
            <text:p>Rilascio autentica copie e firme</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57" office:value-type="string">
            <text:p>consegna immediata allo Sportello</text:p>
          </table:table-cell>
          <table:table-cell table:style-name="ce35" office:value-type="string">
            <text:p>http://www.comune.cinisello-balsamo.mi.it/spip.php?article263</text:p>
          </table:table-cell>
          <table:table-cell table:number-columns-repeated="1015"/>
        </table:table-row>
        <table:table-row table:style-name="ro3">
          <table:table-cell table:style-name="ce2" office:value-type="float" office:value="1">
            <text:p>1</text:p>
          </table:table-cell>
          <table:table-cell table:style-name="ce10" office:value-type="string">
            <text:p>Carte identità</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text:span text:style-name="T3"><text:a xlink:href="mailto:info@comune.cinisello-balsamo.mi.it">info@comune.cinisello-balsamo.mi.it</text:a></text:span></text:p>
          </table:table-cell>
          <table:table-cell table:style-name="ce57" office:value-type="string">
            <text:p>Veronese Moreno (dirigente)</text:p>
          </table:table-cell>
          <table:table-cell table:style-name="ce57" office:value-type="string">
            <text:p>consegna immediata allo Sportello</text:p>
          </table:table-cell>
          <table:table-cell table:style-name="ce19" office:value-type="string">
            <text:p>http://www.comune.cinisello-balsamo.mi.it/spip.php?article266; http://www.comune.cinisello-balsamo.mi.it/spip.php?article267</text:p>
          </table:table-cell>
          <table:table-cell table:number-columns-repeated="1015"/>
        </table:table-row>
        <table:table-row table:style-name="ro2">
          <table:table-cell table:style-name="ce2" office:value-type="float" office:value="1">
            <text:p>1</text:p>
          </table:table-cell>
          <table:table-cell table:style-name="ce12" office:value-type="string">
            <text:p>Contributi economici in capo ad altri Enti ma gestiti dal Comune (Bonus gas ed energia)</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57" office:value-type="string">
            <text:p>consegna entro 20 minuti circa allo Sportello</text:p>
          </table:table-cell>
          <table:table-cell table:style-name="ce19" office:value-type="string">
            <text:p>http://intranet.cbnet.local/spip.php?rubrique49</text:p>
          </table:table-cell>
          <table:table-cell table:number-columns-repeated="1015"/>
        </table:table-row>
        <table:table-row table:style-name="ro3">
          <table:table-cell table:style-name="ce2" office:value-type="float" office:value="1">
            <text:p>1</text:p>
          </table:table-cell>
          <table:table-cell table:style-name="ce12" office:value-type="string">
            <text:p>Idoneità alloggiativa (acquisizione iniziale e rilascio finale della pratica)</text:p>
          </table:table-cell>
          <table:table-cell table:style-name="ce19" office:value-type="string">
            <text:p>Sportello Polifunzionale</text:p>
          </table:table-cell>
          <table:table-cell table:style-name="ce19" office:value-type="string">
            <text:p>Mainetti Massimiliano</text:p>
          </table:table-cell>
          <table:table-cell table:style-name="ce19" office:value-type="string">
            <text:p>numero verde 800397469</text:p>
          </table:table-cell>
          <table:table-cell table:style-name="ce35" office:value-type="string">
            <text:p>info@comune.cinisello-balsamo.mi.it</text:p>
          </table:table-cell>
          <table:table-cell table:style-name="ce57" office:value-type="string">
            <text:p>Veronese Moreno (dirigente)</text:p>
          </table:table-cell>
          <table:table-cell table:style-name="ce57" office:value-type="string">
            <text:p>max 30 gg</text:p>
          </table:table-cell>
          <table:table-cell table:style-name="ce35" office:value-type="string">
            <text:p><text:span text:style-name="T3"><text:a xlink:href="http://www.comune.cinisello-balsamo.mi.it/spip.php?article1280">http://www.comune.cinisello-balsamo.mi.it/spip.php?article1280</text:a></text:span></text:p>
          </table:table-cell>
          <table:table-cell table:number-columns-repeated="1015"/>
        </table:table-row>
        <table:table-row table:style-name="ro3">
          <table:table-cell table:style-name="ce3" office:value-type="string">
            <text:p>1</text:p>
          </table:table-cell>
          <table:table-cell table:style-name="ce12" office:value-type="string">
            <text:p>Concessione Patrocini e Contributi per attività sportive</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6"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4" office:value-type="string">
            <text:p><text:span text:style-name="T8"><text:a xlink:href="http://www.comune.cinisello-balsamo.mi.it/spip.php?rubrique508">http://www.comune.cinisello-balsamo.mi.it/spip.php?rubrique508</text:a></text:span></text:p>
          </table:table-cell>
          <table:table-cell table:style-name="ce79" table:number-columns-repeated="1015"/>
        </table:table-row>
        <table:table-row table:style-name="ro3">
          <table:table-cell table:style-name="ce3" office:value-type="string">
            <text:p>1</text:p>
          </table:table-cell>
          <table:table-cell table:style-name="ce12" office:value-type="string">
            <text:p>Concessione Impianti Sportivi Comunal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6"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4" office:value-type="string">
            <text:p><text:span text:style-name="T8"><text:a xlink:href="http://www.comune.cinisello-balsamo.mi.it/spip.php?rubrique495">http://www.comune.cinisello-balsamo.mi.it/spip.php?rubrique495</text:a></text:span></text:p>
          </table:table-cell>
          <table:table-cell table:style-name="ce79" table:number-columns-repeated="1015"/>
        </table:table-row>
        <table:table-row table:style-name="ro6">
          <table:table-cell table:style-name="ce3" office:value-type="string">
            <text:p>1</text:p>
          </table:table-cell>
          <table:table-cell table:style-name="ce12" office:value-type="string">
            <text:p>Affidamento Impianti Sportiv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6"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4" office:value-type="string">
            <text:p><text:span text:style-name="T8"><text:a xlink:href="http://www.comune.cinisello-balsamo.mi.it/spip.php?rubrique495">http://www.comune.cinisello-balsamo.mi.it/spip.php?rubrique495</text:a></text:span></text:p>
          </table:table-cell>
          <table:table-cell table:style-name="ce79" table:number-columns-repeated="1015"/>
        </table:table-row>
        <table:table-row table:style-name="ro3">
          <table:table-cell table:style-name="ce3" office:value-type="string">
            <text:p>1</text:p>
          </table:table-cell>
          <table:table-cell table:style-name="ce12" office:value-type="string">
            <text:p>Iscrizione alla biblioteca</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37" office:value-type="string">
            <text:p>ilpertini@comune.cinisello-balsamo.mi.it ; comune.cinisellobalsamo@pec.regione.lombardia.it</text:p>
          </table:table-cell>
          <table:table-cell table:style-name="ce21" office:value-type="string">
            <text:p>Veronese Moreno (Dirigente)</text:p>
          </table:table-cell>
          <table:table-cell table:style-name="ce57" office:value-type="string">
            <text:p>1 giorno</text:p>
          </table:table-cell>
          <table:table-cell table:style-name="ce35" office:value-type="string">
            <text:p><text:span text:style-name="T3"><text:a xlink:href="http://www.ilpertini.it/">http://www.ilpertini.it/</text:a></text:span></text:p>
          </table:table-cell>
          <table:table-cell table:number-columns-repeated="1015"/>
        </table:table-row>
        <table:table-row table:style-name="ro3">
          <table:table-cell table:style-name="ce3" office:value-type="string">
            <text:p>1</text:p>
          </table:table-cell>
          <table:table-cell table:style-name="ce12" office:value-type="string">
            <text:p>Richiesta uso spazi al Centro il Pertini</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37" office:value-type="string">
            <text:p>ilpertini@comune.cinisello-balsamo.mi.it ; comune.cinisellobalsamo@pec.regione.lombardia.it</text:p>
          </table:table-cell>
          <table:table-cell table:style-name="ce21" office:value-type="string">
            <text:p>Veronese Moreno (Dirigente)</text:p>
          </table:table-cell>
          <table:table-cell table:style-name="ce57" office:value-type="string">
            <text:p>30 giorni</text:p>
          </table:table-cell>
          <table:table-cell table:style-name="ce35" office:value-type="string">
            <text:p><text:span text:style-name="T3"><text:a xlink:href="http://www.ilpertini.it/">http://www.ilpertini.it/</text:a></text:span></text:p>
          </table:table-cell>
          <table:table-cell table:number-columns-repeated="1015"/>
        </table:table-row>
        <table:table-row table:style-name="ro3">
          <table:table-cell table:style-name="ce3" office:value-type="string">
            <text:p>1</text:p>
          </table:table-cell>
          <table:table-cell table:style-name="ce13" office:value-type="string">
            <text:p>Richiesta patrocinio manifestazioni culturali presso il Centro IlPertini</text:p>
          </table:table-cell>
          <table:table-cell table:style-name="ce19" office:value-type="string">
            <text:p>Centro il Pertini</text:p>
          </table:table-cell>
          <table:table-cell table:style-name="ce19" office:value-type="string">
            <text:p>Fortunio Giulio</text:p>
          </table:table-cell>
          <table:table-cell table:style-name="ce34" office:value-type="string">
            <text:p>0266023543</text:p>
          </table:table-cell>
          <table:table-cell table:style-name="ce37" office:value-type="string">
            <text:p>ilpertini@comune.cinisello-balsamo.mi.it ; comune.cinisellobalsamo@pec.regione.lombardia.it</text:p>
          </table:table-cell>
          <table:table-cell table:style-name="ce21" office:value-type="string">
            <text:p>Veronese Moreno (Dirigente)</text:p>
          </table:table-cell>
          <table:table-cell table:style-name="ce57" office:value-type="string">
            <text:p>30 giorni (regolamento albo associazioni art. 13)</text:p>
          </table:table-cell>
          <table:table-cell table:style-name="ce35" office:value-type="string">
            <text:p><text:span text:style-name="T3"><text:a xlink:href="http://www.comune.cinisello-balsamo.mi.it/spip.php?article618">http://www.comune.cinisello-balsamo.mi.it/spip.php?article618</text:a></text:span></text:p>
          </table:table-cell>
          <table:table-cell table:number-columns-repeated="1015"/>
        </table:table-row>
        <table:table-row table:style-name="ro3">
          <table:table-cell table:style-name="ce4" office:value-type="float" office:value="1">
            <text:p>1</text:p>
          </table:table-cell>
          <table:table-cell table:style-name="ce14" office:value-type="string">
            <text:p>Richiesta patrocini e/o contributi</text:p>
          </table:table-cell>
          <table:table-cell table:style-name="ce19" office:value-type="string">
            <text:p>Servizio Cultura</text:p>
          </table:table-cell>
          <table:table-cell table:style-name="ce19" office:value-type="string">
            <text:p>Fortunio Giulio</text:p>
          </table:table-cell>
          <table:table-cell table:style-name="ce34" office:value-type="string">
            <text:p>0266023543</text:p>
          </table:table-cell>
          <table:table-cell table:style-name="ce35" office:value-type="string">
            <text:p><text:span text:style-name="T3"><text:a xlink:href="mailto:ufficio.cultura@comune.cinisello-balsamo.mi.it">ufficio.cultura@comune.cinisello-balsamo.mi.it</text:a></text:span></text:p>
          </table:table-cell>
          <table:table-cell table:style-name="ce57" office:value-type="string">
            <text:p>Veronese Moreno (dirigente)</text:p>
          </table:table-cell>
          <table:table-cell table:style-name="ce57" office:value-type="string">
            <text:p>15-30 giorni</text:p>
          </table:table-cell>
          <table:table-cell table:style-name="ce35" office:value-type="string">
            <text:p>http://www.comune.cinisello-balsamo.mi.it/spip.php?article618</text:p>
          </table:table-cell>
          <table:table-cell table:number-columns-repeated="1015"/>
        </table:table-row>
        <table:table-row table:style-name="ro3">
          <table:table-cell table:style-name="ce4" office:value-type="float" office:value="1">
            <text:p>1</text:p>
          </table:table-cell>
          <table:table-cell table:style-name="ce14" office:value-type="string">
            <text:p>Richiesta utilizzo sale Villa Ghirlanda</text:p>
          </table:table-cell>
          <table:table-cell table:style-name="ce19" office:value-type="string">
            <text:p>Servizio Cultura</text:p>
          </table:table-cell>
          <table:table-cell table:style-name="ce19" office:value-type="string">
            <text:p>Fortunio Giulio</text:p>
          </table:table-cell>
          <table:table-cell table:style-name="ce34" office:value-type="string">
            <text:p>0266023543</text:p>
          </table:table-cell>
          <table:table-cell table:style-name="ce35" office:value-type="string">
            <text:p><text:span text:style-name="T3"><text:a xlink:href="mailto:ufficio.cultura@comune.cinisello-balsamo.mi.it">ufficio.cultura@comune.cinisello-balsamo.mi.it</text:a></text:span></text:p>
          </table:table-cell>
          <table:table-cell table:style-name="ce57" office:value-type="string">
            <text:p>Veronese Moreno (dirigente)</text:p>
          </table:table-cell>
          <table:table-cell table:style-name="ce57" office:value-type="string">
            <text:p>immediata</text:p>
          </table:table-cell>
          <table:table-cell table:style-name="ce35"/>
          <table:table-cell table:number-columns-repeated="1015"/>
        </table:table-row>
        <table:table-row table:style-name="ro3">
          <table:table-cell table:style-name="ce5" office:value-type="float" office:value="1">
            <text:p>1</text:p>
          </table:table-cell>
          <table:table-cell table:style-name="ce14" office:value-type="string">
            <text:p>Iscrizioni alla scuola civica di musica</text:p>
          </table:table-cell>
          <table:table-cell table:style-name="ce19" office:value-type="string">
            <text:p>Scuola di musica</text:p>
          </table:table-cell>
          <table:table-cell table:style-name="ce19" office:value-type="string">
            <text:p>Fortunio Giulio</text:p>
          </table:table-cell>
          <table:table-cell table:style-name="ce34" office:value-type="string">
            <text:p>0266023543</text:p>
          </table:table-cell>
          <table:table-cell table:style-name="ce35" office:value-type="string">
            <text:p><text:span text:style-name="T3"><text:a xlink:href="mailto:scuolamusicacb@comune.cinisello-balsamo.mi.it">scuolamusicacb@comune.cinisello-balsamo.mi.it</text:a></text:span></text:p>
          </table:table-cell>
          <table:table-cell table:style-name="ce57" office:value-type="string">
            <text:p>Veronese Moreno (dirigente)</text:p>
          </table:table-cell>
          <table:table-cell table:style-name="ce57" office:value-type="string">
            <text:p>1 giorno</text:p>
          </table:table-cell>
          <table:table-cell table:style-name="ce35" office:value-type="string">
            <text:p>http://www.comune.cinisello-balsamo.mi.it/spip.php?rubrique260</text:p>
          </table:table-cell>
          <table:table-cell table:number-columns-repeated="1015"/>
        </table:table-row>
        <table:table-row table:style-name="ro3">
          <table:table-cell table:style-name="ce2" office:value-type="float" office:value="1">
            <text:p>1</text:p>
          </table:table-cell>
          <table:table-cell table:style-name="ce15" office:value-type="string">
            <text:p>Stato civile - dichiarazione di nascita</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 </text:p>
          </table:table-cell>
          <table:table-cell table:style-name="ce35" office:value-type="string">
            <text:p><text:span text:style-name="T3"><text:a xlink:href="mailto:stato_civile@comune.cinisello-balsamo.mi.it">stato_civile@comune.cinisello-balsamo.mi.it</text:a></text:span></text:p>
          </table:table-cell>
          <table:table-cell table:style-name="ce57" office:value-type="string">
            <text:p>Veronese Moreno (dirigente)</text:p>
          </table:table-cell>
          <table:table-cell table:style-name="ce57" office:value-type="string">
            <text:p>immediata c/o Ufficio Stato Civile</text:p>
          </table:table-cell>
          <table:table-cell table:style-name="ce19" office:value-type="string">
            <text:p>http://www.comune.cinisello-balsamo.mi.it/spip.php?article692</text:p>
          </table:table-cell>
          <table:table-cell table:number-columns-repeated="1015"/>
        </table:table-row>
        <table:table-row table:style-name="ro3">
          <table:table-cell table:style-name="ce2" office:value-type="float" office:value="1">
            <text:p>1</text:p>
          </table:table-cell>
          <table:table-cell table:style-name="ce15" office:value-type="string">
            <text:p>Stato civile - Cittadinanza</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5" office:value-type="string">
            <text:p><text:span text:style-name="T3"><text:a xlink:href="mailto:stato_civile@comune.cinisello-balsamo.mi.it">stato_civile@comune.cinisello-balsamo.mi.it</text:a></text:span></text:p>
          </table:table-cell>
          <table:table-cell table:style-name="ce57" office:value-type="string">
            <text:p>Veronese Moreno (dirigente)</text:p>
          </table:table-cell>
          <table:table-cell table:style-name="ce57" office:value-type="string">
            <text:p>su appuntamento c/o Ufficio Stato Civile</text:p>
          </table:table-cell>
          <table:table-cell table:style-name="ce19" office:value-type="string">
            <text:p>http://www.comune.cinisello-balsamo.mi.it/spip.php?article692</text:p>
          </table:table-cell>
          <table:table-cell table:number-columns-repeated="1015"/>
        </table:table-row>
        <table:table-row table:style-name="ro7">
          <table:table-cell table:style-name="ce2" office:value-type="float" office:value="1">
            <text:p>1</text:p>
          </table:table-cell>
          <table:table-cell table:style-name="ce16" office:value-type="string">
            <text:p>Certificati iscrizione liste elettorali</text:p>
          </table:table-cell>
          <table:table-cell table:style-name="ce19" office:value-type="string">
            <text:p>Ufficio Elettorale</text:p>
          </table:table-cell>
          <table:table-cell table:style-name="ce20" office:value-type="string">
            <text:p>Salvatore Longo</text:p>
          </table:table-cell>
          <table:table-cell table:style-name="ce19" office:value-type="string">
            <text:p>02/66023265</text:p>
          </table:table-cell>
          <table:table-cell table:style-name="ce35" office:value-type="string">
            <text:p><text:span text:style-name="T3"><text:a xlink:href="mailto:elettorale@comune.cinisello-balsamo.mi.it">elettorale@comune.cinisello-balsamo.mi.it</text:a></text:span></text:p>
          </table:table-cell>
          <table:table-cell table:style-name="ce57" office:value-type="string">
            <text:p>Veronese Moreno (dirigente)</text:p>
          </table:table-cell>
          <table:table-cell table:style-name="ce57" office:value-type="string">
            <text:p>immediata presso ufficio Elettorale</text:p>
          </table:table-cell>
          <table:table-cell table:style-name="ce35" office:value-type="string">
            <text:p><text:span text:style-name="T3"><text:a xlink:href="http://www.comune.cinisello-balsamo.mi.it/spip.php?article514">http://www.comune.cinisello-balsamo.mi.it/spip.php?article514</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Stato civile - denuncia di mort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a c/o Servizi cimiteriali</text:p>
          </table:table-cell>
          <table:table-cell table:style-name="ce35" office:value-type="string">
            <text:p><text:span text:style-name="T3"><text:a xlink:href="http://www.comune.cinisello-balsamo.mi.it/spip.php?rubrique93">http://www.comune.cinisello-balsamo.mi.it/spip.php?rubrique93</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Prenotazione funerali, cremazioni e sala del commia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9-02/66023778</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a c/o Servizi cimiteriali</text:p>
          </table:table-cell>
          <table:table-cell table:style-name="ce19" office:value-type="string">
            <text:p>nota: è in corso l'attivazione del servizio on line tramite il sito web comunale</text:p>
          </table:table-cell>
          <table:table-cell table:number-columns-repeated="1015"/>
        </table:table-row>
        <table:table-row table:style-name="ro4">
          <table:table-cell table:style-name="ce2" office:value-type="float" office:value="1">
            <text:p>1</text:p>
          </table:table-cell>
          <table:table-cell table:style-name="ce11" office:value-type="string">
            <text:p>Stato civile- Autorizzazione alla cremazione, affido ceneri e dispersione ceneri in cimitero e in natur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a c/o servizi cimiteriali</text:p>
          </table:table-cell>
          <table:table-cell table:style-name="ce35" office:value-type="string">
            <text:p><text:span text:style-name="T3"><text:a xlink:href="http://www.comune.cinisello-balsamo.mi.it/spip.php?article711">http://www.comune.cinisello-balsamo.mi.it/spip.php?article711</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Stato civile-Autorizzazione all'inumazione e relativa operazione cimiteriale</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2-779-274</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1 giorno</text:p>
          </table:table-cell>
          <table:table-cell table:style-name="ce19" office:value-type="string">
            <text:p>http://www.comune.cinisello-balsamo.mi.it/spip.php?article15484</text:p>
          </table:table-cell>
          <table:table-cell table:number-columns-repeated="1015"/>
        </table:table-row>
        <table:table-row table:style-name="ro3">
          <table:table-cell table:style-name="ce2" office:value-type="float" office:value="1">
            <text:p>1</text:p>
          </table:table-cell>
          <table:table-cell table:style-name="ce11" office:value-type="string">
            <text:p>Servizi cimiteriali - concessione manufatti tombali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a c/o servizi cimiteriali</text:p>
          </table:table-cell>
          <table:table-cell table:style-name="ce35" office:value-type="string">
            <text:p><text:span text:style-name="T3"><text:a xlink:href="mailto:servizi.cimiteriali@comune.cinisello.balsamo.mi.it">http://www.comune.cinisello-balsamo.mi.it/spip.php?article721</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Servizi cimiteriali - Rilascio contratto di concessione al cittadino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273-776-772</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7giorni ( firma del contratto dirigente e pagamento corrispettivo concessione) </text:p>
          </table:table-cell>
          <table:table-cell table:style-name="ce35" office:value-type="string">
            <text:p>http://www.comune.cinisello-balsamo.mi.it/spip.php?article15484</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text:s/>Avvio procedimento per concessione di aree nei cimiteri cittadini per costruzione tomba di famiglia ipogee e cappelle gentilizi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261</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o c/o servizi cimiteriali</text:p>
          </table:table-cell>
          <table:table-cell table:style-name="ce35"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9">
          <table:table-cell table:style-name="ce2" office:value-type="float" office:value="1">
            <text:p>1</text:p>
          </table:table-cell>
          <table:table-cell table:style-name="ce11" office:value-type="string">
            <text:p>Servizi Cimiteriali - Istruttoria tecnica e amministrativa del procedimento relativo alla realizzazione delle tombe e cappelle gentilizie e rilascio dell'autorizzazione alla costruzione della tomba o cappell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772-274-779-776</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circa 6 mesi. </text:p>
          </table:table-cell>
          <table:table-cell table:style-name="ce35" office:value-type="string">
            <text:p>http://www.comune.cinisello-balsamo.mi.it/spip.php?article721</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Autorizzazione alla tumulazione nei manufatti tombali di feretri, ceneri e resti ossei <text:s/>e al trasporto salma, resti mortali e ossei.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immediata c/o servizi cimiteriali</text:p>
          </table:table-cell>
          <table:table-cell table:style-name="ce35"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Istruttoria tecnica e amministrativa del procedimento relativo al rilascio di autorizzazione per la posa monumen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261</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7 gg.</text:p>
          </table:table-cell>
          <table:table-cell table:style-name="ce35"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4">
          <table:table-cell table:style-name="ce2" office:value-type="float" office:value="1">
            <text:p>1</text:p>
          </table:table-cell>
          <table:table-cell table:style-name="ce10" office:value-type="string">
            <text:p>Servizi cimiteriali - procedimento <text:s/>amministrativo e operazione cimiteriale relativa all'esumazione di feretr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777-778-</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3 giorni</text:p>
          </table:table-cell>
          <table:table-cell table:style-name="ce35"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8">
          <table:table-cell table:style-name="ce2" office:value-type="float" office:value="1">
            <text:p>1</text:p>
          </table:table-cell>
          <table:table-cell table:style-name="ce11" office:value-type="string">
            <text:p>Servizi Cimiteriali - procedimento <text:s/>amministrativo e operazione cimiteriale relativa all'estumulazione di feretri, resti ossei e ceneri dai manufatti tombal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7-778</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3 giorni</text:p>
          </table:table-cell>
          <table:table-cell table:style-name="ce35" office:value-type="string">
            <text:p><text:span text:style-name="T3"><text:a xlink:href="http://www.comune.cinisello-balsamo.mi.it/spip.php?article712">http://www.comune.cinisello-balsamo.mi.it/spip.php?article712</text:a></text:span></text:p>
          </table:table-cell>
          <table:table-cell table:number-columns-repeated="1015"/>
        </table:table-row>
        <table:table-row table:style-name="ro10">
          <table:table-cell table:style-name="ce2" office:value-type="float" office:value="1">
            <text:p>1</text:p>
          </table:table-cell>
          <table:table-cell table:style-name="ce10" office:value-type="string">
            <text:p>Servizi Cimiteriali - procedimento amministrativo relativo alla traslazione di feretri e relativa operazione cimiteriale di estumulazione e successiva ritumulazione in altro manufato tombale nei cimiteri o trasporto in altro luog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6</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max 3 giorni</text:p>
          </table:table-cell>
          <table:table-cell table:style-name="ce35" office:value-type="string">
            <text:p>http://www.comune.cinisello-balsamo.mi.it/spip.php?article712</text:p>
          </table:table-cell>
          <table:table-cell table:number-columns-repeated="1015"/>
        </table:table-row>
        <table:table-row table:style-name="ro3">
          <table:table-cell table:style-name="ce2" office:value-type="float" office:value="1">
            <text:p>1</text:p>
          </table:table-cell>
          <table:table-cell table:style-name="ce10" office:value-type="string">
            <text:p>Servizi Cimiteriali- Custodia e gestione operativa dei tre cimiteri cittadin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0266023778-777-0266047050/66016516</text:p>
          </table:table-cell>
          <table:table-cell table:style-name="ce35" office:value-type="string">
            <text:p><text:span text:style-name="T3"><text:a xlink:href="mailto:servizi.cimiteriali@comune.cinisello.balsamo.mi.it">servizi.cimiteriali@comune.cinisello.balsamo.mi.it</text:a></text:span></text:p>
          </table:table-cell>
          <table:table-cell table:style-name="ce57" office:value-type="string">
            <text:p>Veronese Moreno (dirigente)</text:p>
          </table:table-cell>
          <table:table-cell table:style-name="ce57" office:value-type="string">
            <text:p>363 gg</text:p>
          </table:table-cell>
          <table:table-cell table:style-name="ce35" office:value-type="string">
            <text:p><text:span text:style-name="T3"><text:a xlink:href="http://www.comune.cinisello-balsamo.mi.it/spip.php?article710">http://www.comune.cinisello-balsamo.mi.it/spip.php?article710</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Completamento pratiche Residenze - trasferimento da altro comune</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700 -307</text:p>
          </table:table-cell>
          <table:table-cell table:style-name="ce38" office:value-type="string">
            <text:p><text:span text:style-name="T3"><text:a xlink:href="mailto:anagrafe@comune.cinisello">anagrafe@comune.cinisello</text:a></text:span></text:p>
          </table:table-cell>
          <table:table-cell table:style-name="ce57" office:value-type="string">
            <text:p>Veronese Moreno (dirigente)</text:p>
          </table:table-cell>
          <table:table-cell table:style-name="ce57" office:value-type="string">
            <text:p>max 45 gg</text:p>
          </table:table-cell>
          <table:table-cell table:style-name="ce19" office:value-type="string">
            <text:p>http://www.comune.cinisello-balsamo.mi.it/spip.php?article13545</text:p>
          </table:table-cell>
          <table:table-cell table:number-columns-repeated="1015"/>
        </table:table-row>
        <table:table-row table:style-name="ro3">
          <table:table-cell table:style-name="ce2" office:value-type="float" office:value="1">
            <text:p>1</text:p>
          </table:table-cell>
          <table:table-cell table:style-name="ce11" office:value-type="string">
            <text:p>Completamento pratiche Variazione indirizzo nel comune</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 700 307</text:p>
          </table:table-cell>
          <table:table-cell table:style-name="ce35" office:value-type="string">
            <text:p><text:span text:style-name="T3"><text:a xlink:href="mailto:anagrafe@comune.cinisello">anagrafe@comune.cinisello</text:a></text:span></text:p>
          </table:table-cell>
          <table:table-cell table:style-name="ce57" office:value-type="string">
            <text:p>Veronese Moreno (dirigente)</text:p>
          </table:table-cell>
          <table:table-cell table:style-name="ce64" office:value-type="string">
            <text:p>Max 45 gg</text:p>
          </table:table-cell>
          <table:table-cell table:style-name="ce19" office:value-type="string">
            <text:p>http://www.comune.cinisello-balsamo.mi.it/spip.php?article403</text:p>
          </table:table-cell>
          <table:table-cell table:number-columns-repeated="1015"/>
        </table:table-row>
        <table:table-row table:style-name="ro4">
          <table:table-cell table:style-name="ce2" office:value-type="float" office:value="1">
            <text:p>1</text:p>
          </table:table-cell>
          <table:table-cell table:style-name="ce11" office:value-type="string">
            <text:p>Completamento pratiche Rettifiche generalità, variazioni di stato civile starnieri</text:p>
          </table:table-cell>
          <table:table-cell table:style-name="ce19" office:value-type="string">
            <text:p>Anagrafe Back-Office</text:p>
          </table:table-cell>
          <table:table-cell table:style-name="ce19" office:value-type="string">
            <text:p>Salvatore Longo</text:p>
          </table:table-cell>
          <table:table-cell table:style-name="ce19" office:value-type="string">
            <text:p>02/66023266 - 700 - 307</text:p>
          </table:table-cell>
          <table:table-cell table:style-name="ce35" office:value-type="string">
            <text:p><text:span text:style-name="T3"><text:a xlink:href="mailto:anagrafe@comune.cinisello">anagrafe@comune.cinisello</text:a></text:span></text:p>
          </table:table-cell>
          <table:table-cell table:style-name="ce57" office:value-type="string">
            <text:p>Veronese Moreno (dirigente)</text:p>
          </table:table-cell>
          <table:table-cell table:style-name="ce57" office:value-type="string">
            <text:p>max 30 gg</text:p>
          </table:table-cell>
          <table:table-cell table:style-name="ce19" office:value-type="string">
            <text:p>http://www.comune.cinisello-balsamo.mi.it/spip.php?article403</text:p>
          </table:table-cell>
          <table:table-cell table:number-columns-repeated="1015"/>
        </table:table-row>
        <table:table-row table:style-name="ro3">
          <table:table-cell table:style-name="ce2" office:value-type="float" office:value="1">
            <text:p>1</text:p>
          </table:table-cell>
          <table:table-cell table:style-name="ce11" office:value-type="string">
            <text:p>Stato Civile - <text:s/>Compilazione Richiesta Pubblicazioni di Matrimoni</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5" office:value-type="string">
            <text:p><text:span text:style-name="T3"><text:a xlink:href="mailto:stato_civile@comune.cinisello-balsamo.mi.it">stato_civile@comune.cinisello-balsamo.mi.it</text:a></text:span></text:p>
          </table:table-cell>
          <table:table-cell table:style-name="ce57" office:value-type="string">
            <text:p>Veronese Moreno (dirigente)</text:p>
          </table:table-cell>
          <table:table-cell table:style-name="ce57" office:value-type="string">
            <text:p>Immediata</text:p>
          </table:table-cell>
          <table:table-cell table:style-name="ce19" office:value-type="string">
            <text:p>http://www.comune.cinisello-balsamo.mi.it/spip.php?article398</text:p>
          </table:table-cell>
          <table:table-cell table:number-columns-repeated="1015"/>
        </table:table-row>
        <table:table-row table:style-name="ro11">
          <table:table-cell table:style-name="ce2" office:value-type="float" office:value="1">
            <text:p>1</text:p>
          </table:table-cell>
          <table:table-cell table:style-name="ce11" office:value-type="string">
            <text:p>Prenotazione sala per matrimoni</text:p>
          </table:table-cell>
          <table:table-cell table:style-name="ce19" office:value-type="string">
            <text:p>Ufficio di Stato Civile</text:p>
          </table:table-cell>
          <table:table-cell table:style-name="ce19" office:value-type="string">
            <text:p>Salvatore Longo</text:p>
          </table:table-cell>
          <table:table-cell table:style-name="ce19" office:value-type="string">
            <text:p>02/66023298</text:p>
          </table:table-cell>
          <table:table-cell table:style-name="ce35" office:value-type="string">
            <text:p><text:span text:style-name="T3"><text:a xlink:href="mailto:stato_civile@comune.cinisello-balsamo.mi.it">stato_civile@comune.cinisello-balsamo.mi.it</text:a></text:span></text:p>
          </table:table-cell>
          <table:table-cell table:style-name="ce57" office:value-type="string">
            <text:p>Veronese Moreno (dirigente)</text:p>
          </table:table-cell>
          <table:table-cell table:style-name="ce57" office:value-type="string">
            <text:p>Max 8 gg.</text:p>
          </table:table-cell>
          <table:table-cell table:style-name="ce19" office:value-type="string">
            <text:p>la disponibilità all'utilizzo della Sala degli Specchi è attualmente di competenza dell'Ufficio Cultura. L'Ufficio di Stato Civile assegna la Sala dopo l'OK ricevuto. ( sarebbe opportuno passare ad un'agenda condivisa tra gli Uffici cointeressati.)</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chiesta Iscrizione e Cancellazione Albo Presidenti Seggio</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5" office:value-type="string">
            <text:p><text:span text:style-name="T3"><text:a xlink:href="mailto:elettorale@comune.cinisello-balsamo.mi.it">elettorale@comune.cinisello-balsamo.mi.it</text:a></text:span></text:p>
          </table:table-cell>
          <table:table-cell table:style-name="ce57" office:value-type="string">
            <text:p>Veronese Moreno (dirigente)</text:p>
          </table:table-cell>
          <table:table-cell table:style-name="ce57" office:value-type="string">
            <text:p>dal 1° al 31 Ottobre</text:p>
          </table:table-cell>
          <table:table-cell table:style-name="ce19" office:value-type="string">
            <text:p>http://www.comune.cinisello-balsamo.mi.it/spip.php?article121</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chiesta Iscrizione <text:s/>Albo Giudici Popolar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5" office:value-type="string">
            <text:p><text:span text:style-name="T3"><text:a xlink:href="mailto:elettorale@comune.cinisello-balsamo.mi.it">elettorale@comune.cinisello-balsamo.mi.it</text:a></text:span></text:p>
          </table:table-cell>
          <table:table-cell table:style-name="ce57" office:value-type="string">
            <text:p>Veronese Moreno (dirigente)</text:p>
          </table:table-cell>
          <table:table-cell table:style-name="ce57" office:value-type="string">
            <text:p>10 Aprile al 31 Luglio ( Anni dispari)</text:p>
          </table:table-cell>
          <table:table-cell table:style-name="ce19"/>
          <table:table-cell table:number-columns-repeated="1015"/>
        </table:table-row>
        <table:table-row table:style-name="ro3">
          <table:table-cell table:style-name="ce2" office:value-type="float" office:value="1">
            <text:p>1</text:p>
          </table:table-cell>
          <table:table-cell table:style-name="ce11" office:value-type="string">
            <text:p>Servizi Elettorali - Richiesta Iscrizione e cancellazione <text:s/>Albo Scrutator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5" office:value-type="string">
            <text:p><text:span text:style-name="T3"><text:a xlink:href="mailto:elettorale@comune.cinisello-balsamo.mi.it">elettorale@comune.cinisello-balsamo.mi.it</text:a></text:span></text:p>
          </table:table-cell>
          <table:table-cell table:style-name="ce57" office:value-type="string">
            <text:p>Veronese Moreno (dirigente)</text:p>
          </table:table-cell>
          <table:table-cell table:style-name="ce57" office:value-type="string">
            <text:p>dal 1° al 30 Novembre</text:p>
          </table:table-cell>
          <table:table-cell table:style-name="ce19" office:value-type="string">
            <text:p>http://www.comune.cinisello-balsamo.mi.it/spip.php?article122</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lascio tessere elettorali</text:p>
          </table:table-cell>
          <table:table-cell table:style-name="ce19" office:value-type="string">
            <text:p>Ufficio Elettorale</text:p>
          </table:table-cell>
          <table:table-cell table:style-name="ce19" office:value-type="string">
            <text:p>Salvatore Longo</text:p>
          </table:table-cell>
          <table:table-cell table:style-name="ce19" office:value-type="string">
            <text:p>02/66023265</text:p>
          </table:table-cell>
          <table:table-cell table:style-name="ce35" office:value-type="string">
            <text:p><text:span text:style-name="T3"><text:a xlink:href="mailto:elettorale@comune.cinisello-balsamo.mi.it">elettorale@comune.cinisello-balsamo.mi.it</text:a></text:span></text:p>
          </table:table-cell>
          <table:table-cell table:style-name="ce57" office:value-type="string">
            <text:p>Veronese Moreno (dirigente)</text:p>
          </table:table-cell>
          <table:table-cell table:style-name="ce57" office:value-type="string">
            <text:p>Immediata per i duplicati; nei tempi previsti dalla legge per 1^ iscrizione</text:p>
          </table:table-cell>
          <table:table-cell table:style-name="ce19" office:value-type="string">
            <text:p>http://www.comune.cinisello-balsamo.mi.it/spip.php?article15119</text:p>
          </table:table-cell>
          <table:table-cell table:number-columns-repeated="1015"/>
        </table:table-row>
        <table:table-row table:style-name="ro3">
          <table:table-cell table:style-name="ce2" office:value-type="float" office:value="1">
            <text:p>1</text:p>
          </table:table-cell>
          <table:table-cell table:style-name="ce10" office:value-type="string">
            <text:p>Toponomastica - assegnazione numero civico</text:p>
          </table:table-cell>
          <table:table-cell table:style-name="ce19" office:value-type="string">
            <text:p>Ufficio Toponomastica</text:p>
          </table:table-cell>
          <table:table-cell table:style-name="ce19" office:value-type="string">
            <text:p>Salvatore Longo</text:p>
          </table:table-cell>
          <table:table-cell table:style-name="ce19" office:value-type="string">
            <text:p>02/66023266</text:p>
          </table:table-cell>
          <table:table-cell table:style-name="ce35" office:value-type="string">
            <text:p><text:span text:style-name="T3"><text:a xlink:href="mailto:salvatore.longo@comune.cinisello-balsamo.mi.it">salvatore.longo@comune.cinisello-balsamo.mi.it</text:a></text:span></text:p>
          </table:table-cell>
          <table:table-cell table:style-name="ce57" office:value-type="string">
            <text:p>Veronese Moreno (dirigente)</text:p>
          </table:table-cell>
          <table:table-cell table:style-name="ce57" office:value-type="string">
            <text:p>max 30 gg dalla richiesta</text:p>
          </table:table-cell>
          <table:table-cell table:style-name="ce19" office:value-type="string">
            <text:p>http://www.comune.cinisello-balsamo.mi.it/spip.php?article1155</text:p>
          </table:table-cell>
          <table:table-cell table:number-columns-repeated="1015"/>
        </table:table-row>
        <table:table-row table:style-name="ro3">
          <table:table-cell table:style-name="ce6" office:value-type="float" office:value="2">
            <text:p>2</text:p>
          </table:table-cell>
          <table:table-cell table:style-name="ce11" office:value-type="string">
            <text:p>Urbanistica - Certificazione natura dei lavori, </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5" office:value-type="string">
            <text:p><text:span text:style-name="T3"><text:a xlink:href="mailto:comune.cinisellobalsamo@pec.regione.lombardia.it">comune.cinisellobalsamo@pec.regione.lombardia.it</text:a></text:span></text:p>
          </table:table-cell>
          <table:table-cell table:style-name="ce57" office:value-type="string">
            <text:p>Faraci Giuseppe (dirigente)</text:p>
          </table:table-cell>
          <table:table-cell table:style-name="ce57"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6" office:value-type="float" office:value="2">
            <text:p>2</text:p>
          </table:table-cell>
          <table:table-cell table:style-name="ce11" office:value-type="string">
            <text:p>Urbanistica - certificazione destinazione urbanistica, </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5" office:value-type="string">
            <text:p><text:span text:style-name="T3"><text:a xlink:href="mailto:comune.cinisellobalsamo@pec.regione.lombardia.it">comune.cinisellobalsamo@pec.regione.lombardia.it</text:a></text:span></text:p>
          </table:table-cell>
          <table:table-cell table:style-name="ce57" office:value-type="string">
            <text:p>Faraci Giuseppe (dirigente)</text:p>
          </table:table-cell>
          <table:table-cell table:style-name="ce57"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6" office:value-type="float" office:value="2">
            <text:p>2</text:p>
          </table:table-cell>
          <table:table-cell table:style-name="ce11" office:value-type="string">
            <text:p>Urbanistica - certificazione Barriere architettoniche</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5" office:value-type="string">
            <text:p>comune.cinisellobalsamo@pec.regione.lombardia.it</text:p>
          </table:table-cell>
          <table:table-cell table:style-name="ce57" office:value-type="string">
            <text:p>Faraci Giuseppe (dirigente)</text:p>
          </table:table-cell>
          <table:table-cell table:style-name="ce57"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6" office:value-type="float" office:value="2">
            <text:p>2</text:p>
          </table:table-cell>
          <table:table-cell table:style-name="ce11" office:value-type="string">
            <text:p>Urbanistica - attestazioni desposito frazionamento</text:p>
          </table:table-cell>
          <table:table-cell table:style-name="ce19" office:value-type="string">
            <text:p>Sviluppo del Territorio</text:p>
          </table:table-cell>
          <table:table-cell table:style-name="ce19" office:value-type="string">
            <text:p>Russo Roberto</text:p>
          </table:table-cell>
          <table:table-cell table:style-name="ce19" office:value-type="string">
            <text:p>02-66023454</text:p>
          </table:table-cell>
          <table:table-cell table:style-name="ce35" office:value-type="string">
            <text:p>comune.cinisellobalsamo@pec.regione.lombardia.it</text:p>
          </table:table-cell>
          <table:table-cell table:style-name="ce57" office:value-type="string">
            <text:p>Faraci Giuseppe (dirigente)</text:p>
          </table:table-cell>
          <table:table-cell table:style-name="ce57" office:value-type="string">
            <text:p>nessuna</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3" office:value-type="string">
            <text:p>2.2</text:p>
          </table:table-cell>
          <table:table-cell table:style-name="ce11" office:value-type="string">
            <text:p>Autorizzazioni acustiche in deroga</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444 - 412</text:p>
          </table:table-cell>
          <table:table-cell table:style-name="ce39" office:value-type="string">
            <text:p><text:span text:style-name="T3"><text:a xlink:href="mailto:marina.lucchini@comune.cinisello.balsamo.mi.it">marina.lucchini@comune.cinisello.balsamo.mi.it cesare.ronchi@comune.cinisello.balsamo.mi.it ilaria.franchin@comune.cinisello.balsamo.mi.it</text:a></text:span></text:p>
          </table:table-cell>
          <table:table-cell table:style-name="ce29" office:value-type="string">
            <text:p>Sindaco/Segretario comunale</text:p>
          </table:table-cell>
          <table:table-cell table:style-name="ce29" office:value-type="string">
            <text:p>30 gg</text:p>
          </table:table-cell>
          <table:table-cell table:style-name="ce20" office:value-type="string">
            <text:p>http://www.comune.cinisello-balsamo.mi.it/spip.php?rubrique15</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Rifiuti - richiesta compostaggio domestico</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444 - 415</text:p>
          </table:table-cell>
          <table:table-cell table:style-name="ce39" office:value-type="string">
            <text:p><text:span text:style-name="T3"><text:a xlink:href="mailto:marina.lucchini@comune.cinisello.balsamo.mi.it">marina.lucchini@comune.cinisello.balsamo.mi.it     nicola.federico@comune.cinisello.balsamo.mi.it ilaria.franchin@comune.cinisello.balsamo.mi.it</text:a></text:span></text:p>
          </table:table-cell>
          <table:table-cell table:style-name="ce29" office:value-type="string">
            <text:p>Sindaco/Segretario comunale</text:p>
          </table:table-cell>
          <table:table-cell table:style-name="ce29"/>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utocertificazione caldaie e controlli biennal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432- 444 - </text:p>
          </table:table-cell>
          <table:table-cell table:style-name="ce39" office:value-type="string">
            <text:p><text:span text:style-name="T3"><text:a xlink:href="mailto:marina.lucchini@comune.cinisello.balsamo.mi.it">marina.lucchini@comune.cinisello.balsamo.mi.it     catale.paola@comune.cinisello.balsamo.mi.it ilaria.franchin@comune.cinisello.balsamo.mi.it</text:a></text:span></text:p>
          </table:table-cell>
          <table:table-cell table:style-name="ce29" office:value-type="string">
            <text:p>Sindaco/Segretario comunale</text:p>
          </table:table-cell>
          <table:table-cell table:style-name="ce29" office:value-type="string">
            <text:p>6 mesi per la consegna dell'autocertificazione non è stabilito per legge ma da consuetudine</text:p>
          </table:table-cell>
          <table:table-cell table:style-name="ce35" office:value-type="string">
            <text:p><text:span text:style-name="T3"><text:a xlink:href="http://www.comune.cinisello-balsamo.mi.it/spip.php?rubrique16">http://www.comune.cinisello-balsamo.mi.it/spip.php?rubrique16</text:a></text:span></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utorizzazioni verde (es. potature)</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33 - 423 - 473</text:p>
          </table:table-cell>
          <table:table-cell table:style-name="ce39" office:value-type="string">
            <text:p><text:span text:style-name="T3"><text:a xlink:href="mailto:marina.lucchini@comune.cinisello.balsamo.mi.it">marina.lucchini@comune.cinisello.balsamo.mi.it     abbati.emiliano@comune.cinisello.balsamo.mi.it rossella.valletti@comune.cinisello.balsamo.mi.it</text:a></text:span></text:p>
          </table:table-cell>
          <table:table-cell table:style-name="ce29" office:value-type="string">
            <text:p>Sindaco/Segretario comunale</text:p>
          </table:table-cell>
          <table:table-cell table:style-name="ce29" office:value-type="string">
            <text:p>30 gg</text:p>
          </table:table-cell>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Ort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33 - 484</text:p>
          </table:table-cell>
          <table:table-cell table:style-name="ce39" office:value-type="string">
            <text:p><text:span text:style-name="T3"><text:a xlink:href="mailto:marina.lucchini@comune.cinisello.balsamo.mi.it">marina.lucchini@comune.cinisello.balsamo.mi.it     abbati.emiliano@comune.cinisello.balsamo.mi.it carmen.todino@comune.cinisello.balsamo.mi.it</text:a></text:span></text:p>
          </table:table-cell>
          <table:table-cell table:style-name="ce29" office:value-type="string">
            <text:p>Sindaco/Segretario comunale</text:p>
          </table:table-cell>
          <table:table-cell table:style-name="ce29"/>
          <table:table-cell table:style-name="ce35" office:value-type="string">
            <text:p><text:span text:style-name="T3"><text:a xlink:href="http://www.comune.cinisello-balsamo.mi.it/spip.php?rubrique16">http://www.comune.cinisello-balsamo.mi.it/spip.php?rubrique16</text:a></text:span></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rimozione coperture in amianto su manufatti di privati</text:p>
          </table:table-cell>
          <table:table-cell table:style-name="ce20" office:value-type="string">
            <text:p>Settore Ecologia, Ambiente e Attività Produttive</text:p>
          </table:table-cell>
          <table:table-cell table:style-name="ce20" office:value-type="string">
            <text:p>Lucchini Marina</text:p>
          </table:table-cell>
          <table:table-cell table:style-name="ce20" office:value-type="string">
            <text:p>recapito telefonico 02 66023412 - <text:s/>401 - </text:p>
          </table:table-cell>
          <table:table-cell table:style-name="ce39" office:value-type="string">
            <text:p><text:span text:style-name="T3"><text:a xlink:href="mailto:marina.lucchini@comune.cinisello.balsamo.mi.it">marina.lucchini@comune.cinisello.balsamo.mi.it     sonia.scansani@comune.cinisello.balsamo.mi.it </text:a></text:span></text:p>
          </table:table-cell>
          <table:table-cell table:style-name="ce29" office:value-type="string">
            <text:p>Sindaco/Segretario comunale</text:p>
          </table:table-cell>
          <table:table-cell table:style-name="ce29"/>
          <table:table-cell table:style-name="ce20" office:value-type="string">
            <text:p>http://www.comune.cinisello-balsamo.mi.it/spip.php?rubrique16</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mercato) - rilascio autorizzazione per subentr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itinerante) - rilascio autorizzazion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festa patronal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gestione spunta mercat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mercati straordinari nataliz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posteggi fuori mercat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289, 0266023326</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in sede fissa (vicinato) - registrazione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Commercio in sede fissa (distributori automatici) - registrazione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Pubblici esercizi della somministrazione - richiesta di subingresso</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Pubblici esercizi della somministrazione - richiesta nuova apertura</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 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ltre autorizzazioni (trasformazione alimenti, centri cottura ecc.)</text:p>
          </table:table-cell>
          <table:table-cell table:style-name="ce22" office:value-type="string">
            <text:p>SUAP Commercio</text:p>
          </table:table-cell>
          <table:table-cell table:style-name="ce20" office:value-type="string">
            <text:p>Lucchini Marina</text:p>
          </table:table-cell>
          <table:table-cell table:style-name="ce22" office:value-type="string">
            <text:p>0266023330, 0266023317</text:p>
          </table:table-cell>
          <table:table-cell table:style-name="ce41" office:value-type="string">
            <text:p>commercio@comune.cinisello-balsamo.mi.it; comune.cinisellobalsamo@pec.regione.lombardia.it</text:p>
          </table:table-cell>
          <table:table-cell table:style-name="ce29" office:value-type="string">
            <text:p>Sindaco/Segretario comunale</text:p>
          </table:table-cell>
          <table:table-cell table:style-name="ce65" office:value-type="string">
            <text:p>efficacia immediata</text:p>
          </table:table-cell>
          <table:table-cell table:style-name="ce22"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Occupazione di suolo pubblico per attività commerciali - rilascio autorizzazione</text:p>
          </table:table-cell>
          <table:table-cell table:style-name="ce23" office:value-type="string">
            <text:p>SUAP Commercio</text:p>
          </table:table-cell>
          <table:table-cell table:style-name="ce20" office:value-type="string">
            <text:p>Lucchini Marina</text:p>
          </table:table-cell>
          <table:table-cell table:style-name="ce23" office:value-type="string">
            <text:p>0266023289, 0266023326</text:p>
          </table:table-cell>
          <table:table-cell table:style-name="ce42" office:value-type="string">
            <text:p>commercio@comune.cinisello-balsamo.mi.it; comune.cinisellobalsamo@pec.regione.lombardia.it</text:p>
          </table:table-cell>
          <table:table-cell table:style-name="ce29" office:value-type="string">
            <text:p>Sindaco/Segretario comunale</text:p>
          </table:table-cell>
          <table:table-cell table:style-name="ce66" office:value-type="string">
            <text:p>30gg</text:p>
          </table:table-cell>
          <table:table-cell table:style-name="ce23"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scensori e montacarichi - attribuzione matricola</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utonoleggio - vidimazione annuale autorizzazioni</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3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Saloni di acconciatura / estetica - dichiarazione di inizio attività</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efficacia immediata</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UA Autorizzazione Unica ambiental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Distributori carburanti per autotrazione</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3">
          <table:table-cell table:style-name="ce3" office:value-type="string">
            <text:p>2.2</text:p>
          </table:table-cell>
          <table:table-cell table:style-name="ce11" office:value-type="string">
            <text:p>Attività di Bed &amp; Breakfast</text:p>
          </table:table-cell>
          <table:table-cell table:style-name="ce20" office:value-type="string">
            <text:p>SUAP Commercio</text:p>
          </table:table-cell>
          <table:table-cell table:style-name="ce20" office:value-type="string">
            <text:p>Lucchini Marina</text:p>
          </table:table-cell>
          <table:table-cell table:style-name="ce20" office:value-type="string">
            <text:p>0266023330, 0266023317</text:p>
          </table:table-cell>
          <table:table-cell table:style-name="ce40" office:value-type="string">
            <text:p>commercio@comune.cinisello-balsamo.mi.it; comune.cinisellobalsamo@pec.regione.lombardia.it</text:p>
          </table:table-cell>
          <table:table-cell table:style-name="ce29" office:value-type="string">
            <text:p>Sindaco/Segretario comunale</text:p>
          </table:table-cell>
          <table:table-cell table:style-name="ce29" office:value-type="string">
            <text:p>90gg</text:p>
          </table:table-cell>
          <table:table-cell table:style-name="ce20" office:value-type="string">
            <text:p>http://www.comune.cinisello-balsamo.mi.it/spip.php?rubrique1524</text:p>
          </table:table-cell>
          <table:table-cell table:style-name="ce33" table:number-columns-repeated="4"/>
          <table:table-cell table:number-columns-repeated="1011"/>
        </table:table-row>
        <table:table-row table:style-name="ro4">
          <table:table-cell table:style-name="ce3" office:value-type="string">
            <text:p>2</text:p>
          </table:table-cell>
          <table:table-cell table:style-name="ce11" office:value-type="string">
            <text:p>Edilizia - SuperDIA, DIA (permesso a costruire), SCIA, PASS, CIA (Proced. Ambientale)</text:p>
          </table:table-cell>
          <table:table-cell table:style-name="ce20" office:value-type="string">
            <text:p>Edilizia Privata</text:p>
          </table:table-cell>
          <table:table-cell table:style-name="ce19" office:value-type="string">
            <text:p>Martire Alessandro</text:p>
          </table:table-cell>
          <table:table-cell table:style-name="ce20" office:value-type="string">
            <text:p>02-66023414</text:p>
          </table:table-cell>
          <table:table-cell table:style-name="ce39" office:value-type="string">
            <text:p><text:span text:style-name="T3"><text:a xlink:href="mailto:comune.cinisellobalsamo@pec.regione.lombardia.it">comune.cinisellobalsamo@pec.regione.lombardia.it</text:a></text:span></text:p>
          </table:table-cell>
          <table:table-cell table:style-name="ce29" office:value-type="string">
            <text:p>Faraci Giuseppe (dirigente)</text:p>
          </table:table-cell>
          <table:table-cell table:style-name="ce29"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style-name="ce33" table:number-columns-repeated="4"/>
          <table:table-cell table:number-columns-repeated="1011"/>
        </table:table-row>
        <table:table-row table:style-name="ro3">
          <table:table-cell table:style-name="ce6" office:value-type="float" office:value="2">
            <text:p>2</text:p>
          </table:table-cell>
          <table:table-cell table:style-name="ce11" office:value-type="string">
            <text:p>Edilizia - richiesta atti d'ufficio</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5" office:value-type="string">
            <text:p><text:span text:style-name="T3"><text:a xlink:href="mailto:comune.cinisellobalsamo@pec.regione.lombardia.it">comune.cinisellobalsamo@pec.regione.lombardia.it</text:a></text:span></text:p>
          </table:table-cell>
          <table:table-cell table:style-name="ce29" office:value-type="string">
            <text:p>Faraci Giuseppe (dirigente)</text:p>
          </table:table-cell>
          <table:table-cell table:style-name="ce57"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3" office:value-type="string">
            <text:p>2</text:p>
          </table:table-cell>
          <table:table-cell table:style-name="ce11" office:value-type="string">
            <text:p>Edilizia - esposti su abusi</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5" office:value-type="string">
            <text:p><text:span text:style-name="T3"><text:a xlink:href="mailto:comune.cinisellobalsamo@pec.regione.lombardia.it">comune.cinisellobalsamo@pec.regione.lombardia.it</text:a></text:span></text:p>
          </table:table-cell>
          <table:table-cell table:style-name="ce29" office:value-type="string">
            <text:p>Faraci Giuseppe (dirigente)</text:p>
          </table:table-cell>
          <table:table-cell table:style-name="ce57" office:value-type="string">
            <text:p>30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6" office:value-type="float" office:value="2">
            <text:p>2</text:p>
          </table:table-cell>
          <table:table-cell table:style-name="ce11" office:value-type="string">
            <text:p>Edilizia - permessi di costruire</text:p>
          </table:table-cell>
          <table:table-cell table:style-name="ce19" office:value-type="string">
            <text:p>Edilizia Privata</text:p>
          </table:table-cell>
          <table:table-cell table:style-name="ce19" office:value-type="string">
            <text:p>Martire Alessandro</text:p>
          </table:table-cell>
          <table:table-cell table:style-name="ce19" office:value-type="string">
            <text:p>02-66023414</text:p>
          </table:table-cell>
          <table:table-cell table:style-name="ce35" office:value-type="string">
            <text:p><text:span text:style-name="T3"><text:a xlink:href="mailto:comune.cinisellobalsamo@pec.regione.lombardia.it">comune.cinisellobalsamo@pec.regione.lombardia.it</text:a></text:span></text:p>
          </table:table-cell>
          <table:table-cell table:style-name="ce29" office:value-type="string">
            <text:p>Faraci Giuseppe (dirigente)</text:p>
          </table:table-cell>
          <table:table-cell table:style-name="ce57" office:value-type="string">
            <text:p>75 giorni dalla presentazione</text:p>
          </table:table-cell>
          <table:table-cell table:style-name="ce35"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3" office:value-type="string">
            <text:p>3</text:p>
          </table:table-cell>
          <table:table-cell table:style-name="ce11" office:value-type="string">
            <text:p>CONCORSI E SELEZIONI PUBBLICHE PER ASSUNZIONE</text:p>
          </table:table-cell>
          <table:table-cell table:style-name="ce20" office:value-type="string">
            <text:p>Servizio Reclutamento e Sviluppo delle Risorse Umane - Ufficio Reclutamento</text:p>
          </table:table-cell>
          <table:table-cell table:style-name="ce20" office:value-type="string">
            <text:p>Cotzia Maria Laura</text:p>
          </table:table-cell>
          <table:table-cell table:style-name="ce20" office:value-type="string">
            <text:p>02-66023392, 391, 268, 316, 220</text:p>
          </table:table-cell>
          <table:table-cell table:style-name="ce40" office:value-type="string">
            <text:p>ufficio.personale@comune.cinisello-balsamo.mi.it; comune.cinisellobalsamo@pec.regione.lombardia.it</text:p>
          </table:table-cell>
          <table:table-cell table:style-name="ce29" office:value-type="string">
            <text:p>Polenghi Stefano (dirigente)</text:p>
          </table:table-cell>
          <table:table-cell table:style-name="ce29"/>
          <table:table-cell table:style-name="ce20" office:value-type="string">
            <text:p>http://www.comune.cinisello-balsamo.mi.it/spip.php?rubrique2103</text:p>
          </table:table-cell>
          <table:table-cell table:style-name="ce33" table:number-columns-repeated="4"/>
          <table:table-cell table:number-columns-repeated="1011"/>
        </table:table-row>
        <table:table-row table:style-name="ro12">
          <table:table-cell table:style-name="ce3" office:value-type="string">
            <text:p>3</text:p>
          </table:table-cell>
          <table:table-cell table:style-name="ce11" office:value-type="string">
            <text:p>Autorizzazioni Pubblicitarie</text:p>
          </table:table-cell>
          <table:table-cell table:style-name="ce24" office:value-type="string">
            <text:p>Settore Entrate</text:p>
          </table:table-cell>
          <table:table-cell table:style-name="ce24" office:value-type="string">
            <text:p>Lo Manto Giuseppe</text:p>
          </table:table-cell>
          <table:table-cell table:style-name="ce24" office:value-type="string">
            <text:p>02-66023402, 408, 471</text:p>
          </table:table-cell>
          <table:table-cell table:style-name="ce43" office:value-type="string">
            <text:p>comune.cinisellobalsamo@pec.regione.lombardia.it</text:p>
          </table:table-cell>
          <table:table-cell table:style-name="ce28" office:value-type="string">
            <text:p>Polenghi Stefano (dirigente)</text:p>
          </table:table-cell>
          <table:table-cell table:style-name="ce67" office:value-type="string">
            <text:p>Sessanta (60) giorni.</text:p>
            <text:p>I termini per la conclusione del procedimento decorrono dalla data di ricevimento della domanda. Nel caso in cui si renda necessario acquisire il Nulla osta di altri Enti, pareri vincolanti o benestare di altri Uffici o Commissioni competenti in materia, il termine decorre dall’acquisizione di tali provvedimenti<text:span text:style-name="T7">.</text:span></text:p>
          </table:table-cell>
          <table:table-cell table:style-name="ce52" office:value-type="string">
            <text:p><text:span text:style-name="T5"><text:a xlink:href="http://www.comune.cinisello-balsamo.mi.it/spip.php?article8837&amp;id_hier=965">http://www.comune.cinisello-balsamo.mi.it/spip.php?article8837&amp;id_hier=965</text:a></text:span></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ICI</text:p>
          </table:table-cell>
          <table:table-cell table:style-name="ce24" office:value-type="string">
            <text:p>Settore Entrate</text:p>
          </table:table-cell>
          <table:table-cell table:style-name="ce24" office:value-type="string">
            <text:p>Lo Manto Giuseppe</text:p>
          </table:table-cell>
          <table:table-cell table:style-name="ce24" office:value-type="string">
            <text:p>02-66023402, 408, 441, 456, 458, 459, 465, 467, 468, 469, 471, 476, 806, 807, 827</text:p>
          </table:table-cell>
          <table:table-cell table:style-name="ce43" office:value-type="string">
            <text:p>comune.cinisellobalsamo@pec.regione.lombardia.it</text:p>
          </table:table-cell>
          <table:table-cell table:style-name="ce28" office:value-type="string">
            <text:p>Polenghi Stefano (dirigente)</text:p>
          </table:table-cell>
          <table:table-cell table:style-name="ce67" office:value-type="string">
            <text:p>Acconto 16 Giugno e Saldo 16 Dicembre</text:p>
            <text:p>L'imposta è versata in autoliquidazione dal soggeto passivo nelle scadenze determinate dalla normativa nazionale.</text:p>
          </table:table-cell>
          <table:table-cell table:style-name="ce52" office:value-type="string">
            <text:p>http://www.comune.cinisello-balsamo.mi.it/spip.php?rubrique70</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IMU</text:p>
          </table:table-cell>
          <table:table-cell table:style-name="ce24" office:value-type="string">
            <text:p>Settore Entrate</text:p>
          </table:table-cell>
          <table:table-cell table:style-name="ce24" office:value-type="string">
            <text:p>Lo Manto Giuseppe</text:p>
          </table:table-cell>
          <table:table-cell table:style-name="ce24" office:value-type="string">
            <text:p>02-66023402, 408, 441, 456, 458, 459, 465, 467, 468, 469, 471, 476, 806, 807, 827</text:p>
          </table:table-cell>
          <table:table-cell table:style-name="ce43" office:value-type="string">
            <text:p>comune.cinisellobalsamo@pec.regione.lombardia.it</text:p>
          </table:table-cell>
          <table:table-cell table:style-name="ce28" office:value-type="string">
            <text:p>Polenghi Stefano (dirigente)</text:p>
          </table:table-cell>
          <table:table-cell table:style-name="ce67" office:value-type="string">
            <text:p>Acconto 16 Giugno e Saldo 16 Dicembre</text:p>
            <text:p>L'imposta è versata in autoliquidazione dal soggeto passivo nelle scadenze determinate dalla normativa nazionale.</text:p>
          </table:table-cell>
          <table:table-cell table:style-name="ce52" office:value-type="string">
            <text:p><text:a xlink:href="http://www.comune.cinisello-balsamo.mi.it/spip.php?rubrique1854http://www.comune.cinisello-balsamo.mi.it/spip.php?rubrique2050">http://www.comune.cinisello-balsamo.mi.it/spip.php?rubrique1854
http://www.comune.cinisello-balsamo.mi.it/spip.php?rubrique2050</text:a></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TARSU/TARES</text:p>
          </table:table-cell>
          <table:table-cell table:style-name="ce24" office:value-type="string">
            <text:p>Settore Entrate</text:p>
          </table:table-cell>
          <table:table-cell table:style-name="ce24" office:value-type="string">
            <text:p>Lo Manto Giuseppe</text:p>
          </table:table-cell>
          <table:table-cell table:style-name="ce24" office:value-type="string">
            <text:p>02-66023402, 408, 441, 456, 458, 459, 465, 467, 468, 469, 471, 476, 806, 807, 827</text:p>
          </table:table-cell>
          <table:table-cell table:style-name="ce43" office:value-type="string">
            <text:p>comune.cinisellobalsamo@pec.regione.lombardia.it</text:p>
          </table:table-cell>
          <table:table-cell table:style-name="ce28" office:value-type="string">
            <text:p>Polenghi Stefano (dirigente)</text:p>
          </table:table-cell>
          <table:table-cell table:style-name="ce67" office:value-type="string">
            <text:p>Determinato annualmente</text:p>
            <text:p>Il tributo è versata entro il termine indicato nel modello di pagamento precompilato recapitato al titolare dell'utenza.</text:p>
          </table:table-cell>
          <table:table-cell table:style-name="ce52" office:value-type="string">
            <text:p>http://www.comune.cinisello-balsamo.mi.it/spip.php?rubrique2045</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Catasto - VISURE</text:p>
          </table:table-cell>
          <table:table-cell table:style-name="ce24" office:value-type="string">
            <text:p>Settore Entrate</text:p>
          </table:table-cell>
          <table:table-cell table:style-name="ce24" office:value-type="string">
            <text:p>Sabatelli Cosimo</text:p>
          </table:table-cell>
          <table:table-cell table:style-name="ce24" office:value-type="string">
            <text:p>02-66023402, 408, 441, 456, 458, 459, 465, 467, 468, 469, 471, 476, 806, 807, 827</text:p>
          </table:table-cell>
          <table:table-cell table:style-name="ce44" office:value-type="string">
            <text:p><text:a xlink:href="mailto:catasto@comune.cinisello-balsamo.mi.itcomune.cinisellobalsamo@pec.regione.lombardia.it">catasto@comune.cinisello-balsamo.mi.it
comune.cinisellobalsamo@pec.regione.lombardia.it</text:a></text:p>
          </table:table-cell>
          <table:table-cell table:style-name="ce28" office:value-type="string">
            <text:p>Polenghi Stefano (dirigente)</text:p>
          </table:table-cell>
          <table:table-cell table:style-name="ce67" office:value-type="string">
            <text:p>Immediato</text:p>
            <text:p>La stampa della visura catastale o dell'estratto di mappa è effetuato contestualmente alla richiesta.</text:p>
          </table:table-cell>
          <table:table-cell table:style-name="ce52" office:value-type="string">
            <text:p>http://www.comune.cinisello-balsamo.mi.it/spip.php?rubrique1934</text:p>
          </table:table-cell>
          <table:table-cell table:style-name="Default" table:number-columns-repeated="248"/>
          <table:table-cell table:number-columns-repeated="767"/>
        </table:table-row>
        <table:table-row table:style-name="ro12">
          <table:table-cell table:style-name="ce3" office:value-type="string">
            <text:p>3</text:p>
          </table:table-cell>
          <table:table-cell table:style-name="ce11" office:value-type="string">
            <text:p>Catasto - ALTRO</text:p>
          </table:table-cell>
          <table:table-cell table:style-name="ce25" office:value-type="string">
            <text:p>Settore Entrate</text:p>
          </table:table-cell>
          <table:table-cell table:style-name="ce25" office:value-type="string">
            <text:p>Sabatelli Cosimo</text:p>
          </table:table-cell>
          <table:table-cell table:style-name="ce25" office:value-type="string">
            <text:p>02-66023402, 441, 807</text:p>
          </table:table-cell>
          <table:table-cell table:style-name="ce45" office:value-type="string">
            <text:p>comune.cinisellobalsamo@pec.regione.lombardia.it</text:p>
          </table:table-cell>
          <table:table-cell table:style-name="ce58" office:value-type="string">
            <text:p>Polenghi Stefano (dirigente)</text:p>
          </table:table-cell>
          <table:table-cell table:style-name="ce68" office:value-type="string">
            <text:p>Indeterminato Non vi è un termine di legge determinato per eseguire/far eseguire un foglio osservazione; ad ogni modo tempestivamente l'ufficio ricevente provvede a inoltrare, per quanto non di propria competenza, le osservazioni presentate all'Agenzia delle Entrate - Territorio che generalmente provvede a evadere la richiesta.</text:p>
          </table:table-cell>
          <table:table-cell table:style-name="ce75" office:value-type="string">
            <text:p>http://www.comune.cinisello-balsamo.mi.it/spip.php?rubrique1934</text:p>
          </table:table-cell>
          <table:table-cell table:style-name="Default" table:number-columns-repeated="248"/>
          <table:table-cell table:number-columns-repeated="767"/>
        </table:table-row>
        <table:table-row table:style-name="ro3">
          <table:table-cell table:style-name="ce3" office:value-type="string">
            <text:p>3</text:p>
          </table:table-cell>
          <table:table-cell table:style-name="ce11" office:value-type="string">
            <text:p>Riscossione coattiva tributi ed entrate extratributarie tramite ingiunzione fiscale</text:p>
          </table:table-cell>
          <table:table-cell table:style-name="ce26" office:value-type="string">
            <text:p>Settore Entrate</text:p>
          </table:table-cell>
          <table:table-cell table:style-name="ce26" office:value-type="string">
            <text:p>Lo Manto Giuseppe</text:p>
          </table:table-cell>
          <table:table-cell table:style-name="ce26" office:value-type="string">
            <text:p>02-66023402, 459, 806, 817, 827</text:p>
          </table:table-cell>
          <table:table-cell table:style-name="ce46" office:value-type="string">
            <text:p>comune.cinisellobalsamo@pec.regione.lombardia.it</text:p>
          </table:table-cell>
          <table:table-cell table:style-name="ce59" office:value-type="string">
            <text:p>Polenghi Stefano (dirigente)</text:p>
          </table:table-cell>
          <table:table-cell table:style-name="ce69" office:value-type="string">
            <text:p>I termini sono previsti dalle singole norme di imposta o dal Codice Civile per le entrate extratributarie.</text:p>
          </table:table-cell>
          <table:table-cell table:style-name="ce76"/>
          <table:table-cell table:style-name="Default" table:number-columns-repeated="248"/>
          <table:table-cell table:number-columns-repeated="767"/>
        </table:table-row>
        <table:table-row table:style-name="ro3">
          <table:table-cell table:style-name="ce3" office:value-type="float" office:value="4">
            <text:p>4</text:p>
          </table:table-cell>
          <table:table-cell table:style-name="ce11" office:value-type="string">
            <text:p>Occupazione temporanea suolo pubblico</text:p>
          </table:table-cell>
          <table:table-cell table:style-name="ce27"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30 gg (art. 25 regolamento)</text:p>
          </table:table-cell>
          <table:table-cell table:style-name="ce35"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4">
          <table:table-cell table:style-name="ce3" office:value-type="float" office:value="4">
            <text:p>4</text:p>
          </table:table-cell>
          <table:table-cell table:style-name="ce11" office:value-type="string">
            <text:p>Rapporti incidenti e Relazioni di servizio (con esclusione di quelle aventi rilevanza penale)</text:p>
          </table:table-cell>
          <table:table-cell table:style-name="ce19" office:value-type="string">
            <text:p>Ufficio Infortunistica stradale e rapporti di servizio</text:p>
          </table:table-cell>
          <table:table-cell table:style-name="ce19" office:value-type="string">
            <text:p>Crippa Fabio Massimo</text:p>
          </table:table-cell>
          <table:table-cell table:style-name="ce19" office:value-type="string">
            <text:p>02-66023650-617</text:p>
          </table:table-cell>
          <table:table-cell table:style-name="ce47" office:value-type="string">
            <text:p><text:span text:style-name="T3"><text:a xlink:href="mailto:fabio.crippa@comune.cinisello-balsamo.mi.it">fabio.crippa@comune.cinisello-balsamo.mi.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text:span text:style-name="T3"><text:a xlink:href="http://www.comune.cinisello-balsamo.mi.it/spip.php?article1868">http://www.comune.cinisello-balsamo.mi.it/spip.php?article1868</text:a></text:span></text:p>
          </table:table-cell>
          <table:table-cell table:number-columns-repeated="1015"/>
        </table:table-row>
        <table:table-row table:style-name="ro3">
          <table:table-cell table:style-name="ce3" office:value-type="float" office:value="4">
            <text:p>4</text:p>
          </table:table-cell>
          <table:table-cell table:style-name="ce11" office:value-type="string">
            <text:p>Volantinaggi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Contrassegno disabili</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25/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Passi Carrai (ordinanza e rilascio cartell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Permessi per transito ZTL</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Nulla osta Trasporti Eccezionali e Macchine Operatrici (carrelli) </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39" office:value-type="string">
            <text:p><text:span text:style-name="T3"><text:a xlink:href="mailto:nello.roveto@comune.cinisello-balsamo.mi.it;">nello.roveto@comune.cinisello-balsamo.mi.it; comune.cinisellobalsamo@pec.regione.lombardia.it</text:a></text:span></text:p>
          </table:table-cell>
          <table:table-cell table:style-name="ce57" office:value-type="string">
            <text:p>Faraci Giuseppe (dirigente)</text:p>
          </table:table-cell>
          <table:table-cell table:style-name="ce57" office:value-type="string">
            <text:p>ex L. 241/90</text:p>
          </table:table-cell>
          <table:table-cell table:style-name="ce35"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14">
          <table:table-cell table:style-name="ce3" office:value-type="float" office:value="4">
            <text:p>4</text:p>
          </table:table-cell>
          <table:table-cell table:style-name="ce11" office:value-type="string">
            <text:p>Rimborso somme indebitamente versate per procedimenti sanzionatori circolazione stradale</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2</text:p>
          </table:table-cell>
          <table:table-cell table:style-name="ce39" office:value-type="string">
            <text:p>ufficio.verbali@comune.cinisello-balsamo.mi.it</text:p>
          </table:table-cell>
          <table:table-cell table:style-name="ce57" office:value-type="string">
            <text:p>Faraci Giuseppe (dirigente)</text:p>
          </table:table-cell>
          <table:table-cell table:style-name="ce57" office:value-type="string">
            <text:p>ex L. 241/90 per la chiusura dell'istruttoria e l'avvio del procedimento di impegno di spesa. La liquidazione e l'emissione del mandato sono subordinati al rispetto della normativa vigente tempo per tempo in materia di finanza pubblica e patto di stabilità interno</text:p>
          </table:table-cell>
          <table:table-cell table:style-name="ce35" office:value-type="string">
            <text:p>http://www.comune.cinisello-balsamo.mi.it/spip.php?article1873</text:p>
          </table:table-cell>
          <table:table-cell table:number-columns-repeated="1015"/>
        </table:table-row>
        <table:table-row table:style-name="ro11">
          <table:table-cell table:style-name="ce3" office:value-type="float" office:value="4">
            <text:p>4</text:p>
          </table:table-cell>
          <table:table-cell table:style-name="ce11" office:value-type="string">
            <text:p>Procedimenti sanzionatori amministrativi (Sia per circolazione stradale che per violazioni ad altre norme di legge e regolamentari)</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3</text:p>
          </table:table-cell>
          <table:table-cell table:style-name="ce39" office:value-type="string">
            <text:p>ufficio.verbali@comune.cinisello-balsamo.mi.it</text:p>
          </table:table-cell>
          <table:table-cell table:style-name="ce57" office:value-type="string">
            <text:p>Giudice di pace o Prefetto</text:p>
          </table:table-cell>
          <table:table-cell table:style-name="ce57" office:value-type="string">
            <text:p>Procedimenti regolamentati da norme speciali che esulano dall'applicazione delle norme generali sul procedimento amministrativo. Vedi anche vedi Cassazione a Sezioni Unite, <text:s/>27 aprile 2006, n. 9591 </text:p>
          </table:table-cell>
          <table:table-cell table:style-name="ce35" office:value-type="string">
            <text:p>http://www.comune.cinisello-balsamo.mi.it/spip.php?article1873</text:p>
          </table:table-cell>
          <table:table-cell table:number-columns-repeated="1015"/>
        </table:table-row>
        <table:table-row table:style-name="ro2">
          <table:table-cell table:style-name="ce3" office:value-type="float" office:value="5">
            <text:p>5</text:p>
          </table:table-cell>
          <table:table-cell table:style-name="ce11" office:value-type="string">
            <text:p>Erogazione contributi per <text:s/>nuove opere e attrezzature destinate ai servizi religiosi </text:p>
          </table:table-cell>
          <table:table-cell table:style-name="ce28" office:value-type="string">
            <text:p>Nuove opere e manutenzione ordinaria e straordinaria edifici pubblici</text:p>
          </table:table-cell>
          <table:table-cell table:style-name="ce28" office:value-type="string">
            <text:p>Fanizzi Francesco</text:p>
          </table:table-cell>
          <table:table-cell table:style-name="ce28" office:value-type="string">
            <text:p>02/66023478</text:p>
          </table:table-cell>
          <table:table-cell table:style-name="ce48" office:value-type="string">
            <text:p><text:span text:style-name="T5"><text:a xlink:href="mailto:francesco.fanizzi@comune.cinisello-balsamo.mi.it">francesco.fanizzi@comune.cinisello-balsamo.mi.it</text:a></text:span></text:p>
          </table:table-cell>
          <table:table-cell table:style-name="ce28" office:value-type="string">
            <text:p>Papi Mauro</text:p>
            <text:p>(dirigente)</text:p>
          </table:table-cell>
          <table:table-cell table:style-name="ce28" office:value-type="string">
            <text:p>30 giorni per verifica ammissibilità delle domande al finanziamento</text:p>
          </table:table-cell>
          <table:table-cell table:style-name="ce35" office:value-type="string">
            <text:p><text:span text:style-name="T3"><text:a xlink:href="http://www.comune.cinisello-balsamo.mi.it; servizio nuove opere e manutenzione ordinaria e straordinaria edifici pubblici/">www.comune.cinisello-balsamo.mi.it; Servizio nuove opere e manutenzione ordinaria e straordinaria edifici pubblici</text:a></text:span></text:p>
          </table:table-cell>
          <table:table-cell table:number-columns-repeated="1015"/>
        </table:table-row>
        <table:table-row table:style-name="ro8">
          <table:table-cell table:style-name="ce3" office:value-type="float" office:value="5">
            <text:p>5</text:p>
          </table:table-cell>
          <table:table-cell table:style-name="ce11" office:value-type="string">
            <text:p>Richiesta di occupazione temporanea di spazi e aree pubbliche per l'esecuzione di interventi da parte di privati, negli edifici confinanti con le porprietà comunali</text:p>
          </table:table-cell>
          <table:table-cell table:style-name="ce28" office:value-type="string">
            <text:p>Servizio Patrimonio e Demanio</text:p>
          </table:table-cell>
          <table:table-cell table:style-name="ce28" office:value-type="string">
            <text:p>Villa Antonella</text:p>
          </table:table-cell>
          <table:table-cell table:style-name="ce28" office:value-type="string">
            <text:p>02/66023448</text:p>
            <text:p>02/66023479</text:p>
          </table:table-cell>
          <table:table-cell table:style-name="ce49" office:value-type="string">
            <text:p><text:span text:style-name="T5"><text:a xlink:href="mailto:antonella.villa@comune.ciisello-balsamo.mi.it">antonella.villa@comune.cinisello-balsamo.mi.it; claudia.bandiera@comune.cinisello-balsamo.mi.it</text:a></text:span></text:p>
          </table:table-cell>
          <table:table-cell table:style-name="ce28" office:value-type="string">
            <text:p>Papi Mauro</text:p>
            <text:p>(dirigente)</text:p>
          </table:table-cell>
          <table:table-cell table:style-name="ce28" office:value-type="string">
            <text:p>30 giorni</text:p>
          </table:table-cell>
          <table:table-cell table:style-name="ce35" office:value-type="string">
            <text:p><text:a xlink:href="http://www.comune.cinisello-balsamo.mi.it;ufficio patrimonio e demanio/">www.comune.cinisello-balsamo.mi.it;
Ufficio Patrimonio e Demanio</text:a></text:p>
          </table:table-cell>
          <table:table-cell table:number-columns-repeated="1015"/>
        </table:table-row>
        <table:table-row table:style-name="ro3">
          <table:table-cell table:style-name="ce3" office:value-type="float" office:value="5">
            <text:p>5</text:p>
          </table:table-cell>
          <table:table-cell table:style-name="ce11" office:value-type="string">
            <text:p>Richiesta in concessione o locazione di fabbricati o spazi di proprietà comunale</text:p>
          </table:table-cell>
          <table:table-cell table:style-name="ce28" office:value-type="string">
            <text:p>Servizio Patrimonio e Demanio</text:p>
          </table:table-cell>
          <table:table-cell table:style-name="ce28" office:value-type="string">
            <text:p>Villa Antonella</text:p>
          </table:table-cell>
          <table:table-cell table:style-name="ce28" office:value-type="string">
            <text:p>02/66023448</text:p>
            <text:p>02/66023479</text:p>
          </table:table-cell>
          <table:table-cell table:style-name="ce49" office:value-type="string">
            <text:p><text:span text:style-name="T5"><text:a xlink:href="mailto:info@comune.cinisello-balsamo.mi.it">antonella.villa@comune.cinisello-balsamo.mi.it; claudia.bandiera@comune.cinisello-balsamo.mi.it</text:a></text:span></text:p>
          </table:table-cell>
          <table:table-cell table:style-name="ce28" office:value-type="string">
            <text:p>Papi Mauro</text:p>
            <text:p>(dirigente)</text:p>
          </table:table-cell>
          <table:table-cell table:style-name="ce28" office:value-type="string">
            <text:p>30 giorni</text:p>
          </table:table-cell>
          <table:table-cell table:style-name="ce35" office:value-type="string">
            <text:p><text:a xlink:href="http://www.comune.cinisello-balsamo.mi.it;ufficio patrimonio e demanio/">www.comune.cinisello-balsamo.mi.it;
Ufficio Patrimonio e Demanio</text:a></text:p>
          </table:table-cell>
          <table:table-cell table:number-columns-repeated="1015"/>
        </table:table-row>
        <table:table-row table:style-name="ro3">
          <table:table-cell table:style-name="ce3" office:value-type="float" office:value="5">
            <text:p>5</text:p>
          </table:table-cell>
          <table:table-cell table:style-name="ce11" office:value-type="string">
            <text:p>Prese visioni per gare</text:p>
          </table:table-cell>
          <table:table-cell table:style-name="ce28" office:value-type="string">
            <text:p>Servizio Amministrativo</text:p>
          </table:table-cell>
          <table:table-cell table:style-name="ce28" office:value-type="string">
            <text:p>Villa Antonella</text:p>
          </table:table-cell>
          <table:table-cell table:style-name="ce28" office:value-type="string">
            <text:p>02/66023448</text:p>
            <text:p>02/66023411</text:p>
          </table:table-cell>
          <table:table-cell table:style-name="ce49" office:value-type="string">
            <text:p><text:span text:style-name="T5"><text:a xlink:href="mailto:info@comune.cinisello-balsamo.mi.it">antonella.villa@comune.cinisello-balsamo.mi.it; stefania.luci@comune.cinisello-balsamo.mi.it</text:a></text:span></text:p>
          </table:table-cell>
          <table:table-cell table:style-name="ce28" office:value-type="string">
            <text:p>Papi Mauro</text:p>
            <text:p>(dirigente)</text:p>
          </table:table-cell>
          <table:table-cell table:style-name="ce28" office:value-type="string">
            <text:p>I tempi sono indicati nel bando o nella lettera di invito</text:p>
          </table:table-cell>
          <table:table-cell table:style-name="ce35" office:value-type="string">
            <text:p><text:a xlink:href="http://www.comune.cinisello-balsamo.mi.it;ufficio patrimonio e demanio/">www.comune.cinisello-balsamo.mi.it;
Ufficio Patrimonio e Demanio</text:a></text:p>
          </table:table-cell>
          <table:table-cell table:number-columns-repeated="1015"/>
        </table:table-row>
        <table:table-row table:style-name="ro3">
          <table:table-cell table:style-name="ce3" office:value-type="float" office:value="5">
            <text:p>5</text:p>
          </table:table-cell>
          <table:table-cell table:style-name="ce11" office:value-type="string">
            <text:p>Manomissione suolo pubblico</text:p>
          </table:table-cell>
          <table:table-cell table:style-name="ce28" office:value-type="string">
            <text:p>Servizio Impianti stradali e reti tecnologiche</text:p>
          </table:table-cell>
          <table:table-cell table:style-name="ce28" office:value-type="string">
            <text:p>Galli Roberto</text:p>
          </table:table-cell>
          <table:table-cell table:style-name="ce28" office:value-type="string">
            <text:p>02/66023407</text:p>
            <text:p>02/66023420</text:p>
          </table:table-cell>
          <table:table-cell table:style-name="ce50" office:value-type="string">
            <text:p><text:a xlink:href="mailto:roberto.galli@comune.cinisello-balsamo.mi.itcomune.cinisellobalsamo@pec.regione.lombardia.it">roberto.galli@comune.cinisello-balsamo.mi.it; 
comune.cinisellobalsamo@pec.regione.lombardia.it</text:a></text:p>
          </table:table-cell>
          <table:table-cell table:style-name="ce28" office:value-type="string">
            <text:p>Papi Mauro</text:p>
            <text:p>(dirigente)</text:p>
          </table:table-cell>
          <table:table-cell table:style-name="ce28" office:value-type="string">
            <text:p>60 e 90 giorni</text:p>
          </table:table-cell>
          <table:table-cell table:style-name="ce35" office:value-type="string">
            <text:p><text:a xlink:href="http://www.comune.cinisello-balsamo.mi.it;settore lavori pubblici - servizio servizio impianti stradali e reti tecnologiche/">www.comune.cinisello-balsamo.mi.it;
Settore Lavori Pubblici - Servizio Servizio Impianti stradali e reti tecnologiche</text:a></text:p>
          </table:table-cell>
          <table:table-cell table:number-columns-repeated="1015"/>
        </table:table-row>
        <table:table-row table:style-name="ro2">
          <table:table-cell table:style-name="ce3" office:value-type="float" office:value="5">
            <text:p>5</text:p>
          </table:table-cell>
          <table:table-cell table:style-name="ce11" office:value-type="string">
            <text:p>Manomisione e rottura suolo pubblico per passo carraio</text:p>
          </table:table-cell>
          <table:table-cell table:style-name="ce28" office:value-type="string">
            <text:p>Servizio Strade, Segnaletica stradale. Arredo Urbano</text:p>
          </table:table-cell>
          <table:table-cell table:style-name="ce28" office:value-type="string">
            <text:p>Meneghetti Giancarlo</text:p>
          </table:table-cell>
          <table:table-cell table:style-name="ce28" office:value-type="string">
            <text:p>02.66.023.796</text:p>
            <text:p>02.66.023.491</text:p>
          </table:table-cell>
          <table:table-cell table:style-name="ce51" office:value-type="string">
            <text:p>giancarlo.meneghetti@comune.cinisello-balsamo.mi.it; comune.cinisellobalsamo@pec.regione.lombardia.it</text:p>
          </table:table-cell>
          <table:table-cell table:style-name="ce28" office:value-type="string">
            <text:p>Papi Mauro</text:p>
            <text:p>(dirigente)</text:p>
          </table:table-cell>
          <table:table-cell table:style-name="ce28" office:value-type="string">
            <text:p>60 giorni</text:p>
          </table:table-cell>
          <table:table-cell table:style-name="ce35" office:value-type="string">
            <text:p><text:a xlink:href="http://www.comune.cinisello-balsamo.mi.it;settore lavori pubblici - servizio strade, segnaletica stradale. arredo urbano/">www.comune.cinisello-balsamo.mi.it;
Settore Lavori Pubblici - Servizio Strade, Segnaletica stradale. Arredo Urbano</text:a></text:p>
          </table:table-cell>
          <table:table-cell table:number-columns-repeated="1015"/>
        </table:table-row>
        <table:table-row table:style-name="ro2">
          <table:table-cell table:style-name="ce3" office:value-type="float" office:value="5">
            <text:p>5</text:p>
          </table:table-cell>
          <table:table-cell table:style-name="ce11" office:value-type="string">
            <text:p>Abbattimento barriere architettoniche per privati (Legge 13/89)</text:p>
          </table:table-cell>
          <table:table-cell table:style-name="ce28" office:value-type="string">
            <text:p>Servizio nuove opere e manutenzione ordinaria e straordinaria edifici pubblici</text:p>
          </table:table-cell>
          <table:table-cell table:style-name="ce28" office:value-type="string">
            <text:p>Fanizzi Francesco</text:p>
          </table:table-cell>
          <table:table-cell table:style-name="ce28" office:value-type="string">
            <text:p>02/66023478</text:p>
            <text:p>02/66023404</text:p>
          </table:table-cell>
          <table:table-cell table:style-name="ce51" office:value-type="string">
            <text:p><text:a xlink:href="mailto:francesco.fanizzi@comune.cinisello-balsamo.mi.itcomune.cinisellobalsamo@pec.regione.lombardia.it">francesco.fanizzi@comune.cinisello-balsamo.mi.it
comune.cinisellobalsamo@pec.regione.lombardia.it</text:a></text:p>
          </table:table-cell>
          <table:table-cell table:style-name="ce28" office:value-type="string">
            <text:p>Papi Mauro</text:p>
            <text:p>(dirigente)</text:p>
          </table:table-cell>
          <table:table-cell table:style-name="ce28" office:value-type="string">
            <text:p>Entro 28/02 di ogni il anno il richiedente presente istanza ed entro 1 anno circa viene concluso l'iter, dopo l'avvenuto finanziamento da parte della Regione Lombardia. </text:p>
          </table:table-cell>
          <table:table-cell table:style-name="ce35"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2">
          <table:table-cell table:style-name="ce3" office:value-type="float" office:value="5">
            <text:p>5</text:p>
          </table:table-cell>
          <table:table-cell table:style-name="ce11" office:value-type="string">
            <text:p>Idoneità alloggiativa</text:p>
          </table:table-cell>
          <table:table-cell table:style-name="ce28" office:value-type="string">
            <text:p>Servizio nuove opere e manutenzione ordinaria e straordinaria edifici pubblici</text:p>
          </table:table-cell>
          <table:table-cell table:style-name="ce28" office:value-type="string">
            <text:p>Fanizzi Francesco</text:p>
          </table:table-cell>
          <table:table-cell table:style-name="ce28" office:value-type="string">
            <text:p>02/66023478</text:p>
            <text:p>02/66023799</text:p>
          </table:table-cell>
          <table:table-cell table:style-name="ce51" office:value-type="string">
            <text:p><text:a xlink:href="mailto:francesco.fanizzi@comune.cinisello-balsamo.mi.itcomune.cinisellobalsamo@pec.regione.lombardia.it">francesco.fanizzi@comune.cinisello-balsamo.mi.it
comune.cinisellobalsamo@pec.regione.lombardia.it</text:a></text:p>
          </table:table-cell>
          <table:table-cell table:style-name="ce28" office:value-type="string">
            <text:p>Papi Mauro</text:p>
            <text:p>(dirigente)</text:p>
          </table:table-cell>
          <table:table-cell table:style-name="ce28" office:value-type="string">
            <text:p>30 giorni</text:p>
          </table:table-cell>
          <table:table-cell table:style-name="ce35"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3">
          <table:table-cell table:style-name="ce3" office:value-type="float" office:value="5">
            <text:p>5</text:p>
          </table:table-cell>
          <table:table-cell table:style-name="ce11" office:value-type="string">
            <text:p>Fondo sostegno affitti - FSA Regionale</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70</text:p>
            <text:p>02/66023790</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60 giorni stabiliti dalla Regione, 180 giorni per controllo domanda e per erogazione pagamento contributo </text:p>
          </table:table-cell>
          <table:table-cell table:style-name="ce28"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Contributi Comunali per sostegno affitti </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46</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60/90 giorni per erogare il contributo</text:p>
          </table:table-cell>
          <table:table-cell table:style-name="ce28"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Anagrafe Utenza</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46</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1 anno per raccolta documentazione, controllo documenti e determinazione canone </text:p>
          </table:table-cell>
          <table:table-cell table:style-name="ce28"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Bando cambio alloggio Stabili comunali</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46</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3 anni per validità graduatori e predisposizione bando</text:p>
          </table:table-cell>
          <table:table-cell table:style-name="ce28"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Richiesta di abitazione - Edilizia Residenziale Pubblica</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46</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6 mesi </text:p>
          </table:table-cell>
          <table:table-cell table:style-name="ce28" office:value-type="string">
            <text:p>Settore Lavori Pubblici - Servizio Gestione Case ERP</text:p>
          </table:table-cell>
          <table:table-cell table:number-columns-repeated="1015"/>
        </table:table-row>
        <table:table-row table:style-name="ro4">
          <table:table-cell table:style-name="ce3" office:value-type="float" office:value="5">
            <text:p>5</text:p>
          </table:table-cell>
          <table:table-cell table:style-name="ce11" office:value-type="string">
            <text:p>Assegnazione di alloggi in deroga alla graduatoria di Edilizia Residenziale Pubblica</text:p>
          </table:table-cell>
          <table:table-cell table:style-name="ce28" office:value-type="string">
            <text:p>Servizio Gestione Case ERP</text:p>
          </table:table-cell>
          <table:table-cell table:style-name="ce28" office:value-type="string">
            <text:p>Dal Piaz Barbara</text:p>
          </table:table-cell>
          <table:table-cell table:style-name="ce28" office:value-type="string">
            <text:p>02/66023446</text:p>
          </table:table-cell>
          <table:table-cell table:style-name="ce28" office:value-type="string">
            <text:p>ufficio.case@comun.cinisello-balsamo.mi.it, comune.cinisellobalsamo@pec.regione.lombardia.it</text:p>
          </table:table-cell>
          <table:table-cell table:style-name="ce29" office:value-type="string">
            <text:p>Conti Mario </text:p>
            <text:p>(dirigente)</text:p>
          </table:table-cell>
          <table:table-cell table:style-name="ce28" office:value-type="string">
            <text:p>60/90 giorni</text:p>
          </table:table-cell>
          <table:table-cell table:style-name="ce28" office:value-type="string">
            <text:p>Settore Lavori Pubblici - Servizio Gestione Case ERP</text:p>
          </table:table-cell>
          <table:table-cell table:number-columns-repeated="1015"/>
        </table:table-row>
        <table:table-row table:style-name="ro2">
          <table:table-cell table:style-name="ce7" office:value-type="string">
            <text:p>1.2</text:p>
          </table:table-cell>
          <table:table-cell table:style-name="ce11" office:value-type="string">
            <text:p>ASILI NIDO</text:p>
          </table:table-cell>
          <table:table-cell table:style-name="ce29" office:value-type="string">
            <text:p>Settore Servizi Sociali ed Educativi</text:p>
            <text:p>Servizi all'infanzia</text:p>
          </table:table-cell>
          <table:table-cell table:style-name="ce29" office:value-type="string">
            <text:p>Beretta Nicoletta</text:p>
          </table:table-cell>
          <table:table-cell table:style-name="ce29" office:value-type="string">
            <text:p>02 66023378 / 379 / 348</text:p>
            <text:p>02 66023373 (per pagamento rette)</text:p>
          </table:table-cell>
          <table:table-cell table:style-name="ce48" office:value-type="string">
            <text:p><text:a xlink:href="mailto:ufficionidi@comune.cinisello-balsamo.mi.itcomune.cinisellobalsamo@pec.regione.lombardia.it">ufficionidi@comune.cinisello-balsamo.mi.it
comune.cinisellobalsamo@pec.regione.lombardia.it</text:a></text:p>
          </table:table-cell>
          <table:table-cell table:style-name="ce29" office:value-type="string">
            <text:p>Conti Mario </text:p>
            <text:p>(dirigente)</text:p>
          </table:table-cell>
          <table:table-cell table:style-name="ce29" office:value-type="string">
            <text:p>pubblicazione graduatoria entro 30 gg dal termine di presentazione delle domande</text:p>
          </table:table-cell>
          <table:table-cell table:style-name="ce52" office:value-type="string">
            <text:p><text:span text:style-name="T5"><text:a xlink:href="http://www.comune.cinisello-balsamo.mi.it/spip.php?rubrique855">http://www.comune.cinisello-balsamo.mi.it/spip.php?rubrique855</text:a></text:span></text:p>
          </table:table-cell>
          <table:table-cell table:style-name="ce33" table:number-columns-repeated="1015"/>
        </table:table-row>
        <table:table-row table:style-name="ro2">
          <table:table-cell table:style-name="ce7" office:value-type="string">
            <text:p>1.2</text:p>
          </table:table-cell>
          <table:table-cell table:style-name="ce11" office:value-type="string">
            <text:p>CENTRI PRIMA INFANZIA</text:p>
          </table:table-cell>
          <table:table-cell table:style-name="ce29" office:value-type="string">
            <text:p>Settore Servizi Sociali ed Educativi</text:p>
            <text:p>Servizi all'infanzia</text:p>
          </table:table-cell>
          <table:table-cell table:style-name="ce29" office:value-type="string">
            <text:p>Beretta Nicoletta</text:p>
          </table:table-cell>
          <table:table-cell table:style-name="ce29" office:value-type="string">
            <text:p>02 66023378 / 379 / 348</text:p>
            <text:p>02 66023373 (per pagamento rette)</text:p>
          </table:table-cell>
          <table:table-cell table:style-name="ce48" office:value-type="string">
            <text:p><text:a xlink:href="mailto:ufficionidi@comune.cinisello-balsamo.mi.itcomune.cinisellobalsamo@pec.regione.lombardia.it">ufficionidi@comune.cinisello-balsamo.mi.it
comune.cinisellobalsamo@pec.regione.lombardia.it</text:a></text:p>
          </table:table-cell>
          <table:table-cell table:style-name="ce29" office:value-type="string">
            <text:p>Conti Mario </text:p>
            <text:p>(dirigente)</text:p>
          </table:table-cell>
          <table:table-cell table:style-name="ce29" office:value-type="string">
            <text:p>pubblicazione graduatoria entro 30 gg dal termine di presentazione delle domande</text:p>
          </table:table-cell>
          <table:table-cell table:style-name="ce52" office:value-type="string">
            <text:p>http://www.comune.cinisello-balsamo.mi.it/spip.php?rubrique855</text:p>
          </table:table-cell>
          <table:table-cell table:style-name="ce33" table:number-columns-repeated="1015"/>
        </table:table-row>
        <table:table-row table:style-name="ro2">
          <table:table-cell table:style-name="ce7" office:value-type="string">
            <text:p>1.2</text:p>
          </table:table-cell>
          <table:table-cell table:style-name="ce11" office:value-type="string">
            <text:p>CENTRI RICREATIVI ESTIVI </text:p>
          </table:table-cell>
          <table:table-cell table:style-name="ce29" office:value-type="string">
            <text:p>Settore Servizi Sociali ed Educativi:</text:p>
            <text:p>Servizi all'infanzia - rette/servizi ricreativi</text:p>
          </table:table-cell>
          <table:table-cell table:style-name="ce29" office:value-type="string">
            <text:p>Beretta Nicoletta</text:p>
          </table:table-cell>
          <table:table-cell table:style-name="ce29" office:value-type="string">
            <text:p>02 66023 373</text:p>
          </table:table-cell>
          <table:table-cell table:style-name="ce52" office:value-type="string">
            <text:p><text:a xlink:href="mailto:ufficionidi@comune.cinisello-balsamo.mi.itmaria.accaria@comune.cinisello-balsamo.mi.it">
maria.accaria@comune.cinisello-balsamo.mi.it</text:a></text:p>
          </table:table-cell>
          <table:table-cell table:style-name="ce29" office:value-type="string">
            <text:p>Conti Mario </text:p>
            <text:p>(dirigente)</text:p>
          </table:table-cell>
          <table:table-cell table:style-name="ce29" office:value-type="string">
            <text:p>30 gg</text:p>
          </table:table-cell>
          <table:table-cell table:style-name="ce52" office:value-type="string">
            <text:p><text:span text:style-name="T5"><text:a xlink:href="http://www.comune.cinisello-balsamo.mi.it/spip.php?rubrique910">http://www.comune.cinisello-balsamo.mi.it/spip.php?rubrique910</text:a></text:span></text:p>
          </table:table-cell>
          <table:table-cell table:style-name="ce33" table:number-columns-repeated="1015"/>
        </table:table-row>
        <table:table-row table:style-name="ro2">
          <table:table-cell table:style-name="ce7" office:value-type="string">
            <text:p>1.2</text:p>
          </table:table-cell>
          <table:table-cell table:style-name="ce11" office:value-type="string">
            <text:p>UNITA' D'OFFERTA SOCIO ASSISTENZIALI: DICHIARAZIONE DI INIZIO ATTIVITA' </text:p>
          </table:table-cell>
          <table:table-cell table:style-name="ce29" office:value-type="string">
            <text:p>Settore Servizi Sociali ed Educativi:</text:p>
            <text:p>Piano di Zona</text:p>
          </table:table-cell>
          <table:table-cell table:style-name="ce29" office:value-type="string">
            <text:p>Landoni Maria Grazia</text:p>
          </table:table-cell>
          <table:table-cell table:style-name="ce29" office:value-type="string">
            <text:p>02 66023 272</text:p>
          </table:table-cell>
          <table:table-cell table:style-name="ce52" office:value-type="string">
            <text:p><text:span text:style-name="T5"><text:a xlink:href="mailto:piano.zona@comune.cinisello-balsamo.mi.it">piano.zona@comune.cinisello-balsamo.mi.it</text:a></text:span></text:p>
          </table:table-cell>
          <table:table-cell table:style-name="ce29" office:value-type="string">
            <text:p>Conti Mario </text:p>
            <text:p>(dirigente)</text:p>
          </table:table-cell>
          <table:table-cell table:style-name="ce29" office:value-type="string">
            <text:p>30 gg dalla presenzione della domanda</text:p>
          </table:table-cell>
          <table:table-cell table:style-name="ce52" office:value-type="string">
            <text:p>http://www.ambitoterritorialecinisellobalsamo.it/servizi/menu/dinamica.aspx?idArea=16580&amp;idCat=16600&amp;ID=16600&amp;TipoElemento=categoria</text:p>
          </table:table-cell>
          <table:table-cell table:style-name="ce33" table:number-columns-repeated="1015"/>
        </table:table-row>
        <table:table-row table:style-name="ro3">
          <table:table-cell table:style-name="ce7" office:value-type="string">
            <text:p>1.2</text:p>
          </table:table-cell>
          <table:table-cell table:style-name="ce11" office:value-type="string">
            <text:p>TRASPORTO SCOLASTICO</text:p>
          </table:table-cell>
          <table:table-cell table:style-name="ce30" office:value-type="string">
            <text:p>Settore Servizi Sociali ed Educativi:</text:p>
            <text:p>Servizi Comunali della Scuola</text:p>
          </table:table-cell>
          <table:table-cell table:style-name="ce30" office:value-type="string">
            <text:p>Belardinelli Alessandro</text:p>
          </table:table-cell>
          <table:table-cell table:style-name="ce30" office:value-type="string">
            <text:p>02 66023367/369</text:p>
          </table:table-cell>
          <table:table-cell table:style-name="ce48" office:value-type="string">
            <text:p><text:a xlink:href="mailto:ufficio.scuola@comune.cinisello-balsamo.mi.itcomune.cinisellobalsamo@pec.regione.lombardia.it">ufficio.scuola@comune.cinisello-balsamo.mi.it
comune.cinisellobalsamo@pec.regione.lombardia.it</text:a></text:p>
          </table:table-cell>
          <table:table-cell table:style-name="ce30" office:value-type="string">
            <text:p>Conti Mario </text:p>
            <text:p>(dirigente)</text:p>
          </table:table-cell>
          <table:table-cell table:style-name="ce30" office:value-type="string">
            <text:p>30 gg</text:p>
          </table:table-cell>
          <table:table-cell table:style-name="ce30" office:value-type="string">
            <text:p>http://www.comune.cinisello-balsamo.mi.it/spip.php?rubrique9</text:p>
          </table:table-cell>
          <table:table-cell table:style-name="ce33" table:number-columns-repeated="1015"/>
        </table:table-row>
        <table:table-row table:style-name="ro3">
          <table:table-cell table:style-name="ce7" office:value-type="string">
            <text:p>1.2</text:p>
          </table:table-cell>
          <table:table-cell table:style-name="ce11" office:value-type="string">
            <text:p>ASSEGNI STUDIO</text:p>
          </table:table-cell>
          <table:table-cell table:style-name="ce30" office:value-type="string">
            <text:p>Settore Servizi Sociali ed Educativi:</text:p>
            <text:p>Servizi Comunali della Scuola</text:p>
          </table:table-cell>
          <table:table-cell table:style-name="ce30" office:value-type="string">
            <text:p>Belardinelli Alessandro</text:p>
          </table:table-cell>
          <table:table-cell table:style-name="ce30" office:value-type="string">
            <text:p>02 66023367/369</text:p>
          </table:table-cell>
          <table:table-cell table:style-name="ce48" office:value-type="string">
            <text:p><text:a xlink:href="mailto:ufficio.scuola@comune.cinisello-balsamo.mi.itcomune.cinisellobalsamo@pec.regione.lombardia.it">ufficio.scuola@comune.cinisello-balsamo.mi.it
comune.cinisellobalsamo@pec.regione.lombardia.it</text:a></text:p>
          </table:table-cell>
          <table:table-cell table:style-name="ce30" office:value-type="string">
            <text:p>Conti Mario </text:p>
            <text:p>(dirigente) </text:p>
          </table:table-cell>
          <table:table-cell table:style-name="ce70" office:value-type="string">
            <text:p>entro 31 luglio di ogni anno</text:p>
          </table:table-cell>
          <table:table-cell table:style-name="ce30" office:value-type="string">
            <text:p>http://www.comune.cinisello-balsamo.mi.it/spip.php?rubrique1728</text:p>
          </table:table-cell>
          <table:table-cell table:style-name="ce33" table:number-columns-repeated="1015"/>
        </table:table-row>
        <table:table-row table:style-name="ro2">
          <table:table-cell table:style-name="ce7" office:value-type="string">
            <text:p>1.2</text:p>
          </table:table-cell>
          <table:table-cell table:style-name="ce11" office:value-type="string">
            <text:p>RISTORAZIONE SCOLASTICA </text:p>
          </table:table-cell>
          <table:table-cell table:style-name="ce30" office:value-type="string">
            <text:p>Settore Servizi Sociali ed Educativi:</text:p>
            <text:p>Servizi Comunali della Scuola</text:p>
          </table:table-cell>
          <table:table-cell table:style-name="ce30" office:value-type="string">
            <text:p>Belardinelli Alessandro</text:p>
          </table:table-cell>
          <table:table-cell table:style-name="ce30" office:value-type="string">
            <text:p>02 66023368/809/810/812</text:p>
          </table:table-cell>
          <table:table-cell table:style-name="ce53" office:value-type="string">
            <text:p><text:a xlink:href="mailto:ristoraz.scolastica@comune.cinisello-balsamo.mi.itcomune.cinisellobalsamo@pec.regione.lombardia.it">ristoraz.scolastica@comune.cinisello-balsamo.mi.it
comune.cinisellobalsamo@pec.regione.lombardia.it</text:a></text:p>
          </table:table-cell>
          <table:table-cell table:style-name="ce30" office:value-type="string">
            <text:p>Conti Mario </text:p>
            <text:p>(dirigente) <text:s text:c="22"/></text:p>
          </table:table-cell>
          <table:table-cell table:style-name="ce30" office:value-type="string">
            <text:p>efficacia immediata</text:p>
          </table:table-cell>
          <table:table-cell table:style-name="ce30" office:value-type="string">
            <text:p>http://www.comune.cinisello-balsamo.mi.it/spip.php?article15721</text:p>
          </table:table-cell>
          <table:table-cell table:style-name="ce33" table:number-columns-repeated="1015"/>
        </table:table-row>
        <table:table-row table:style-name="ro3">
          <table:table-cell table:style-name="ce7" office:value-type="string">
            <text:p>1.2</text:p>
          </table:table-cell>
          <table:table-cell table:style-name="ce11" office:value-type="string">
            <text:p>DOTE SCUOLA</text:p>
          </table:table-cell>
          <table:table-cell table:style-name="ce30" office:value-type="string">
            <text:p>Settore Servizi Sociali ed Educativi:</text:p>
            <text:p>Servizi Comunali della Scuola</text:p>
          </table:table-cell>
          <table:table-cell table:style-name="ce30" office:value-type="string">
            <text:p>Belardinelli Alessandro</text:p>
          </table:table-cell>
          <table:table-cell table:style-name="ce30" office:value-type="string">
            <text:p>02 66023367/369</text:p>
          </table:table-cell>
          <table:table-cell table:style-name="ce48" office:value-type="string">
            <text:p><text:a xlink:href="mailto:ufficio.scuola@comune.cinisello-balsamo.mi.itcomune.cinisellobalsamo@pec.regione.lombardia.it">ufficio.scuola@comune.cinisello-balsamo.mi.it
comune.cinisellobalsamo@pec.regione.lombardia.it</text:a></text:p>
          </table:table-cell>
          <table:table-cell table:style-name="ce30" office:value-type="string">
            <text:p>Conti Mario</text:p>
            <text:p>(dirigente) </text:p>
          </table:table-cell>
          <table:table-cell table:style-name="ce71" office:value-type="string">
            <text:p>60 gg. <text:s/></text:p>
          </table:table-cell>
          <table:table-cell table:style-name="ce77" office:value-type="string">
            <text:p><text:span text:style-name="T5"><text:a xlink:href="http://www.scuola.dote.regione.lombardia.it/">http://www.scuola.dote.regione.lombardia.it</text:a></text:span></text:p>
          </table:table-cell>
          <table:table-cell table:style-name="ce33" table:number-columns-repeated="1015"/>
        </table:table-row>
        <table:table-row table:style-name="ro11">
          <table:table-cell table:style-name="ce7" office:value-type="string">
            <text:p>1.2</text:p>
          </table:table-cell>
          <table:table-cell table:style-name="ce11" office:value-type="string">
            <text:p>CONTRIBUTO MATERNITA' E CONTRIBUTO ALLE FAMIGLIE CON 3 O PIU' FIGLI</text:p>
          </table:table-cell>
          <table:table-cell table:style-name="ce29" office:value-type="string">
            <text:p>Settore Servizi Sociali ed Educativi:</text:p>
            <text:p>Servizi politiche sociali minori e famiglie</text:p>
            <text:p>Ufficio amministrativo</text:p>
          </table:table-cell>
          <table:table-cell table:style-name="ce29" office:value-type="string">
            <text:p>Bruson Laura</text:p>
          </table:table-cell>
          <table:table-cell table:style-name="ce20" office:value-type="string">
            <text:p>02 66023 306</text:p>
          </table:table-cell>
          <table:table-cell table:style-name="ce52" office:value-type="string">
            <text:p><text:span text:style-name="T5"><text:a xlink:href="mailto:marialuisa.mantovani@comune.cinisello-balsamo.mi.it">marialuisa.mantovani@comune.cinisello-balsamo.mi.it</text:a></text:span></text:p>
          </table:table-cell>
          <table:table-cell table:style-name="ce29" office:value-type="string">
            <text:p>Conti Mario </text:p>
            <text:p>(dirigente)</text:p>
          </table:table-cell>
          <table:table-cell table:style-name="ce29" office:value-type="string">
            <text:p>30 gg dalla presentazione se sussistono tutti i requisiti e dalla consegna della corretta documentazione</text:p>
          </table:table-cell>
          <table:table-cell table:style-name="ce52" office:value-type="string">
            <text:p><text:span text:style-name="T5"><text:a xlink:href="http://www.comune.cinisello-balsamo.mi.it/spip.php?article685">http://www.comune.cinisello-balsamo.mi.it/spip.php?article685</text:a></text:span></text:p>
          </table:table-cell>
          <table:table-cell table:style-name="ce33" table:number-columns-repeated="1015"/>
        </table:table-row>
        <table:table-row table:style-name="ro2">
          <table:table-cell table:style-name="ce7" office:value-type="string">
            <text:p>1.2</text:p>
          </table:table-cell>
          <table:table-cell table:style-name="ce11" office:value-type="string">
            <text:p>AFFIDO</text:p>
          </table:table-cell>
          <table:table-cell table:style-name="ce29" office:value-type="string">
            <text:p>Settore Servizi Sociali ed Educativi:</text:p>
            <text:p>Servizi politiche sociali minori e famiglie</text:p>
          </table:table-cell>
          <table:table-cell table:style-name="ce29" office:value-type="string">
            <text:p>Bruson Laura</text:p>
          </table:table-cell>
          <table:table-cell table:style-name="ce29" office:value-type="string">
            <text:p>02 66023 886</text:p>
          </table:table-cell>
          <table:table-cell table:style-name="ce52" office:value-type="string">
            <text:p><text:span text:style-name="T5"><text:a xlink:href="mailto:alessandra.barone@comune.cinisello-balsamo.mi.it">alessandra.barone@comune.cinisello-balsamo.mi.it</text:a></text:span></text:p>
          </table:table-cell>
          <table:table-cell table:style-name="ce29" office:value-type="string">
            <text:p>Conti Mario </text:p>
            <text:p>(dirigente)</text:p>
          </table:table-cell>
          <table:table-cell table:style-name="ce29" office:value-type="string">
            <text:p>non definito</text:p>
          </table:table-cell>
          <table:table-cell table:style-name="ce35" office:value-type="string">
            <text:p><text:span text:style-name="T3"><text:a xlink:href="http://www.comune.cinisello-balsamo.mi.it/spip.php?article689">http://www.comune.cinisello-balsamo.mi.it/spip.php?article689</text:a></text:span></text:p>
          </table:table-cell>
          <table:table-cell table:style-name="ce33" table:number-columns-repeated="1015"/>
        </table:table-row>
        <table:table-row table:style-name="ro11">
          <table:table-cell table:style-name="ce7" office:value-type="string">
            <text:p>1.2</text:p>
          </table:table-cell>
          <table:table-cell table:style-name="ce11" office:value-type="string">
            <text:p>PRESTAZIONI, INTERVENTI E SERVIZI A CARATTERE SOCIALE PER FAMIGLIE CON PERSONE DISABILI</text:p>
          </table:table-cell>
          <table:table-cell table:style-name="ce29" office:value-type="string">
            <text:p>Settore Servizi Sociali ed Educativi:</text:p>
            <text:p>Servizi politiche sociali fragilità-famiglia</text:p>
          </table:table-cell>
          <table:table-cell table:style-name="ce29" office:value-type="string">
            <text:p>Mastromatteo Carmela</text:p>
          </table:table-cell>
          <table:table-cell table:style-name="ce29" office:value-type="string">
            <text:p>02 66023 284</text:p>
          </table:table-cell>
          <table:table-cell table:style-name="ce54" office:value-type="string">
            <text:p><text:span text:style-name="T6"><text:a xlink:href="mailto:carmela.mastromatteo@comune.cinisello-balsamo.mi.it">carmela.mastromatteo@comune.cinisello-balsamo.mi.it</text:a></text:span></text:p>
          </table:table-cell>
          <table:table-cell table:style-name="ce29" office:value-type="string">
            <text:p>Conti Mario </text:p>
            <text:p>(dirigente)</text:p>
          </table:table-cell>
          <table:table-cell table:style-name="ce29"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5" office:value-type="string">
            <text:p><text:a xlink:href="http://www.comune.cinisello-balsamo.mi.it/spip.php?article16014http://www.comune.cinisello-balsamo.mi.it/spip.php?rubrique2184">http://www.comune.cinisello-balsamo.mi.it/spip.php?article16014
http://www.comune.cinisello-balsamo.mi.it/spip.php?rubrique2184</text:a></text:p>
          </table:table-cell>
          <table:table-cell table:style-name="ce33" table:number-columns-repeated="1015"/>
        </table:table-row>
        <table:table-row table:style-name="ro11">
          <table:table-cell table:style-name="ce7" office:value-type="string">
            <text:p>1.2</text:p>
          </table:table-cell>
          <table:table-cell table:style-name="ce11" office:value-type="string">
            <text:p>PRESTAZIONI, INTERVENTI E SERVIZI A CARATTERE SOCIALE PER FAMIGLIE CON PERSONE ANZIANE FRAGILI</text:p>
          </table:table-cell>
          <table:table-cell table:style-name="ce31" office:value-type="string">
            <text:p>Settore Servizi Sociali ed Educativi:</text:p>
            <text:p>Servizi politiche sociali fragilità-famiglia</text:p>
          </table:table-cell>
          <table:table-cell table:style-name="ce29" office:value-type="string">
            <text:p>Mastromatteo Carmela</text:p>
          </table:table-cell>
          <table:table-cell table:style-name="ce29" office:value-type="string">
            <text:p>02 66023 284</text:p>
          </table:table-cell>
          <table:table-cell table:style-name="ce54" office:value-type="string">
            <text:p><text:span text:style-name="T6"><text:a xlink:href="mailto:carmela.mastromatteo@comune.cinisello-balsamo.mi.it">carmela.mastromatteo@comune.cinisello-balsamo.mi.it</text:a></text:span></text:p>
          </table:table-cell>
          <table:table-cell table:style-name="ce29" office:value-type="string">
            <text:p>Conti Mario </text:p>
            <text:p>(dirigente)</text:p>
          </table:table-cell>
          <table:table-cell table:style-name="ce29"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5" office:value-type="string">
            <text:p><text:a xlink:href="http://www.comune.cinisello-balsamo.mi.it/spip.php?article16013http://www.comune.cinisello-balsamo.mi.it/spip.php?rubrique2184">http://www.comune.cinisello-balsamo.mi.it/spip.php?article16013
http://www.comune.cinisello-balsamo.mi.it/spip.php?rubrique2184</text:a></text:p>
          </table:table-cell>
          <table:table-cell table:style-name="ce33" table:number-columns-repeated="1015"/>
        </table:table-row>
        <table:table-row table:style-name="ro11">
          <table:table-cell table:style-name="ce7" office:value-type="string">
            <text:p>1.2</text:p>
          </table:table-cell>
          <table:table-cell table:style-name="ce11" office:value-type="string">
            <text:p>INTERVENTI, PRESTAZIONI E SERVIZI SOCIALI IN FAVORE DI ADULTI IN DIFFICOLTA'</text:p>
          </table:table-cell>
          <table:table-cell table:style-name="ce31" office:value-type="string">
            <text:p>Settore Servizi Sociali ed Educativi:</text:p>
            <text:p>Servizi politiche sociali minori-famiglia</text:p>
          </table:table-cell>
          <table:table-cell table:style-name="ce29" office:value-type="string">
            <text:p>Bruson Laura</text:p>
          </table:table-cell>
          <table:table-cell table:style-name="ce29" office:value-type="string">
            <text:p>02 66023 284</text:p>
          </table:table-cell>
          <table:table-cell table:style-name="ce54" office:value-type="string">
            <text:p><text:span text:style-name="T6"><text:a xlink:href="mailto:laura.bruson@comune.cinisello-balsamo.mi.it">laura.bruson@comune.cinisello-balsamo.mi.it</text:a></text:span></text:p>
          </table:table-cell>
          <table:table-cell table:style-name="ce29" office:value-type="string">
            <text:p>Conti Mario </text:p>
            <text:p>(dirigente)</text:p>
          </table:table-cell>
          <table:table-cell table:style-name="ce29"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5" office:value-type="string">
            <text:p><text:a xlink:href="http://www.comune.cinisello-balsamo.mi.it/spip.php?article16016http://www.comune.cinisello-balsamo.mi.it/spip.php?rubrique2184">http://www.comune.cinisello-balsamo.mi.it/spip.php?article16016
http://www.comune.cinisello-balsamo.mi.it/spip.php?rubrique2184</text:a></text:p>
          </table:table-cell>
          <table:table-cell table:style-name="ce33" table:number-columns-repeated="1015"/>
        </table:table-row>
        <table:table-row table:style-name="ro11">
          <table:table-cell table:style-name="ce7" office:value-type="string">
            <text:p>1.2</text:p>
          </table:table-cell>
          <table:table-cell table:style-name="ce11" office:value-type="string">
            <text:p>INTERVENTI, PRESTAZIONI E SERVIZI SOCIALI E ASSISTENZIALI IN FAVORE DI NUCLEI FAMILIARI CON MINORI </text:p>
          </table:table-cell>
          <table:table-cell table:style-name="ce32" office:value-type="string">
            <text:p>Settore Servizi Sociali ed Educativi:</text:p>
            <text:p>Servizi politiche sociali minori-famiglia</text:p>
          </table:table-cell>
          <table:table-cell table:style-name="ce29" office:value-type="string">
            <text:p>Bruson Laura</text:p>
          </table:table-cell>
          <table:table-cell table:style-name="ce29" office:value-type="string">
            <text:p>02 66023 284</text:p>
          </table:table-cell>
          <table:table-cell table:style-name="ce54" office:value-type="string">
            <text:p><text:span text:style-name="T6"><text:a xlink:href="mailto:laura.bruson@comune.cinisello-balsamo.mi.it">laura.bruson@comune.cinisello-balsamo.mi.it</text:a></text:span></text:p>
          </table:table-cell>
          <table:table-cell table:style-name="ce29" office:value-type="string">
            <text:p>Conti Mario </text:p>
            <text:p>(dirigente)</text:p>
          </table:table-cell>
          <table:table-cell table:style-name="ce29"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5" office:value-type="string">
            <text:p><text:a xlink:href="http://www.comune.cinisello-balsamo.mi.it/spip.php?article16015http://www.comune.cinisello-balsamo.mi.it/spip.php?rubrique2184">http://www.comune.cinisello-balsamo.mi.it/spip.php?article16015
http://www.comune.cinisello-balsamo.mi.it/spip.php?rubrique2184</text:a></text:p>
          </table:table-cell>
          <table:table-cell table:number-columns-repeated="1015"/>
        </table:table-row>
        <table:table-row table:style-name="ro3">
          <table:table-cell table:style-name="ce8" office:value-type="string">
            <text:p>3</text:p>
          </table:table-cell>
          <table:table-cell table:style-name="ce11" office:value-type="string">
            <text:p>Gestione delle assicurazioni per sinistri sopra franchigia tramite broker </text:p>
          </table:table-cell>
          <table:table-cell table:style-name="ce20" office:value-type="string">
            <text:p>Ufficio assicurazioni</text:p>
          </table:table-cell>
          <table:table-cell table:style-name="ce20" office:value-type="string">
            <text:p>Peraboni Alessia <text:s text:c="49"/></text:p>
          </table:table-cell>
          <table:table-cell table:style-name="ce20" office:value-type="string">
            <text:p>tel. 02/66023.235</text:p>
          </table:table-cell>
          <table:table-cell table:style-name="ce35" office:value-type="string">
            <text:p><text:span text:style-name="T3"><text:a xlink:href="mailto:alessia.peraboni@comune.cinisello-balsamo.mi.it">alessia.peraboni@comune.cinisello-balsamo.mi.it</text:a></text:span></text:p>
          </table:table-cell>
          <table:table-cell table:style-name="ce60" office:value-type="string">
            <text:p>Polenghi Stefano (dirigente)</text:p>
          </table:table-cell>
          <table:table-cell table:style-name="ce72" office:value-type="string">
            <text:p>1 anno</text:p>
          </table:table-cell>
          <table:table-cell table:style-name="ce78"/>
          <table:table-cell table:number-columns-repeated="1015"/>
        </table:table-row>
        <table:table-row table:style-name="ro3">
          <table:table-cell table:style-name="ce8" office:value-type="string">
            <text:p>6</text:p>
          </table:table-cell>
          <table:table-cell table:style-name="ce11" office:value-type="string">
            <text:p>Gestione oggetti smarriti</text:p>
          </table:table-cell>
          <table:table-cell table:style-name="ce20" office:value-type="string">
            <text:p>servizio economato</text:p>
          </table:table-cell>
          <table:table-cell table:style-name="ce20" office:value-type="string">
            <text:p>Peraboni Alessia <text:s text:c="49"/></text:p>
          </table:table-cell>
          <table:table-cell table:style-name="ce20" office:value-type="string">
            <text:p>tel. 02/66023.235</text:p>
          </table:table-cell>
          <table:table-cell table:style-name="ce35" office:value-type="string">
            <text:p><text:span text:style-name="T3"><text:a xlink:href="mailto:alessia.peraboni@comune.cinisello-balsamo.mi.it">alessia.peraboni@comune.cinisello-balsamo.mi.it</text:a></text:span></text:p>
          </table:table-cell>
          <table:table-cell table:style-name="ce60" office:value-type="string">
            <text:p>Polenghi Stefano (dirigente)</text:p>
          </table:table-cell>
          <table:table-cell table:style-name="ce72" office:value-type="string">
            <text:p>Termini previsti dalla normativa vigente.</text:p>
          </table:table-cell>
          <table:table-cell table:style-name="ce78"/>
          <table:table-cell table:number-columns-repeated="1015"/>
        </table:table-row>
        <table:table-row table:style-name="ro8">
          <table:table-cell table:style-name="ce8" office:value-type="string">
            <text:p>6</text:p>
          </table:table-cell>
          <table:table-cell table:style-name="ce11" office:value-type="string">
            <text:p>Acquisizione di beni e servizi a carattere generale e ricorrente mediante esperimento di gare secondo quanto disposto dal D.lgs 163/2006 artt. 28 e 125 </text:p>
          </table:table-cell>
          <table:table-cell table:style-name="ce20" office:value-type="string">
            <text:p>servizio economato</text:p>
          </table:table-cell>
          <table:table-cell table:style-name="ce20" office:value-type="string">
            <text:p>Peraboni Alessia <text:s text:c="49"/></text:p>
          </table:table-cell>
          <table:table-cell table:style-name="ce20" office:value-type="string">
            <text:p>tel. 02/66023.235</text:p>
          </table:table-cell>
          <table:table-cell table:style-name="ce35" office:value-type="string">
            <text:p><text:span text:style-name="T3"><text:a xlink:href="mailto:alessia.peraboni@comune.cinisello-balsamo.mi.it">alessia.peraboni@comune.cinisello-balsamo.mi.it</text:a></text:span></text:p>
          </table:table-cell>
          <table:table-cell table:style-name="ce60" office:value-type="string">
            <text:p>Polenghi Stefano (dirigente)</text:p>
          </table:table-cell>
          <table:table-cell table:style-name="ce72" office:value-type="string">
            <text:p>Tempi delle varie fasi <text:s/>disciplinati da D.lgs 163/2006</text:p>
          </table:table-cell>
          <table:table-cell table:style-name="ce78"/>
          <table:table-cell table:number-columns-repeated="1015"/>
        </table:table-row>
        <table:table-row table:style-name="ro3">
          <table:table-cell table:style-name="ce8" office:value-type="string">
            <text:p>6</text:p>
          </table:table-cell>
          <table:table-cell table:style-name="ce11" office:value-type="string">
            <text:p>Gestione diretta delle assicurazioni per sinistri sotto franchigia</text:p>
          </table:table-cell>
          <table:table-cell table:style-name="ce20" office:value-type="string">
            <text:p>ufficio assicurazioni</text:p>
          </table:table-cell>
          <table:table-cell table:style-name="ce20" office:value-type="string">
            <text:p>Peraboni Alessia <text:s text:c="49"/></text:p>
          </table:table-cell>
          <table:table-cell table:style-name="ce20" office:value-type="string">
            <text:p>tel. 02/66023.235</text:p>
          </table:table-cell>
          <table:table-cell table:style-name="ce35" office:value-type="string">
            <text:p><text:span text:style-name="T3"><text:a xlink:href="mailto:alessia.peraboni@comune.cinisello-balsamo.mi.it">alessia.peraboni@comune.cinisello-balsamo.mi.it</text:a></text:span></text:p>
          </table:table-cell>
          <table:table-cell table:style-name="ce60" office:value-type="string">
            <text:p>Polenghi Stefano (dirigente)</text:p>
          </table:table-cell>
          <table:table-cell table:style-name="ce72" office:value-type="string">
            <text:p>150 gg. salvo eventuali controversie</text:p>
          </table:table-cell>
          <table:table-cell table:style-name="ce78"/>
          <table:table-cell table:number-columns-repeated="1015"/>
        </table:table-row>
        <table:table-row table:style-name="ro3">
          <table:table-cell table:style-name="ce8" office:value-type="string">
            <text:p>6</text:p>
          </table:table-cell>
          <table:table-cell table:style-name="ce11" office:value-type="string">
            <text:p>Realizzazione lavori di stampa e grafica </text:p>
          </table:table-cell>
          <table:table-cell table:style-name="ce20" office:value-type="string">
            <text:p>Centro stampa</text:p>
          </table:table-cell>
          <table:table-cell table:style-name="ce20" office:value-type="string">
            <text:p>Peraboni Alessia <text:s text:c="49"/></text:p>
          </table:table-cell>
          <table:table-cell table:style-name="ce20" office:value-type="string">
            <text:p>tel. 02/66023.235</text:p>
          </table:table-cell>
          <table:table-cell table:style-name="ce35" office:value-type="string">
            <text:p><text:span text:style-name="T3"><text:a xlink:href="mailto:alessia.peraboni@comune.cinisello-balsamo.mi.it">alessia.peraboni@comune.cinisello-balsamo.mi.it</text:a></text:span></text:p>
          </table:table-cell>
          <table:table-cell table:style-name="ce60" office:value-type="string">
            <text:p>Polenghi Stefano (dirigente)</text:p>
          </table:table-cell>
          <table:table-cell table:style-name="ce72" office:value-type="string">
            <text:p>In base alla tipologia di stampa tempo massimo 10 gg.</text:p>
          </table:table-cell>
          <table:table-cell table:style-name="ce78"/>
          <table:table-cell table:number-columns-repeated="1015"/>
        </table:table-row>
        <table:table-row table:style-name="ro3">
          <table:table-cell table:style-name="ce8" office:value-type="string">
            <text:p>3</text:p>
          </table:table-cell>
          <table:table-cell table:style-name="ce11" office:value-type="string">
            <text:p>Erogazione spese</text:p>
          </table:table-cell>
          <table:table-cell table:style-name="ce33" office:value-type="string">
            <text:p>Servizio Gestione ordinaria</text:p>
          </table:table-cell>
          <table:table-cell table:style-name="ce20" office:value-type="string">
            <text:p>Del Soldato Sonia </text:p>
          </table:table-cell>
          <table:table-cell table:style-name="ce20" office:value-type="string">
            <text:p>tel. 02/66023.363</text:p>
          </table:table-cell>
          <table:table-cell table:style-name="ce55" office:value-type="string">
            <text:p><text:span text:style-name="T3"><text:a xlink:href="mailto:sonia.delsodato@comune.cinisello-balsamo.mi.it">sonia.delsodato@comune.cinisello-balsamo.mi.it</text:a></text:span></text:p>
          </table:table-cell>
          <table:table-cell table:style-name="ce60" office:value-type="string">
            <text:p>Polenghi Stefano (dirigente)</text:p>
          </table:table-cell>
          <table:table-cell table:style-name="ce72" office:value-type="string">
            <office:annotation draw:style-name="gr1" draw:text-style-name="P1" svg:width="3.581cm" svg:height="1.966cm" svg:x="46.591cm" svg:y="153.977cm" draw:caption-point-x="-0.428cm" draw:caption-point-y="-5.263cm">
              <dc:date>2014-01-30T00:00:00</dc:date>
              <text:p text:style-name="P1"><text:span text:style-name="T1">silvia.bensi:</text:span></text:p>
              <text:p text:style-name="P1"><text:span text:style-name="T2">mettere questa frase non è utile. Bisogna indicare i tempi UFFICIALI previsti per i pagamenti, credo</text:span></text:p>
            </office:annotation>
            <text:p>Secondo i termini previsti dal D.Lgs 267/2000 e s.m.i</text:p>
          </table:table-cell>
          <table:table-cell table:style-name="ce78"/>
          <table:table-cell table:number-columns-repeated="1015"/>
        </table:table-row>
        <table:table-row table:style-name="ro13" table:number-rows-repeated="65403">
          <table:table-cell table:number-columns-repeated="1024"/>
        </table:table-row>
        <table:table-row table:style-name="ro13">
          <table:table-cell table:number-columns-repeated="1024"/>
        </table:table-row>
      </table:table>
      <table:table table:name="Foglio3" table:style-name="ta2" table:print="false">
        <table:table-column table:style-name="co10" table:number-columns-repeated="1024" table:default-cell-style-name="Default"/>
        <table:table-row table:style-name="ro13">
          <table:table-cell table:number-columns-repeated="1024"/>
        </table:table-row>
      </table:table>
      <table:named-expressions>
        <table:named-range table:name="Excel_BuiltIn__FilterDatabase" table:base-cell-address="$'RIEPILOGO procedimenti'.$A$1" table:cell-range-address="$'RIEPILOGO procedimenti'.$A$1:.$I$132"/>
        <table:named-range table:name="_Toc362355330" table:base-cell-address="$'RIEPILOGO procedimenti'.$A$1" table:cell-range-address="$'RIEPILOGO procedimenti'.$F$70"/>
      </table:named-expressions>
      <table:database-ranges>
        <table:database-range table:name="Excel_BuiltIn__FilterDatabase" table:target-range-address="'RIEPILOGO procedimenti'.A1:'RIEPILOGO procedimenti'.I1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
      <number:number number:decimal-places="3" number:min-integer-digits="1"/>
    </number:number-style>
    <number:number-style style:name="N144">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1.372cm" fo:margin-left="0.381cm" fo:margin-right="0.533cm" style:first-page-number="continue" style:scale-to-X="1" style:scale-to-Y="16" style:writing-mode="lr-tb"/>
      <style:header-style>
        <style:header-footer-properties fo:min-height="0.751cm" fo:margin-left="1.519cm" fo:margin-right="1.367cm" fo:margin-bottom="0cm"/>
      </style:header-style>
      <style:footer-style>
        <style:header-footer-properties fo:min-height="0.751cm" fo:margin-left="1.519cm" fo:margin-right="1.367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11.45.58</text:time></text:p>
        </style:region-right>
      </style:header>
      <style:header-left style:display="false"/>
      <style:footer>
        <text:p>Pagina <text:page-number>1</text:page-number> / <text:page-count>99</text:page-count></text:p>
      </style:footer>
      <style:footer-left style:display="false"/>
    </style:master-page>
    <style:master-page style:name="PageStyle_5f_RIEPILOGO_20_procedimenti" style:display-name="PageStyle_RIEPILOGO procedimenti"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bensi</meta:initial-creator>
    <meta:creation-date>2013-07-19T14:12:40</meta:creation-date>
    <dc:creator>Silvia Bensi</dc:creator>
    <dc:date>2015-12-29T11:45:58.25</dc:date>
    <meta:print-date>2014-01-30T10:07:04</meta:print-date>
    <meta:generator>OpenOffice.org/3.2$Win32 OpenOffice.org_project/320m18$Build-9502</meta:generator>
    <meta:editing-duration>PT00H34M13S</meta:editing-duration>
    <meta:editing-cycles>2</meta:editing-cycles>
    <meta:document-statistic meta:table-count="2" meta:cell-count="1172" meta:object-count="0"/>
  </office:meta>
</office:document-meta>
</file>